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PRIEŠGAISRINĖS APSAUGOS IR GELBĖJIMO DEPARTAMENTO PRIE LIETUVOS RESPUBLIKOS VIDAUS REIKALŲ MINISTERIJOS DIREKTORIUS</text:span></text:p>
      <text:p text:style-name="P5"/>
      <text:p text:style-name="P6">Į S A K Y M A S</text:p>
      <text:p text:style-name="P7">DĖL VIDAUS REIKALŲ MINISTERIJOS 1997 M. VASARIO 14 D. ĮSAKYMO NR. 59 „DĖL BENDRŲJŲ PRIEŠGAISRINĖS SAUGOS TAISYKLIŲ PATVIRTINIMO IR ĮSIGALIOJIMO“ PAKEITIMO</text:p>
      <text:p text:style-name="P8"/>
      <text:p text:style-name="P9">2002 m. lapkričio 21 d. Nr. 191</text:p>
      <text:p text:style-name="P10">Vilnius</text:p>
      <text:p text:style-name="P11"/>
      <text:p text:style-name="P12"/>
      <text:p text:style-name="P13"><text:span text:style-name="T14">Vadovaudamasis Lietuvos Respublikos Vyriausybės 1999 m. gruodžio 23 d. nutarimu Nr. 1462 „Dėl Valstybinės priešgaisrinės priežiūros nuostatų patvirtinimo“ (Žin., 1999, Nr.<text:s/></text:span><text:a xlink:href="https://www.e-tar.lt/portal/lt/legalAct/TAR.31DC148E4C26" office:target-frame-name="_blank" xlink:show="new"><text:span text:style-name="T15">110-3232</text:span></text:a><text:span text:style-name="T16">) patvirtintų Valstybinės priešgaisrinės priežiūros nuostatų 13.3 punktu,</text:span></text:p>
      <text:p text:style-name="P17"><text:span text:style-name="T18">pakeičiu</text:span><text:span text:style-name="T19"><text:s/>Bendrąsias priešgaisrinės saugos taisykles (BPST 01-97), patvirtintas Vidaus reikalų ministerijos 1997 m. vasario 14 d. įsakymu Nr. 59 „Dėl Bendrųjų priešgaisrinės saugos taisyklių patvirtinimo ir įsigaliojimo“ (Žin., 1997, Nr.<text:s/></text:span><text:a xlink:href="https://www.e-tar.lt/portal/lt/legalAct/TAR.0A022953843F" office:target-frame-name="_blank" xlink:show="new"><text:span text:style-name="T20">16-358</text:span></text:a><text:span text:style-name="T21">, Nr.<text:s/></text:span><text:a xlink:href="https://www.e-tar.lt/portal/lt/legalAct/TAR.0A022953843F" office:target-frame-name="_blank" xlink:show="new"><text:span text:style-name="T22">102-2577</text:span></text:a><text:span text:style-name="T23">), ir<text:s/></text:span><text:span text:style-name="T24">išdėstau</text:span><text:span text:style-name="T25"><text:s/>19.10 punktą taip:</text:span></text:p>
      <text:p text:style-name="P26"><text:span text:style-name="T27">„</text:span><text:span text:style-name="T28">19.10</text:span><text:span text:style-name="T29">. Prekiaujant pirotechniniais gaminiais būtina laikytis šių reikalavimų:</text:span></text:p>
      <text:p text:style-name="P30"><text:span text:style-name="T31">19.10.1</text:span><text:span text:style-name="T32">. fiziniai ir juridiniai asmenys, norintys prekiauti pirotechniniais gaminiais, privalo prekybos vietas suderinti su valstybinės priešgaisrinės priežiūros pareigūnais, pateikdami jiems prekybos vietų planus, patvirtintus parduotuvės arba prekybos centro administracijos;</text:span></text:p>
      <text:p text:style-name="P33"><text:span text:style-name="T34">19.10.2</text:span><text:span text:style-name="T35">. draudžiama prekiauti pirotechniniais gaminiais parduotuvių, prekybos centrų evakuacijos keliuose, tambūruose, koridoriuose, holuose, vestibiuliuose, laiptinėse, išėjimų zonose;</text:span></text:p>
      <text:p text:style-name="P36"><text:span text:style-name="T37">19.10.3</text:span><text:span text:style-name="T38">. prekybos kioskuose, paviljonuose, parduotuvėse ir prekybos centruose įrengtose prekybos vietose leidžiama prekiauti tik I, II klasės ir TO pogrupio pirotechniniais gaminiais, o bendras jų kiekis vienoje prekybos vietoje neturi būti didesnis kaip 10 kg;</text:span></text:p>
      <text:p text:style-name="P39"><text:span text:style-name="T40">19.10.4</text:span><text:span text:style-name="T41">. draudžiama prekiauti pirotechniniais gaminiais savitarnos būdu.“</text:span></text:p>
      <text:p text:style-name="P42"/>
      <text:p text:style-name="P43"/>
      <text:p text:style-name="P44"/>
      <text:p text:style-name="P45">DIREKTORIUS</text:p>
      <text:p text:style-name="P46">VYRIAUSIASIS VALSTYBINĖS PRIEŠGAISRINĖS</text:p>
      <text:p text:style-name="P47"><text:span text:style-name="T48">PRIEŽIŪROS INSPEKTORIUS</text:span><text:span text:style-name="T49"><text:tab/>KAZYS ZUL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6T08:42:00Z</meta:creation-date>
    <dc:date>2017-03-16T08:4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6" meta:character-count="2114" meta:row-count="56" meta:non-whitespace-character-count="1877"/>
  </office:meta>
</office:document-meta>
</file>