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paragraph-properties fo:break-before="page"/>
    </style:style>
    <style:style style:name="P649" style:parent-style-name="Normal" style:family="paragraph">
      <style:paragraph-properties fo:text-indent="3.543in"/>
    </style:style>
    <style:style style:name="P650" style:parent-style-name="Normal" style:family="paragraph">
      <style:paragraph-properties fo:text-indent="3.93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justify">
        <style:tab-stops>
          <style:tab-stop style:type="left" style:leader-style="dotted" style:leader-text="." style:position="1.9687in"/>
          <style:tab-stop style:type="left" style:position="4.1347in"/>
          <style:tab-stop style:type="left" style:leader-style="dotted" style:leader-text="." style:position="4.5284in"/>
          <style:tab-stop style:type="left" style:leader-style="dotted" style:leader-text="." style:position="6.452in"/>
        </style:tab-stops>
      </style:paragraph-properties>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widows="0" fo:orphans="0" fo:text-align="justify" fo:text-indent="0.4923in">
        <style:tab-stops>
          <style:tab-stop style:type="right" style:leader-style="dotted" style:leader-text="." style:position="6.693in"/>
        </style:tab-stops>
      </style:paragraph-properties>
      <style:text-properties style:font-size-complex="12pt"/>
    </style:style>
    <style:style style:name="P661" style:parent-style-name="Normal" style:family="paragraph">
      <style:paragraph-properties fo:widows="0" fo:orphans="0" fo:text-align="justify">
        <style:tab-stops>
          <style:tab-stop style:type="center" style:position="3.0083in"/>
          <style:tab-stop style:type="left" style:position="6.659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style>
    <style:style style:name="P664"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6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70"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widows="0" fo:orphans="0" fo:text-align="justify" fo:text-indent="0.4923in">
        <style:tab-stops>
          <style:tab-stop style:type="left" style:position="5.6111in"/>
          <style:tab-stop style:type="left" style:leader-style="dotted" style:leader-text="." style:position="5.8083in"/>
          <style:tab-stop style:type="left" style:position="5.9937in"/>
          <style:tab-stop style:type="left" style:position="6.659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style:tab-stops>
          <style:tab-stop style:type="left" style:position="2.7562in"/>
          <style:tab-stop style:type="left" style:leader-style="dotted" style:leader-text="." style:position="4.1958in"/>
          <style:tab-stop style:type="right" style:position="6.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2.7562in">
        <style:tab-stops>
          <style:tab-stop style:type="left" style:position="2.7562in"/>
          <style:tab-stop style:type="left" style:leader-style="dotted" style:leader-text="." style:position="4.1958in"/>
          <style:tab-stop style:type="left" style:position="6.6597in"/>
          <style:tab-stop style:type="right" style:position="6.6895in"/>
        </style:tab-stops>
      </style:paragraph-properties>
      <style:text-properties style:font-size-complex="12pt"/>
    </style:style>
    <style:style style:name="P682" style:parent-style-name="Normal" style:family="paragraph">
      <style:paragraph-properties fo:widows="0" fo:orphans="0" fo:text-align="justify" fo:text-indent="2.7562in">
        <style:tab-stops>
          <style:tab-stop style:type="left" style:position="2.7562in"/>
          <style:tab-stop style:type="left" style:leader-style="dotted" style:leader-text="." style:position="4.1958in"/>
          <style:tab-stop style:type="left" style:position="6.6597in"/>
          <style:tab-stop style:type="right" style:position="6.6895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style:tab-stops>
          <style:tab-stop style:type="left" style:position="0.3937in"/>
          <style:tab-stop style:type="left" style:leader-style="dotted" style:leader-text="." style:position="1.7812in"/>
          <style:tab-stop style:type="left" style:position="2.7312in"/>
          <style:tab-stop style:type="left" style:leader-style="dotted" style:leader-text="." style:position="4.1958in"/>
          <style:tab-stop style:type="left" style:position="5.9937in"/>
          <style:tab-stop style:type="left" style:position="6.6597in"/>
          <style:tab-stop style:type="right" style:position="6.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2.7562in">
        <style:tab-stops>
          <style:tab-stop style:type="left" style:position="2.7562in"/>
          <style:tab-stop style:type="left" style:leader-style="dotted" style:leader-text="." style:position="4.1958in"/>
          <style:tab-stop style:type="left" style:position="5.9937in"/>
          <style:tab-stop style:type="left" style:position="6.6597in"/>
          <style:tab-stop style:type="right" style:position="6.6895in"/>
        </style:tab-stops>
      </style:paragraph-properties>
      <style:text-properties style:font-size-complex="12pt"/>
    </style:style>
    <style:style style:name="P691" style:parent-style-name="Normal" style:family="paragraph">
      <style:paragraph-properties fo:widows="0" fo:orphans="0" fo:text-align="justify" fo:text-indent="2.7562in">
        <style:tab-stops>
          <style:tab-stop style:type="left" style:position="2.7562in"/>
          <style:tab-stop style:type="left" style:leader-style="dotted" style:leader-text="." style:position="4.1958in"/>
          <style:tab-stop style:type="left" style:position="5.9937in"/>
          <style:tab-stop style:type="left" style:position="6.6597in"/>
          <style:tab-stop style:type="right" style:position="6.6895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06"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2.5%"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tab-stops>
          <style:tab-stop style:type="left" style:leader-style="dotted" style:leader-text="." style:position="2.7708in"/>
          <style:tab-stop style:type="left" style:leader-style="dotted" style:leader-text="." style:position="4.4729in"/>
          <style:tab-stop style:type="right" style:leader-style="dotted" style:leader-text="." style:position="6.6895in"/>
        </style:tab-stops>
      </style:paragraph-properties>
      <style:text-properties style:font-size-complex="12pt"/>
    </style:style>
    <style:style style:name="P723" style:parent-style-name="Normal" style:family="paragraph">
      <style:paragraph-properties fo:widows="0" fo:orphans="0" fo:text-align="justify">
        <style:tab-stops>
          <style:tab-stop style:type="left" style:leader-style="dotted" style:leader-text="." style:position="1.8208in"/>
          <style:tab-stop style:type="left" style:leader-style="dotted" style:leader-text="." style:position="3.8in"/>
          <style:tab-stop style:type="right" style:leader-style="dotted" style:leader-text="." style:position="6.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tab-stops>
          <style:tab-stop style:type="right" style:leader-style="dotted" style:leader-text="." style:position="1.9395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tab-stops>
          <style:tab-stop style:type="left" style:position="5.4145in"/>
          <style:tab-stop style:type="left" style:leader-style="dotted" style:leader-text="." style:position="6.202in"/>
          <style:tab-stop style:type="left" style:position="6.6597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tab-stops>
          <style:tab-stop style:type="left" style:leader-style="dotted" style:leader-text="." style:position="0.3937in"/>
          <style:tab-stop style:type="left" style:leader-style="dotted" style:leader-text="." style:position="1.6229in"/>
          <style:tab-stop style:type="left" style:position="3.052in"/>
          <style:tab-stop style:type="left" style:leader-style="dotted" style:leader-text="." style:position="4.3145in"/>
          <style:tab-stop style:type="left" style:position="4.6618in"/>
          <style:tab-stop style:type="left" style:position="5.3277in"/>
          <style:tab-stop style:type="left" style:position="5.9937in"/>
          <style:tab-stop style:type="left" style:position="6.659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62"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63"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4923in">
        <style:tab-stops>
          <style:tab-stop style:type="left" style:position="3.6423in"/>
          <style:tab-stop style:type="left" style:leader-style="dotted" style:leader-text="." style:position="4.1347in"/>
          <style:tab-stop style:type="left" style:position="4.6618in"/>
          <style:tab-stop style:type="left" style:position="5.3277in"/>
          <style:tab-stop style:type="left" style:position="5.9937in"/>
          <style:tab-stop style:type="left" style:position="6.659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923in">
        <style:tab-stops>
          <style:tab-stop style:type="left" style:position="1.0833in"/>
          <style:tab-stop style:type="left" style:leader-style="dotted" style:leader-text="." style:position="1.9687in"/>
          <style:tab-stop style:type="left" style:position="3.052in"/>
          <style:tab-stop style:type="left" style:leader-style="dotted" style:leader-text="." style:position="3.9375in"/>
          <style:tab-stop style:type="left" style:position="4.2333in"/>
          <style:tab-stop style:type="left" style:leader-style="dotted" style:leader-text="." style:position="6.6597in"/>
        </style:tab-stops>
      </style:paragraph-properties>
      <style:text-properties style:font-size-complex="12pt"/>
    </style:style>
    <style:style style:name="P78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6" style:parent-style-name="Normal" style:family="paragraph">
      <style:paragraph-properties fo:widows="0" fo:orphans="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9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9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92" style:parent-style-name="Normal" style:family="paragraph">
      <style:paragraph-properties fo:widows="0" fo:orphans="0">
        <style:tab-stops>
          <style:tab-stop style:type="right" style:leader-style="dotted" style:leader-text="." style:position="6.693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4923in">
        <style:tab-stops>
          <style:tab-stop style:type="left" style:position="3.3472in"/>
          <style:tab-stop style:type="left" style:leader-style="dotted" style:leader-text="." style:position="3.6423in"/>
          <style:tab-stop style:type="left" style:position="3.8395in"/>
          <style:tab-stop style:type="left" style:leader-style="dotted" style:leader-text="." style:position="5.2645in"/>
          <style:tab-stop style:type="left" style:position="5.9937in"/>
          <style:tab-stop style:type="left" style:position="6.659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tab-stops>
          <style:tab-stop style:type="left" style:position="3.3472in"/>
          <style:tab-stop style:type="left" style:leader-style="dotted" style:leader-text="." style:position="3.6423in"/>
          <style:tab-stop style:type="left" style:position="3.8395in"/>
          <style:tab-stop style:type="left" style:leader-style="dotted" style:leader-text="." style:position="5.502in"/>
          <style:tab-stop style:type="left" style:position="5.9937in"/>
          <style:tab-stop style:type="left" style:position="6.6597in"/>
        </style:tab-stops>
      </style:paragraph-properties>
      <style:text-properties style:font-size-complex="12pt"/>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08" style:parent-style-name="Normal" style:family="paragraph">
      <style:paragraph-properties fo:widows="0" fo:orphans="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18" style:parent-style-name="Normal" style:family="paragraph">
      <style:paragraph-properties fo:widows="0" fo:orphans="0">
        <style:tab-stops>
          <style:tab-stop style:type="right" style:leader-style="dotted" style:leader-text="." style:position="6.693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5" style:parent-style-name="Normal" style:family="paragraph">
      <style:paragraph-properties fo:widows="0" fo:orphans="0">
        <style:tab-stops>
          <style:tab-stop style:type="left" style:position="3.9187in"/>
          <style:tab-stop style:type="left" style:position="6.6597in"/>
        </style:tab-stops>
      </style:paragraph-properties>
      <style:text-properties style:font-size-complex="12pt"/>
    </style:style>
    <style:style style:name="P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8" style:parent-style-name="Normal" style:family="paragraph">
      <style:paragraph-properties fo:widows="0" fo:orphans="0">
        <style:tab-stops>
          <style:tab-stop style:type="left" style:position="0.2958in"/>
          <style:tab-stop style:type="left" style:leader-style="dotted" style:leader-text="." style:position="2.6916in"/>
          <style:tab-stop style:type="left" style:position="3.9187in"/>
          <style:tab-stop style:type="left" style:leader-style="dotted" style:leader-text="." style:position="6.2541in"/>
          <style:tab-stop style:type="left" style:position="6.6597in"/>
        </style:tab-stops>
      </style:paragraph-properties>
      <style:text-properties style:font-size-complex="12pt"/>
    </style:style>
    <style:style style:name="P829" style:parent-style-name="Normal" style:family="paragraph">
      <style:paragraph-properties fo:widows="0" fo:orphans="0" fo:text-indent="0.0416in">
        <style:tab-stops>
          <style:tab-stop style:type="center" style:position="1.3458in"/>
          <style:tab-stop style:type="center" style:position="4.9875in"/>
        </style:tab-stops>
      </style:paragraph-properties>
      <style:text-properties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style>
  </office:automatic-styles>
  <office:body>
    <office:text text:use-soft-page-breaks="true">
      <text:p text:style-name="P1"/>
      <text:p text:style-name="P6"><text:span text:style-name="T7"/><text:span text:style-name="T8">LIETUVOS RESPUBLIKOS STATYBOS IR URBANISTIKOS MINISTERIJOS</text:span></text:p>
      <text:p text:style-name="P9"/>
      <text:p text:style-name="P10">Į S A K Y M A S</text:p>
      <text:p text:style-name="P11">DĖL VANDENTVARKOS ŪKIO NAUDOJIMO TAISYKLIŲ</text:p>
      <text:p text:style-name="P12"/>
      <text:p text:style-name="P13">1996 m. lapkričio 22 d. Nr. 172</text:p>
      <text:p text:style-name="P14">Vilnius</text:p>
      <text:p text:style-name="P15"/>
      <text:p text:style-name="P16"/>
      <text:p text:style-name="P17"><text:span text:style-name="T18">ĮSAKAU:</text:span></text:p>
      <text:p text:style-name="P19"><text:span text:style-name="T20">1</text:span><text:span text:style-name="T21">. Patvirtinti patikslintas ir suderintas su Lietuvos vandens tiekėjų asociacija, Lietuvos savivaldybių asociacija Vandentvarkos ūkio naudojimo taisykles.</text:span></text:p>
      <text:p text:style-name="P22"><text:span text:style-name="T23">2</text:span><text:span text:style-name="T24">. Pripažinti netekusiu galios Statybos ir urbanistikos ministerijos 1993 08 06 įsakymą Nr. 140 „Dėl vandentiekio ir nuotekų sistemų naudojimo taisyklių“.</text:span></text:p>
      <text:p text:style-name="P25"><text:span text:style-name="T26">3</text:span><text:span text:style-name="T27">. Vandentvarkos ūkio naudojimo taisyklės įsigalioja nuo 1997 01 01.</text:span></text:p>
      <text:p text:style-name="P28"/>
      <text:p text:style-name="P29"/>
      <text:p text:style-name="P30"/>
      <text:p text:style-name="P31">STATYBOS IR URBANISTIKOS MINISTRĖ<text:tab/>ALDONA BARANAUSKIENĖ</text:p>
      <text:p text:style-name="P32"/>
      <text:soft-page-break/>
      <text:p text:style-name="P33">PATVIRTINTA</text:p>
      <text:p text:style-name="P34">Lietuvos Respublikos statybos ir urbanistikos<text:s/></text:p>
      <text:p text:style-name="P35">ministerijos 1996 m. lapkričio 22 d.<text:s/></text:p>
      <text:p text:style-name="P36">įsakymu Nr. 172</text:p>
      <text:p text:style-name="P37"/>
      <text:p text:style-name="P38"><text:span text:style-name="T39">VANDENTVARKOS ŪKIO NAUDOJIMO TAISYKLĖS</text:span></text:p>
      <text:p text:style-name="P40"/>
      <text:p text:style-name="P41"><text:span text:style-name="T42">1</text:span><text:span text:style-name="T43">.<text:s/></text:span><text:span text:style-name="T44">BENDROJI DALIS</text:span></text:p>
      <text:p text:style-name="P45"/>
      <text:p text:style-name="P46"><text:span text:style-name="T47">1.1</text:span><text:span text:style-name="T48">. Šiomis taisyklėmis nustatoma naudojimosi miestų, miestelių ir kaimų (toliau – gyvenviečių) vandentiekiu ir nuotekų sistemomis tvarka ir santykiai tarp vandens tiekimo įmonių (toliau – TIEKĖJAS) ir vandens vartotojų, su kuriais TIEKĖJAS yra sudaręs vandens tiekimo ir nuotekų šalinimo sutartis (toliau – ABONENTAS).</text:span></text:p>
      <text:p text:style-name="P49"><text:span text:style-name="T50">ABONENTAS gali turėti vieną ar keletą objektų (su savistoviais įvadais bei išvadais), vartojančių vandenį ir šalinančių nuotekas.</text:span></text:p>
      <text:p text:style-name="P51"><text:span text:style-name="T52">1.2</text:span><text:span text:style-name="T53">. Šios taisyklės privalomos TIEKĖJUI ir ABONENTUI, nepriklausomai nuo žinybinio pavaldumo bei valdomo turto nuosavybės formos.</text:span></text:p>
      <text:p text:style-name="P54"><text:span text:style-name="T55">1.3</text:span><text:span text:style-name="T56">. TIEKĖJAS savo darbe vadovaujasi savo įstatais, sutartimi su ABONENTU, šiomis taisyklėmis ir kitais galiojančiais teisiniais aktais.</text:span></text:p>
      <text:p text:style-name="P57"><text:span text:style-name="T58">1.4</text:span><text:span text:style-name="T59">. Ginčus tarp TIEKĖJO ir ABONENTO sprendžia teismas.</text:span></text:p>
      <text:p text:style-name="P60"/>
      <text:p text:style-name="P61"><text:span text:style-name="T62">2</text:span><text:span text:style-name="T63">.<text:s/></text:span><text:span text:style-name="T64">VANDENS VARTOTOJO PRIJUNGIMO PRIE VANDENTIEKIO IR NUOTEKŲ TINKLO TVARKA</text:span></text:p>
      <text:p text:style-name="P65"/>
      <text:p text:style-name="P66"><text:span text:style-name="T67">2.1</text:span><text:span text:style-name="T68">. Norėdamas prijungti prie vandentiekio ir nuotekų tinklo naujus vartotojus arba padidinti suvartojamo vandens ar šalinamų nuotekų ir teršalų kiekį plečiamuose bei gamybą didinančiuose objektuose, vartotojas (ABONENTAS) turi pateikti reikiamą paraišką ir gauti iš TIEKĖJO technines sąlygas normatyvinių statybos techninių dokumentų nustatyta tvarka.</text:span></text:p>
      <text:p text:style-name="P69"><text:span text:style-name="T70">2.2</text:span><text:span text:style-name="T71">. Techninių sąlygų ir normatyvinių statybos techninių dokumentų pagrindu vartotojas parengia projektą ir jį pateikia derinti savivaldybės kompleksinio projektų derinimo komisijai, kurioje dalyvauja TIEKĖJO įgaliotas atstovas. Derinimui pateikiama ši dokumentacija:</text:span></text:p>
      <text:p text:style-name="P72"><text:span text:style-name="T73">2.2.1</text:span><text:span text:style-name="T74">. objekto statybos vietos M 1:500 planas (ištrauka iš bendrojo plano), kuriame pažymėti esami ir projektuojami gyvenvietės vandentiekio ir nuotekų tinklai bei įrenginiai;</text:span></text:p>
      <text:p text:style-name="P75"><text:span text:style-name="T76">2.2.2</text:span><text:span text:style-name="T77">. objekto suvestinis inžinerinių tinklų bendrasis planas, kuriame parodyti esami ir projektuojami pastatai, inžineriniai tinklai ir jų profiliai;</text:span></text:p>
      <text:p text:style-name="P78"><text:span text:style-name="T79">2.2.3</text:span><text:span text:style-name="T80">. vandens apskaitos mazgo patalpos (VAM) planas ir detalus įvadinio skaitiklio pastatymo brėžinys;</text:span></text:p>
      <text:p text:style-name="P81"><text:span text:style-name="T82">2.2.4</text:span><text:span text:style-name="T83">. projekto aiškinamasis raštas, kuriame nurodytas geriamo ir gamybinio vandens bei nuotekų kiekis (metinis, paros, maksimalus valandos), užterštumas, tarp kitų ir specifinėmis medžiagomis, tinklo hidraulinis skaičiavimas, vandens kiekis gaisrų gesinimui;</text:span></text:p>
      <text:p text:style-name="P84"><text:span text:style-name="T85">2.2.5</text:span><text:span text:style-name="T86">. lokalinių nuotekų valyklų brėžiniai, jų techninės charakteristikos ir projektinis nuotekų išvalymo laipsnis;</text:span></text:p>
      <text:p text:style-name="P87"><text:span text:style-name="T88">2.2.6</text:span><text:span text:style-name="T89">. duomenys apie gamybinių atliekų ir lokalinėse nuotekų valyklose sulaikytų nuosėdų utilizavimą arba išvežimą.</text:span></text:p>
      <text:p text:style-name="P90"><text:span text:style-name="T91">2.3</text:span><text:span text:style-name="T92">. Tikslinant paraišką techninėms sąlygoms gauti bei derinant projektinę dokumentaciją, TIEKĖJAS gali:</text:span></text:p>
      <text:p text:style-name="P93"><text:span text:style-name="T94">2.3.1</text:span><text:span text:style-name="T95">. apžiūrėti objektą ir paimti nuotekų mėginius analizei;</text:span></text:p>
      <text:p text:style-name="P96"><text:span text:style-name="T97">2.3.2</text:span><text:span text:style-name="T98">. pareikalauti pateikti papildomus duomenis;</text:span></text:p>
      <text:p text:style-name="P99"><text:span text:style-name="T100">2.3.3</text:span><text:span text:style-name="T101">. nenagrinėti pateiktos medžiagos, jeigu joje nesilaikyta šių taisyklių reikalavimų arba pateikta ne visa reikalinga dokumentacija.</text:span></text:p>
      <text:p text:style-name="P102"><text:span text:style-name="T103">2.4</text:span><text:span text:style-name="T104">. Prijungti objektus vien tik prie vandentiekio tinklo, jeigu šalia yra nuotekų tinklas, neleidžiama. Šiuo atveju išduodami leidimai objektams prijungti prie vandentiekio ir nuotekų tinklo.</text:span></text:p>
      <text:p text:style-name="P105"><text:span text:style-name="T106">2.5</text:span><text:span text:style-name="T107">. Vanduo ABONENTUI pradedamas tiekti, o nuotekas priimti tik įvykdžius techninių sąlygų ir projektinės dokumentacijos reikalavimus, likvidavus išaiškintus defektus, gavus iš TIEKĖJO pažymą apie šių reikalavimų įvykdymą ir nustatyta tvarka įforminus vandens tiekimo ir nuotekų šalinimo sutartį.</text:span></text:p>
      <text:p text:style-name="P108"><text:span text:style-name="T109">2.6</text:span><text:span text:style-name="T110">. Juridinis ir fizinis asmuo, norintis prijungti objektą prie vandentiekio ir nuotekų tinklo, turi ne vėliau kaip prieš 7 d. iki pageidaujamos objekto prijungimo dienos paduoti paraišką TIEKĖJUI. Per tris darbo dienas TIEKĖJAS privalo nurodyti pareiškėjui galimo prijungimo dieną. Ši diena nebūtinai turi sutapti su pareiškėjo pageidavimu.</text:span></text:p>
      <text:p text:style-name="P111"><text:span text:style-name="T112">2.7</text:span><text:span text:style-name="T113">. Privataus namo ar jo dalies savininkas – ABONENTAS privalo nekliudyti kitiems to paties namo gyventojams (įsigijusiems teisę į namo dalį) prisijungti (jeigu techniškai tai galima padaryti) prie namo vandentiekio ir nuotekų tinklo ir vartoti geriamąjį vandenį bei naudotis nuotekų sistema.</text:span></text:p>
      <text:p text:style-name="P114"><text:span text:style-name="T115">2.8</text:span><text:span text:style-name="T116">. Privačių namų (jų dalių, daugiabučių namų savininkų bendrijų), butų savininkai turi teisę, jeigu techniškai tai galima padaryti, įsirengti papildomus VAM – antrinius skaitiklius. Šių apskaitos mazgų (antrinių skaitiklių) savininkai yra laikomi SUBABONENTAIS. Už suvartotą vandenį ir nuotekų šalinimą jie atsiskaito su ABONENTU tarpusavyje suderinta tvarka.</text:span></text:p>
      <text:p text:style-name="P117">TIEKĖJAS neturi jokių juridinių ir finansinių ryšių su SUBABONENTU.</text:p>
      <text:p text:style-name="P118"><text:span text:style-name="T119">Ginčus tarp ABONENTO ir SUBABONENTO sprendžia teismas.</text:span></text:p>
      <text:p text:style-name="P120"><text:span text:style-name="T121">2.9</text:span><text:span text:style-name="T122">. Už vandenį, kurio netenkama dėl naujos linijos ar įvado prijungimo, moka paraišką pateikęs juridinis ar fizinis asmuo. Vandens kiekis apskaičiuojamas įvertinant:</text:span></text:p>
      <text:p text:style-name="P123"><text:span text:style-name="T124">2.9.1</text:span><text:span text:style-name="T125">. vamzdyno ištuštinimo metu išleidžiamo vandens kiekį tarp artimiausių sklendžių;</text:span></text:p>
      <text:p text:style-name="P126"><text:span text:style-name="T127">2.9.2</text:span><text:span text:style-name="T128">. vamzdyno plovimui, chloravimui, mėginių paėmimui sunaudotą vandenį.</text:span></text:p>
      <text:p text:style-name="P129"><text:span text:style-name="T130">2.10</text:span><text:span text:style-name="T131">. Be suderinimo su TIEKĖJU, pabloginus vandentiekio įvado ar nuotekų išvado aptarnavimo sąlygas (užstačius, užsodinus ar pan.), jį remontuoja ABONENTAS. Reikalui esant pašalina kliūtis arba nutiesia naują įvadą (išvadą) savo lėšomis.</text:span></text:p>
      <text:p text:style-name="P132"><text:span text:style-name="T133">2.11</text:span><text:span text:style-name="T134">. Prie nuotekų tinklo, esant atskirtajai nuotekų sistemai, draudžiama jungti drenažo ir paviršiaus nuotekų tinklą.</text:span></text:p>
      <text:p text:style-name="P135"/>
      <text:p text:style-name="P136"><text:span text:style-name="T137">3</text:span><text:span text:style-name="T138">.<text:s/></text:span><text:span text:style-name="T139">VANDENTIEKIO IR NUOTEKŲ TINKLO BEI ĮRENGINIŲ PRIĖMIMAS NAUDOTI</text:span></text:p>
      <text:p text:style-name="P140"/>
      <text:p text:style-name="P141"><text:span text:style-name="T142">3.1</text:span><text:span text:style-name="T143">. Tiekėjas turi tikrinti vandentiekio ir nuotekų tinklo bei įrenginių, jeigu jie bus prijungti prie gyvenvietės vandentiekio ir nuotekų tinklo, statybos darbų kokybę. TIEKĖJO pastabos ir nurodymai yra privalomi.</text:span></text:p>
      <text:p text:style-name="P144"><text:span text:style-name="T145">3.2</text:span><text:span text:style-name="T146">. Statybos metu keisti projektą galima tik suderinus tai su projektine organizacija, projektavusia šį objektą, ir su TIEKĖJU.</text:span></text:p>
      <text:p text:style-name="P147"><text:span text:style-name="T148">3.3</text:span><text:span text:style-name="T149">. Užkasant bei bandant vandentiekio ir nuotekų tinklą ar įrenginius, turi dalyvauti TIEKĖJO atstovas ir pasirašyti atitinkamą aktą. Be TIEKĖJO atstovo parašo aktas negalioja.</text:span></text:p>
      <text:p text:style-name="P150"><text:span text:style-name="T151">3.4</text:span><text:span text:style-name="T152">. Vamzdynų ir įrenginių hidraulinio (pneumatinio) bandymo ir plovimo laikas derinamas su TIEKĖJU.</text:span></text:p>
      <text:p text:style-name="P153"><text:span text:style-name="T154">3.5</text:span><text:span text:style-name="T155">. Pastatytą vandentiekio tinklą ir įrenginius išvalo ir dezinfekuoja juos stačiusi organizacija. Atliekant šiuos darbus ir imant vandens pavyzdžius, dalyvauja TIEKĖJO atstovas.</text:span></text:p>
      <text:p text:style-name="P156"><text:span text:style-name="T157">3.6</text:span><text:span text:style-name="T158">. Kai TIEKĖJO atstovas nedalyvauja priimant pastatytą ar rekonstruotą objektą, priėmimo naudoti komisija gali objektą priimti naudoti remdamasi TIEKĖJO pažyma, patvirtinančia, kad objektas prijungtas prie vandentiekio ir nuotekų tinklo pagal techninius reikalavimus ir tinka naudoti.</text:span></text:p>
      <text:p text:style-name="P159"><text:span text:style-name="T160">3.7</text:span><text:span text:style-name="T161">. Vandentiekio įvadus, VAM, nuotekų išvadus įrengia, jau pastatytą arba rekonstruotą vandentiekio ir nuotekų tinklą, įrenginius bei įvadus ir išvadus prie veikiančio tinklo prijungia darbus vykdanti organizacija, gavusi TIEKĖJO leidimą ir jam dalyvaujant.</text:span></text:p>
      <text:p text:style-name="P162"><text:span text:style-name="T163">3.8</text:span><text:span text:style-name="T164">. Jungti objektus prie vandentiekio tinklo, neįrengus VAM, neleidžiama.</text:span></text:p>
      <text:p text:style-name="P165"><text:span text:style-name="T166">3.9</text:span><text:span text:style-name="T167">. Į pastatytus ar rekonstruotus statinius leidžiama tiekti vandenį tuomet, kai jų savininkai įforminti TIEKĖJO ABONENTAIS.</text:span></text:p>
      <text:p text:style-name="P168"><text:span text:style-name="T169">3.10</text:span><text:span text:style-name="T170">. Ruošdamas priėmimo naudoti aktą, užsakovas (statytojas) pateikia: vieną projektinės dokumentacijos egzempliorių, kuriame užfiksuoti statinyje statybos metu padaryti pakeitimai, priėmimo naudoti komisijos akto apie statinio priėmimą naudoti kopiją, atliktų darbų bei hidraulinių (pneumatinių) bandymų aktus ir inžinerinių komunikacijų geodezines nuotraukas, taip pat objekto vandentiekio tinklo vandens cheminės ir bakteriologinės analizių korteles.</text:span></text:p>
      <text:p text:style-name="P171"><text:span text:style-name="T172">3.11</text:span><text:span text:style-name="T173">. Priimant naudoti vandentiekio ir nuotekų tinklą, prieš priėmimo (galutinį) bandymą, vamzdžių ir jų sandūrų kokybė turi būti patikrinama televizinės aparatūros pagalba.</text:span></text:p>
      <text:p text:style-name="P174"/>
      <text:p text:style-name="P175"><text:span text:style-name="T176">4</text:span><text:span text:style-name="T177">.<text:s/></text:span><text:span text:style-name="T178">VANDENTIEKIO IR NUOTEKŲ TINKLO PRIKLAUSOMYBĖS RIBOS</text:span></text:p>
      <text:p text:style-name="P179"/>
      <text:p text:style-name="P180"><text:span text:style-name="T181">4.1</text:span><text:span text:style-name="T182">. ABONENTO nutiestas vandentiekio ir nuotekų tinklas (išskyrus įvadus ir išvadus), kuris prijungiamas prie gyvenvietės tinklo, perduodamas TIEKĖJUI už akcijas arba pagal sutartį eksploatuoti.</text:span></text:p>
      <text:p text:style-name="P183"><text:span text:style-name="T184">Vandentiekio įvadai, VAM ir nuotekų išvadai gali pereiti iš ABONENTO į TIEKĖJO NUOSAVYBĘ abipusiu susitarimu, surašant aktą arba sutartį, nurodant jų vertę.</text:span></text:p>
      <text:p text:style-name="P185"><text:span text:style-name="T186">4.2</text:span><text:span text:style-name="T187">. TIEKĖJAS atsako už jo balanse esančio vandentiekio bei nuotekų tinklo ir jų įrenginių eksploatavimą, avarijų likvidavimą bei geriamo vandens kokybę vandentiekio tinkle.</text:span></text:p>
      <text:p text:style-name="P188"><text:span text:style-name="T189">Už neperduotų TIEKĖJUI tinklo, įvadų ir išvadų iki sutartyse nurodytos ribos, apvedimo linijų, priešgaisrinių sklendžių ir vidaus tinklo eksploatavimą, vandens kokybę juose atsako ABONENTAS.</text:span></text:p>
      <text:p text:style-name="P190"><text:span text:style-name="T191">4.3</text:span><text:span text:style-name="T192">. Rūsiuose ir pusrūsiuose sanitariniai prietaisai turi būti sumontuoti tik už automatiškai užsidarančios sklendės. Už rūsio (pusrūsio) užtvindymą TIEKĖJAS neatsako.</text:span></text:p>
      <text:p text:style-name="P193"><text:span text:style-name="T194">4.4</text:span><text:span text:style-name="T195">. Vandentiekio ir nuotekų tinklo priklausomybės ribos bei VAM priklausomybė privalo būti nurodyta vandens tiekimo ir nuotekų šalinimo sutartyje tarp TIEKĖJO ir ABONENTO.</text:span></text:p>
      <text:p text:style-name="P196"><text:span text:style-name="T197">VAM, priklausantys ABONENTUI, gali būti perduodami eksploatuoti TIEKĖJUI pagal sutartį.</text:span></text:p>
      <text:p text:style-name="P198"><text:span text:style-name="T199">4.5</text:span><text:span text:style-name="T200">. Jeigu ABONENTAS perduoda TIEKĖJUI VAM, kurio skaitikliui iki naujos patikros termino likę mažiau kaip vieneri metai, ABONENTAS privalo sumokėti vienos patikros, skaitiklio nuėmimo ir pastatymo išlaidas.</text:span></text:p>
      <text:p text:style-name="P201"/>
      <text:p text:style-name="P202"><text:span text:style-name="T203">5</text:span><text:span text:style-name="T204">.<text:s/></text:span><text:span text:style-name="T205">LAIKINI IR SEZONINIAI ABONENTAI</text:span></text:p>
      <text:p text:style-name="P206"/>
      <text:p text:style-name="P207"><text:span text:style-name="T208">5.1</text:span><text:span text:style-name="T209">. Laikinu ABONENTU laikomas juridinis ar fizinis asmuo, pageidaujantis naudoti vandenį bei išleisti nuotekas ribotą laiką.</text:span></text:p>
      <text:p text:style-name="P210"><text:span text:style-name="T211">Statant, rekonstruojant arba kapitaliai remontuojant statinius, laikinu ABONENTU įforminama statybos organizacija bei kiti vartotojai. Laikinais ABONENTAIS gali būti laikinos prekybos, maitinimo įmonės, namų statybos bendrijos ir kiti juridiniai bei fiziniai asmenys. Už sunaudotą vandenį laikini ABONENTAI moka veikiančiu tarifu.</text:span></text:p>
      <text:p text:style-name="P212"><text:span text:style-name="T213">5.2</text:span><text:span text:style-name="T214">. Sezoniniu laikomas ABONENTAS, kuris per keturis mėnesius iš eilės sunaudoja vandens ne mažiau 80% per metus sunaudoto vandens kiekio.</text:span></text:p>
      <text:p text:style-name="P215"><text:span text:style-name="T216">5.3</text:span><text:span text:style-name="T217">. Įforminant laikiną ar sezoninį ABONENTĄ, TIEKĖJUI įteikiama paraiška, kurioje nurodomi vartojamo vandens ir šalinamų nuotekų kiekis ir atsiskaitymo už sunaudotą vandenį ir pašalintas nuotekas tvarka.</text:span></text:p>
      <text:p text:style-name="P218"><text:span text:style-name="T219">5.4</text:span><text:span text:style-name="T220">. Laikinas arba sezoninis ABONENTAS atsako už jo balanse esančio vandentiekio ir nuotekų tinklo techninę būklę taip pat, kaip ir nuolatinis ABONENTAS.</text:span></text:p>
      <text:p text:style-name="P221"><text:span text:style-name="T222">5.5</text:span><text:span text:style-name="T223">. Apie laikino ar sezoninio ABONENTO egzistavimo pabaigą ABONENTAS TIEKĖJUI praneša raštu.</text:span></text:p>
      <text:p text:style-name="P224"><text:span text:style-name="T225">5.6</text:span><text:span text:style-name="T226">. Laikino ir tik sezono metu veikiančio tinklo TIEKĖJAS į balansą nepriima.</text:span></text:p>
      <text:p text:style-name="P227"><text:span text:style-name="T228">5.7</text:span><text:span text:style-name="T229">. Laikinus ir sezoninius ABONENTUS jungti prie vandens kolonėlių ir hidrantų draudžiama.</text:span></text:p>
      <text:p text:style-name="P230"/>
      <text:p text:style-name="P231"><text:span text:style-name="T232">6</text:span><text:span text:style-name="T233">.<text:s/></text:span><text:span text:style-name="T234">SAVAVALIŠKAS PRIJUNGIMAS PRIE VANDENTIEKIO IR NUOTEKŲ TINKLO</text:span></text:p>
      <text:p text:style-name="P235"/>
      <text:p text:style-name="P236"><text:span text:style-name="T237">6.1</text:span><text:span text:style-name="T238">. Savavališkai prijungti objektą prie gyvenvietės vandentiekio ir nuotekų tinklo draudžiama.</text:span></text:p>
      <text:p text:style-name="P239"><text:span text:style-name="T240">6.2</text:span><text:span text:style-name="T241">. Savavališku prijungimu laikomi šie atvejai:</text:span></text:p>
      <text:p text:style-name="P242"><text:span text:style-name="T243">6.2.1</text:span><text:span text:style-name="T244">. prijungimas be TIEKĖJO leidimo ar priežiūros;</text:span></text:p>
      <text:p text:style-name="P245"><text:span text:style-name="T246">6.2.2</text:span><text:span text:style-name="T247">. prijungimas turint TIEKĖJO leidimą ir jam kontroliuojant, bet nustatyta tvarka negavus reikiamos TIEKĖJO pažymos;</text:span></text:p>
      <text:p text:style-name="P248"><text:span text:style-name="T249">6.2.3</text:span><text:span text:style-name="T250">. nesudaryta vandens tiekimo ir nuotekų šalinimo sutartis;</text:span></text:p>
      <text:p text:style-name="P251"><text:span text:style-name="T252">6.2.4</text:span><text:span text:style-name="T253">. savavališkai nuimtas ar pakeistas įvadinis vandens skaitiklis;</text:span></text:p>
      <text:p text:style-name="P254"><text:span text:style-name="T255">6.2.5</text:span><text:span text:style-name="T256">. savavališkai rekonstruotas arba perkeltas į kitą vietą VAM.</text:span></text:p>
      <text:p text:style-name="P257"><text:span text:style-name="T258">6.3</text:span><text:span text:style-name="T259">. Per savavališkai paklotą įvadą vanduo netiekiamas, įvadas atjungiamas, taip pat per savavališkai paklotą išvadą nuotekos nepriimamos, išvadas atjungiamas.</text:span></text:p>
      <text:p text:style-name="P260"><text:span text:style-name="T261">6.4</text:span><text:span text:style-name="T262">. TIEKĖJAS, nustatęs savavališko prijungimo faktą, surašo laisvos formos aktą (2 egz.), kurio vieną egzempliorių atiduoda pažeidėjui. Jeigu pažeidėjas nesutinka su akte užfiksuotais faktais, jis privalo pasirašyti aktą, nurodydamas savo nesutikimo motyvus. Jeigu pažeidėjas atsisako pasirašyti aktą, TIEKĖJAS iškviečia savivaldybės atstovą, kuris pasirašo aktą.</text:span></text:p>
      <text:p text:style-name="P263">Akte turi būti nurodyta savavališko prijungimo data ir prijungto vamzdžio skersmuo. Jeigu negalima nustatyti prijungimo datos, laikoma, kad objektas prijungtas ne mažiau kaip prieš mėnesį.</text:p>
      <text:p text:style-name="P264"><text:span text:style-name="T265">Nuo prijungimo iki akto surašymo datos suvartoto vandens ir pašalintų nuotekų kiekis skaičiuojamas remiantis šių taisyklių 9.17 punktu.</text:span></text:p>
      <text:p text:style-name="P266"><text:span text:style-name="T267">6.5</text:span><text:span text:style-name="T268">. TIEKĖJAS turi teisę nedelsdamas atjungti savavališkai prijungtą objektą, o atjungimo darbų išlaidas apmoka neteisėtai prijungto objekto savininkas.</text:span></text:p>
      <text:p text:style-name="P269"/>
      <text:p text:style-name="P270"><text:span text:style-name="T271">7</text:span><text:span text:style-name="T272">.<text:s/></text:span><text:span text:style-name="T273">ABONENTO ĮFORMINIMO TVARKA</text:span></text:p>
      <text:p text:style-name="P274"/>
      <text:p text:style-name="P275"><text:span text:style-name="T276">7.1</text:span><text:span text:style-name="T277">. Įvykdęs TIEKĖJO nustatytas technines sąlygas, būsimasis ABONENTAS teikia TIEKĖJUI paraišką dėl naudotino vandens ir šalintinų nuotekų kiekio ir pastarųjų užterštumų. TIEKĖJAS per 5 dienas (nuo paraiškos gavimo) paruošia vandens tiekimo ir nuotekų šalinimo sutartį.</text:span></text:p>
      <text:p text:style-name="P278"/>
      <text:p text:style-name="P279"><text:span text:style-name="T280">8</text:span><text:span text:style-name="T281">.<text:s/></text:span><text:span text:style-name="T282">ABONENTO ATSAKOMYBĖ</text:span></text:p>
      <text:p text:style-name="P283"/>
      <text:p text:style-name="P284"><text:span text:style-name="T285">8.1</text:span><text:span text:style-name="T286">. ABONENTAS, rekonstruodamas objektą arba keisdamas jo paskirtį, didindamas vartojamo vandens ir šalinamų nuotekų bei teršalų kiekį, privalo gauti ir įvykdyti naujas technines sąlygas. Jeigu tai nevykdoma, TIEKĖJAS neatsako už sutrikusį vandens tiekimą ir gali nutraukti sutartį.</text:span></text:p>
      <text:p text:style-name="P287"><text:span text:style-name="T288">8.2</text:span><text:span text:style-name="T289">. ABONENTAS, norėdamas atsisakyti (laikinai ar visiškai) TIEKĖJO paslaugų, prieš 15 dienų įteikia pastarajam pareiškimą. Tokiu pat terminu įteikiamas TIEKĖJUI pareiškimas ir dėl vandens tiekimo bei jo šalinimo sutarties atnaujinimo.</text:span></text:p>
      <text:p text:style-name="P290">Vandentiekio įvadus ir nuotekų išvadus atjungia TIEKĖJAS, o už darbus apmoka ABONENTAS.</text:p>
      <text:p text:style-name="P291"><text:span text:style-name="T292">Atjungus statinį, surašomas atitinkamas aktas.</text:span></text:p>
      <text:p text:style-name="P293"><text:span text:style-name="T294">8.3</text:span><text:span text:style-name="T295">. TIEKĖJAS gali pradėti ABONENTUI tiekti vandenį tik tada, kai vandens kokybė ABONENTO tinkle atitinka standarto reikalavimus ar TIEKĖJO tiekiamo vandens kokybę.</text:span></text:p>
      <text:p text:style-name="P296"><text:span text:style-name="T297">8.4</text:span><text:span text:style-name="T298">. ABONENTAS privalo reguliariai apžiūrėti savo balanse esantį vandentiekio ir nuotekų tinklą bei įrenginius, likviduoti vandens nutekėjimą, užsikimšimus, periodiškai atlikti jo profilaktiką bei kartą per 2 metus išplauti savo objekto vidaus tinklą ir apie tai surašyti aktą su TIEKĖJO atstovu.</text:span></text:p>
      <text:p text:style-name="P299"><text:span text:style-name="T300">8.5</text:span><text:span text:style-name="T301">. ABONENTUI draudžiama prijungti geriamo vandens tinklą prie gamybinio, apytakinio, pakartotinio naudojimo bei karšto vandentiekio tinklo. Nesilaikant šių reikalavimų, TIEKĖJAS nutraukia geriamo vandens tiekimą. Vanduo pradedamas tiekti šiose taisyklėse nustatyta tvarka.</text:span></text:p>
      <text:p text:style-name="P302"><text:span text:style-name="T303">8.6</text:span><text:span text:style-name="T304">. ABONENTUI leidžiama imti vandenį iš įvado vietiniais siurbliais arba pildyti rezervuarus tik pagal suderintą su TIEKĖJU schemą ir grafiką.</text:span></text:p>
      <text:p text:style-name="P305"><text:span text:style-name="T306">8.7</text:span><text:span text:style-name="T307">. TIEKĖJAS turi teisę:</text:span></text:p>
      <text:p text:style-name="P308"><text:span text:style-name="T309">8.7.1</text:span><text:span text:style-name="T310">. įrengti vandentiekio įvaduose prietaisus, ribojančius momentinį vandens vartojimą;</text:span></text:p>
      <text:p text:style-name="P311"><text:span text:style-name="T312">8.7.2</text:span><text:span text:style-name="T313">. tikrinti ABONENTO vandentiekio ir nuotekų sistemos techninę būklę, susipažinti su gamybos technologija, gamyboje naudojamomis medžiagomis, atliekų surinkimu ir jų utilizavimu bei nurodyti trūkumus ir terminus jiems pašalinti.</text:span></text:p>
      <text:p text:style-name="P314"><text:span text:style-name="T315">8.8</text:span><text:span text:style-name="T316">. Jeigu atliekant įvado ar išvado remontą paaiškėja, kad jis sugedęs ABONENTO priklausomybės ribose, už įvado ar išvado remonto darbus ABONENTAS per mėnesį apmoka pagal TIEKĖJO pateiktą sąskaitą. Nesumokėjus per mėnesį, įvadas ar išvadas atjungiamas nuo TIEKĖJO tinklo ir vėl prijungiamas tik sumokėjus skolą bei įvado ar išvado išjungimo ir įjungimo išlaidas.</text:span></text:p>
      <text:p text:style-name="P317"/>
      <text:p text:style-name="P318"><text:span text:style-name="T319">9</text:span><text:span text:style-name="T320">.<text:s/></text:span><text:span text:style-name="T321">SUVARTOTO VANDENS APSKAITA</text:span></text:p>
      <text:p text:style-name="P322"/>
      <text:p text:style-name="P323"><text:span text:style-name="T324">9.1</text:span><text:span text:style-name="T325">. VAM įrengiamas pagal suderintą projektą visuose vandentiekio įvaduose, specialiai jiems pritaikytose patalpose.</text:span></text:p>
      <text:p text:style-name="P326">VAM įrengiamas patalpoje tuoj už išorinės pastato sienos. Įrengti VAM šuliniuose draudžiama, o jeigu tai daroma, tai pagal specialiai tam paruoštą ir su TIEKĖJU suderintą projektą.</text:p>
      <text:p text:style-name="P327"><text:span text:style-name="T328">Ant patalpos, kurioje yra VAM, durų turi būti užrašas: „VANDENS SKAITIKLIS. RAKTAS YRA......“</text:span></text:p>
      <text:p text:style-name="P329"><text:span text:style-name="T330">9.2</text:span><text:span text:style-name="T331">. Vandens skaitiklis turi būti įtrauktas į Respublikinį apskaitos prietaisų registrą ir metrologiškai patikrintas. Už skaitiklio patikrą ir už parodymų objektyvumą galiojančios patikros laikotarpiu atsako jo savininkas.</text:span></text:p>
      <text:p text:style-name="P332"><text:span text:style-name="T333">9.3</text:span><text:span text:style-name="T334">. Ant priešgaisrinio vandentiekio linijos VAM neįrengiamas.</text:span></text:p>
      <text:p text:style-name="P335"><text:span text:style-name="T336">9.4</text:span><text:span text:style-name="T337">. ABONENTAS atsako už VAM patalpos ir jos įrangos techninę būklę bei plombas. Pastebėjus gedimus ar nuplėštas plombas, būtina nedelsiant pranešti TIEKĖJUI.</text:span></text:p>
      <text:p text:style-name="P338">Nustačius, kad VAM neatitinka 9.1 punkte nurodytų reikalavimų, surašomas aktas, nurodant trūkumų pašalinimo terminus. ABONENTUI akto nepasirašius, kviečiamas savivaldybės atstovas.</text:p>
      <text:p text:style-name="P339">VAM sutvarko ABONENTAS ar TIEKĖJAS pagal jo priklausomybę.</text:p>
      <text:p text:style-name="P340"><text:span text:style-name="T341">Jeigu nustatytu laiku trūkumai nepašalinami, suvartoto vandens kiekis apskaičiuojamas pagal šių taisyklių 9.15 punktą.</text:span></text:p>
      <text:p text:style-name="P342"><text:span text:style-name="T343">9.5</text:span><text:span text:style-name="T344">. ABONENTAS privalo leisti TIEKĖJO atstovui, parodžiusiam tarnybinį pažymėjimą, patikrinti VAM arba pakeisti sugedusį vandens skaitiklį darbo dienomis abiem pusėm patogiu laiku.</text:span></text:p>
      <text:p text:style-name="P345"><text:span text:style-name="T346">9.6</text:span><text:span text:style-name="T347">. Jeigu ABONENTAS abejoja TIEKĖJUI priklausančio vandens skaitiklio duomenų tikslumu, jis turi teisę kreiptis į TIEKĖJĄ, kad pastarasis jį patikrintų. Jeigu patikrinus nustatyta, kad vandens skaitiklis atitinka standartą, jo nuėmimo, tikrinimo ir pastatymo išlaidas apmoka ABONENTAS. ABONENTAS gali pareikalauti pakeisti skaitiklį už jį apmokėdamas.</text:span></text:p>
      <text:p text:style-name="P348"><text:span text:style-name="T349">9.7</text:span><text:span text:style-name="T350">. Vandens skaitiklį nuimti arba pakeisti leidžiama tik TIEKĖJO atstovui, turinčiam atitinkamą paskyrą ir tarnybinį pažymėjimą.</text:span></text:p>
      <text:p text:style-name="P351"><text:span text:style-name="T352">9.8</text:span><text:span text:style-name="T353">. Įrengus, pakeitus ar patikrinus vandens skaitiklį, TIEKĖJO ir ABONENTO atstovai surašo atitinkamą aktą.</text:span></text:p>
      <text:p text:style-name="P354"><text:span text:style-name="T355">9.9</text:span><text:span text:style-name="T356">. ABONENTAS pagal projektą ir savo lėšomis turi teisę įrengti antrinį skaitiklį. Antrinis skaitiklis į TIEKĖJO balansą nepriimamas. TIEKĖJAS jo neeksploatuoja ir nekontroliuoja.</text:span></text:p>
      <text:p text:style-name="P357"><text:span text:style-name="T358">Antrinio skaitiklio paskirtis – nustatyti suvartoto vandens kiekį ABONENTO padaliniuose arba, remiantis jo duomenimis, atsiskaityti su SUBABONENTU.</text:span></text:p>
      <text:p text:style-name="P359"><text:span text:style-name="T360">9.10</text:span><text:span text:style-name="T361">. Nuotekų apskaitos mazgas (NAM) įrengiamas pagrindiniame išvade, į kurį suteka visos statinių nuotekos.</text:span></text:p>
      <text:p text:style-name="P362"><text:span text:style-name="T363">9.11</text:span><text:span text:style-name="T364">. ABONENTAS NAM įrengia savo lėšomis. Apskaitos prietaisus plombuoja TIEKĖJAS.</text:span></text:p>
      <text:p text:style-name="P365"><text:span text:style-name="T366">9.12</text:span><text:span text:style-name="T367">. NAM eksploatuoja, remontuoja ir keičia ABONENTAS. Netvarkingai eksploatuojant NAM, vanduo ABONENTUI netiekiamas ir nuotekos nepriimamos.</text:span></text:p>
      <text:p text:style-name="P368"><text:span text:style-name="T369">9.13</text:span><text:span text:style-name="T370">. TIEKĖJUI pareikalavus, ABONENTAS turi rekonstruoti jam priklausantį VAM ir NAM, jeigu jie susidėvėję arba neatitinka objekto suvartojamo vandens ir šalinamų nuotekų kiekio.</text:span></text:p>
      <text:p text:style-name="P371"><text:span text:style-name="T372">ABONENTUI neįvykdžius reikalavimo per 30 parų nuo įspėjimo datos, išrašant sąskaitą už suvartotą vandenį ir išleistas nuotekas, taikomas šių taisyklių 9.17 p.</text:span></text:p>
      <text:p text:style-name="P373"><text:span text:style-name="T374">9.14</text:span><text:span text:style-name="T375">. Sugedus vandens skaitikliui arba pasibaigus skaitiklio patikros laikui, suvartoto vandens kiekis skaičiuojamas pagal savivaldybių patvirtintas apmokestinamas vandens suvartojimo normas arba kita sutartyje numatyta tvarka, kai skaitiklio savininkas yra abonentas, o kai TIEKĖJAS – pagal dviejų paskutinių mėnesių vidurkį.</text:span></text:p>
      <text:p text:style-name="P376"><text:span text:style-name="T377">9.15</text:span><text:span text:style-name="T378">. Jeigu skaitiklio duomenų užrašyti negalima (VAM užverstas, užšalęs, apsemtas vandeniu, sudaužytas skaitiklis, nuplėšta skaitiklio plomba, negalima patekti į VAM patalpą ir pan.) arba atidaryta priešgaisrinė sklendė, nuplėšta plomba ant apvedamosios linijos ar ventilio prie vandens skaitiklio, tai per mėnesį suvartoto ir pašalinto vandens kiekis nustatomas priimant, kad vanduo tekėjo 3 metrų per sekundę greičiu 24 val. per parą. Taip skaičiuojamas suvartoto vandens kiekis, kol rasti trūkumai pašalinami. Trūkumus likvidavus, vandens kiekis neperskaičiuojamas.</text:span></text:p>
      <text:p text:style-name="P379"><text:span text:style-name="T380">Sudaužytą, savavališkai nuimtą arba pavogtą vandens skaitiklį savo lėšomis atstato ABONENTAS.</text:span></text:p>
      <text:p text:style-name="P381"><text:span text:style-name="T382">9.16</text:span><text:span text:style-name="T383">. Jeigu pastate vandens skaitiklio nėra, suvartojamo vandens kiekis skaičiuojamas pagal patvirtintas vandens suvartojimo normas. Dėl to ABONENTAS privalo kartą per ketvirtį pateikti TIEKĖJUI namo butų ir jų gyventojų skaičių, nurodydamas esamus butuose patogumus.</text:span></text:p>
      <text:p text:style-name="P384"><text:span text:style-name="T385">9.17</text:span><text:span text:style-name="T386">. Kai TIEKĖJAS nustato savavališką prijungimą prie vandentiekio ir nuotekų tinklo, suvartoto vandens ir pašalintų nuotekų kiekis skaičiuojamas atsižvelgiant į prijungto vandentiekio įvado skersmenį, skaičiuojant, kad vanduo tekėjo 3 metrų per sekundę greičiu 24 val. per parą.</text:span></text:p>
      <text:p text:style-name="P387">Savavališkai prijungus objektą prie nuotekų tinklo, kai nėra vandentiekio, o ABONENTAS naudoja vandenį iš kitų šaltinių, šalinamų nuotekų kiekis skaičiuojamas atsižvelgiant į išleistuvo skersmenį, skaičiuojant, kad vanduo tekėjo 1,5 metro per sekundę greičiu 24 val. per parą, esant 0,8 vamzdžio skersmens užpildymui.</text:p>
      <text:p text:style-name="P388"><text:span text:style-name="T389">Jeigu neįmanoma nustatyti tikslios savavališko prijungimo datos, vandens ir nuotekų kiekis taip skaičiuojamas visą mėnesį.</text:span></text:p>
      <text:p text:style-name="P390"><text:span text:style-name="T391">9.18</text:span><text:span text:style-name="T392">. Suvartoto vandens ir pašalintų nuotekų kiekis nustatomas pagal šių taisyklių 9.15 ir 9.17 punktus tik esant atitinkamam aktui su TIEKĖJO ir ABONENTO arba savivaldybės atstovo parašais.</text:span></text:p>
      <text:p text:style-name="P393"><text:span text:style-name="T394">9.19</text:span><text:span text:style-name="T395">. Vandens skaitiklio kontrolės periodiškumą ir duomenų užrašymo dieną nustato TIEKĖJAS ir informuoja ABONENTĄ. ABONENTO atstovas gali dalyvauti tikrinant vandens skaitiklio duomenis ir pasirašyti TIEKĖJO kontrolieriaus žurnale. ABONENTO atstovui nedalyvaujant šiame patikrinime, pretenzijų dėl neteisingo duomenų užrašymo TIEKĖJAS nepriima.</text:span></text:p>
      <text:p text:style-name="P396"><text:span text:style-name="T397">9.20</text:span><text:span text:style-name="T398">. Nuotekų kiekis nustatomas remiantis apskaitos priemonių (prietaisų) parodymais, o jų nesant – pagal patiekto vandens kiekį, minusuojant iš jo vandenį, suvartotą technologiniam garui gaminti ar statybinių medžiagų, konstrukcijų gamybos technologinėms reikmėms (kai gamybos procese panaudotas vanduo nepatenka į nuotekas).</text:span></text:p>
      <text:p text:style-name="P399"><text:span text:style-name="T400">9.21</text:span><text:span text:style-name="T401">. ABONENTUI naudojant vandenį iš kitų šaltinių, nuotekų kiekis, jeigu nėra prietaisų jo apskaitai arba prietaisai sugedę, nustatomas pagal suvartoto vandens apskaitos prietaisų duomenis, o jeigu tokių prietaisų nėra arba TIEKĖJAS nepasitiki jų duomenų tikrumu, – pagal TIEKĖJO ir ABONENTO susitarimą.</text:span></text:p>
      <text:p text:style-name="P402"><text:span text:style-name="T403">9.22</text:span><text:span text:style-name="T404">. Sugedus nuotekų apskaitos prietaisams arba kai ABONENTAS trukdo kontrolieriui įeiti į apskaitos prietaisų patalpą, nuotekų kiekis nustatomas pagal šių taisyklių 9.20 punktą.</text:span></text:p>
      <text:p text:style-name="P405"><text:span text:style-name="T406">9.23</text:span><text:span text:style-name="T407">. Nuotekų apskaitos prietaisų duomenys užrašomi vadovaujantis šių taisyklių 9.19 punktu.</text:span></text:p>
      <text:p text:style-name="P408"><text:span text:style-name="T409">9.24</text:span><text:span text:style-name="T410">. Kur nėra lietaus nuotekų tinklo, paviršinio vandens, galinčio patekti į buitinių nuotekų tinklą, kiekis skaičiuojamas pagal formulę:</text:span></text:p>
      <text:p text:style-name="P411"/>
      <text:p text:style-name="P412">W = 10 x M x φ x F x K (kub. m per metus)</text:p>
      <text:p text:style-name="P413"/>
      <text:p text:style-name="P414">čia: M – vidutinis daugiametis metinis kritulių kiekis, mm;</text:p>
      <text:p text:style-name="P415">φ – paviršinio nuotekio koeficientas (priimama vidutinė reikšmė 0,4);</text:p>
      <text:p text:style-name="P416">F – baseino plotas, ha;</text:p>
      <text:p text:style-name="P417">K – koeficiento pataisa, jei sniegas išvežamas, K = 0,87.</text:p>
      <text:p text:style-name="P418"/>
      <text:p text:style-name="P419"><text:span text:style-name="T420">9.25</text:span><text:span text:style-name="T421">. Apmokestinamas vandens suvartojimo normas gyventojams tvirtina savivaldybė.</text:span></text:p>
      <text:p text:style-name="P422"><text:span text:style-name="T423">9.26</text:span><text:span text:style-name="T424">. Suvartoto vandens kiekis plaunant tinklus skaičiuojamas pagal formulę:</text:span></text:p>
      <text:p text:style-name="P425"/>
      <text:p text:style-name="P426">Q = 2,65 x D x T x √ H (kub. m)</text:p>
      <text:p text:style-name="P427"/>
      <text:p text:style-name="P428">čia: D – sklendės, per kurią tiekiamas vanduo plovimui, skersmuo, kv. m;</text:p>
      <text:p text:style-name="P429">T – plovimo laikas, s;</text:p>
      <text:p text:style-name="P430">H – vandens slėgis, m.</text:p>
      <text:p text:style-name="P431"/>
      <text:p text:style-name="P432"><text:span text:style-name="T433">9.27</text:span><text:span text:style-name="T434">. Vandenį iš priešgaisrinio hidranto galima naudoti tik gaisrui gesinti, o treniruotėms ir sistemų patikrinimui- gavus TIEKĖJO leidimą.</text:span></text:p>
      <text:p text:style-name="P435"><text:span text:style-name="T436">9.28</text:span><text:span text:style-name="T437">. Jeigu ABONENTAS patalpose šalia vandens apskaitos mazgo laiko materialines vertybes, patalpos turi būti sandarios. Įvykus avarijai vandens apskaitos mazge ar įvade bei nuotekų išvade, už saugomų materialinių vertybių nuostolius TIEKĖJAS neatsako.</text:span></text:p>
      <text:p text:style-name="P438"><text:span text:style-name="T439">9.29</text:span><text:span text:style-name="T440">. Vandens apskaitos mazgo patalpoje laikyti materialines vertybes draudžiama.</text:span></text:p>
      <text:p text:style-name="P441"><text:span text:style-name="T442">9.30</text:span><text:span text:style-name="T443">. Jeigu ABONENTUI priklausančiame įvade įvyko avarija, jos metu prarasto vandens kiekis skaičiuojamas priimant, kad vanduo tekėjo 3 m/s greičiu visu įvado skersmeniu per visą avarijos trukmę. Jei avarijos trukmės nustatyti neįmanoma, tariama, kad vanduo tekėjo per laikotarpį, praėjusį nuo skaitiklio parodymo paskutinio patikrinimo dienos.</text:span></text:p>
      <text:p text:style-name="P444"/>
      <text:p text:style-name="P445"><text:span text:style-name="T446">10</text:span><text:span text:style-name="T447">.<text:s/></text:span><text:span text:style-name="T448">VANDENS TIEKIMO IR NUOTEKŲ ŠALINIMO NUTRAUKIMAS</text:span></text:p>
      <text:p text:style-name="P449"/>
      <text:p text:style-name="P450"><text:span text:style-name="T451">10.1</text:span><text:span text:style-name="T452">. TIEKĖJAS turi teisę laikinai netiekti vandens, iš anksto neįspėjęs ABONENTO, šiais atvejais:</text:span></text:p>
      <text:p text:style-name="P453"><text:span text:style-name="T454">10.1.1</text:span><text:span text:style-name="T455">. nutrūkus elektros energijos tiekimui į vandentiekio siurblines;</text:span></text:p>
      <text:p text:style-name="P456"><text:span text:style-name="T457">10.1.2</text:span><text:span text:style-name="T458">. gesinant gaisrą;</text:span></text:p>
      <text:p text:style-name="P459"><text:span text:style-name="T460">10.1.3</text:span><text:span text:style-name="T461">. įvykus stichinei nelaimei;</text:span></text:p>
      <text:p text:style-name="P462"><text:span text:style-name="T463">10.1.4</text:span><text:span text:style-name="T464">. įvykus avarijai vandentiekio ar nuotekų tinkle ar įrenginiuose;</text:span></text:p>
      <text:p text:style-name="P465"><text:span text:style-name="T466">10.1.5</text:span><text:span text:style-name="T467">. pablogėjus geriamo vandens kokybei.</text:span></text:p>
      <text:p text:style-name="P468"><text:span text:style-name="T469">10.2</text:span><text:span text:style-name="T470">. TIEKĖJAS gali laikinai netiekti ABONENTUI vandens, vykstant TIEKĖJO tinklų ar įrenginių statybos arba remonto darbams, tačiau apie tai privalo pranešti ne vėliau kaip prieš parą, jeigu darbai truks iki 12 valandų, ir ne vėliau kaip prieš dvi paras, jeigu darbai truks ilgiau nei 12 valandų.</text:span></text:p>
      <text:p text:style-name="P471"><text:span text:style-name="T472">10.3</text:span><text:span text:style-name="T473">. TIEKĖJAS turi teisę nutraukti arba sumažinti vandens tiekimą, prieš tris paras įspėjęs ABONENTĄ, šiais atvejais:</text:span></text:p>
      <text:p text:style-name="P474"><text:span text:style-name="T475">10.3.1</text:span><text:span text:style-name="T476">. iki nustatyto termino nelikvidavus avarijos (vandens nutekėjimo) abonento vandentiekio tinkle ir įrenginiuose;</text:span></text:p>
      <text:p text:style-name="P477"><text:span text:style-name="T478">10.3.2</text:span><text:span text:style-name="T479">. jeigu ABONENTAS viršija sutartinį geriamo vandens suvartojimą ar nesilaiko nustatyto vandens vartojimo režimo;</text:span></text:p>
      <text:p text:style-name="P480"><text:span text:style-name="T481">10.3.3</text:span><text:span text:style-name="T482">. jeigu ABONENTAS nemoka TIEKĖJUI už vandenį daugiau kaip 60 dienų.</text:span></text:p>
      <text:p text:style-name="P483"><text:span text:style-name="T484">10.4</text:span><text:span text:style-name="T485">. Įspėjęs ABONENTĄ raštu, TIEKĖJAS gali nustoti tiekti vandenį, jeigu nustatoma, kad ABONENTO vandentiekio ar nuotekų tinklas ir įrenginiai neatitinka sanitarinių-techninių reikalavimų ir gali pablogėti vandens kokybė gyvenvietės vandentiekio tinkle.</text:span></text:p>
      <text:p text:style-name="P486"><text:span text:style-name="T487">10.5</text:span><text:span text:style-name="T488">. Neįspėjęs ABONENTO, tačiau nedelsiant jį painformavęs, TIEKĖJAS turi teisę nutraukti nuotekų šalinimą šiais atvejais:</text:span></text:p>
      <text:p text:style-name="P489"><text:span text:style-name="T490">10.5.1</text:span><text:span text:style-name="T491">. įvykus stichinei nelaimei;</text:span></text:p>
      <text:p text:style-name="P492"><text:span text:style-name="T493">10.5.2</text:span><text:span text:style-name="T494">. nustačius, kad į nuotekų tinklą nuteka daug naftos produktų, gamybos atliekų ir kitų medžiagų bei jų mišinių, galinčių sukelti sprogimą arba sutrikdyti nuotekų tinklo ir vandenvalos įrenginių darbą;</text:span></text:p>
      <text:p text:style-name="P495"><text:span text:style-name="T496">10.5.3</text:span><text:span text:style-name="T497">. įvykus gedimui ar priverstinai sustojus įrengimams TIEKĖJO nuotekų šalinimo sistemoje (ABONENTAMS, turintiems įtakos gedimo šalinimui).</text:span></text:p>
      <text:p text:style-name="P498"><text:span text:style-name="T499">10.6</text:span><text:span text:style-name="T500">. Išleidus į gyvenvietės nuotekų tinklą neleistinai užterštą vandenį, TIEKĖJAS turi teisę atjungti ABONENTĄ, prieš tai jį įspėjęs.</text:span></text:p>
      <text:p text:style-name="P501"><text:span text:style-name="T502">10.7</text:span><text:span text:style-name="T503">. Už ABONENTŲ ir kitų subjektų nuostolius ir žalą gamtai dėl nuotekų šalinimo nutraukimo šių taisyklių 10.5 ir 10.6 punktuose išvardytais atvejais TIEKĖJAS neatsako.</text:span></text:p>
      <text:p text:style-name="P504"><text:span text:style-name="T505">10.8</text:span><text:span text:style-name="T506">. Išlaidas, susijusias su vandens išjungimu ir įjungimu 10.3.1, 10.3.2, 10.3.3, 10.4, 10.5.2, 10.6. punktuose nurodytais atvejais, apmoka ABONENTAS.</text:span></text:p>
      <text:p text:style-name="P507"/>
      <text:p text:style-name="P508"><text:span text:style-name="T509">11</text:span><text:span text:style-name="T510">.<text:s/></text:span><text:span text:style-name="T511">NAUDOJIMOSI GYVENVIEČIŲ NUOTEKŲ ŠALINIMO SISTEMOMIS YPATUMAI</text:span></text:p>
      <text:p text:style-name="P512"/>
      <text:p text:style-name="P513"><text:span text:style-name="T514">11.1</text:span><text:span text:style-name="T515">. Į gyvenviečių nuotekų šalinimo sistemas gali būti išleidžiamos tik tokios nuotekos, kurios netrikdo nuotekų tinklo bei įrenginių darbo, nekelia pavojaus aptarnaujančiam personalui ir atitinka techninėse sąlygose, Vandens tiekimo ir šalinimo sutartyje ir gamtos išteklių naudojimo leidime nustatytus rodiklius bei vandenvalos įrenginiuose gali būti išvalytos iki gamtos išteklių naudojimo leidime nurodytų rodiklių.</text:span></text:p>
      <text:p text:style-name="P516"><text:span text:style-name="T517">11.2</text:span><text:span text:style-name="T518">. ABONENTAS privalo kontroliuoti nuotekų kokybę, o nustatęs, kad jos yra užterštos daugiau negu leidžiama, privalo nedelsdamas apie tai informuoti TIEKĖJĄ.</text:span></text:p>
      <text:p text:style-name="P519"><text:span text:style-name="T520">11.3</text:span><text:span text:style-name="T521">. ABONENTAI, turintys pirminius vandenvalos įrenginius, turi vesti sulaikomų atliekų apskaitą ir, reikalui esant, parodyti TIEKĖJUI dokumentus apie tai, kiek atliekų sugaudyta ir kur jos išvežtos.</text:span></text:p>
      <text:p text:style-name="P522"><text:span text:style-name="T523">11.4</text:span><text:span text:style-name="T524">. ABONENTAS privalo įrengti nuotekų mėginių paėmimo vietą, kad TIEKĖJO laboratorija galėtų jas kontroliuoti.</text:span></text:p>
      <text:p text:style-name="P525"><text:span text:style-name="T526">11.5</text:span><text:span text:style-name="T527">. ABONENTAS privalo sudaryti sąlygas pastatyti prietaisą automatiniam nuotekų mėginių paėmimui ir garantuoti jo apsaugą.</text:span></text:p>
      <text:p text:style-name="P528"><text:span text:style-name="T529">11.6</text:span><text:span text:style-name="T530">. ABONENTAS turi numatyti avarines situacijas ir jų likvidavimo tvarką, užkertant kelią ūminiam nuotekų išleidimui į gyvenvietės nuotekų tinklą ir vandenvalos įrenginius.</text:span></text:p>
      <text:p text:style-name="P531"><text:span text:style-name="T532">Jeigu ABONENTAS į TIEKĖJO nuotekų šalinimo sistemą išleido neleistinai daug nuotekų ir viršija sutartinį jų kiekį, arba medžiagas, kurių iš viso negalima išleisti į TIEKĖJO nuotekų tinklą, ABONENTAS privalo skubiai imtis priemonių sustabdyti tokį išleidimą bei atlyginti nuostolius TIEKĖJUI, kitiems nukentėjusiems ir žalą gamtai.</text:span></text:p>
      <text:p text:style-name="P533"><text:span text:style-name="T534">11.7</text:span><text:span text:style-name="T535">. Jeigu dėl ABONENTO kaltės sutrikdomas TIEKĖJO vandenvalos įrenginių darbas ir į vandens telkinius išleidžiama daugiau teršalų nei galima, nuostolius, padarytus TIEKĖJUI, ir žalą gamtai atlygina ABONENTAS nustatyta tvarka.</text:span></text:p>
      <text:p text:style-name="P536"><text:span text:style-name="T537">11.8</text:span><text:span text:style-name="T538">. Surenkant paviršiaus (lietaus) nuotekas nuo teritorijų į lietaus nuotekų tinklą, ABONENTAS privalo vadovautis Aplinkos apsaugos ministerijos normatyviniu dokumentu „LAN 3-95“ (paviršinių (lietaus) nuotekų kanalizavimo ir išleidimo normatyvų nustatymo, mokesčio už taršą taikymo ir laboratorinės kontrolės vykdymo taisyklės), 1995 m.</text:span></text:p>
      <text:p text:style-name="P539"><text:span text:style-name="T540">11.9</text:span><text:span text:style-name="T541">. Kai nuotekų užterštumas viršija sutartyje numatytą, už pakartotines analizes, atliekamas ABONENTO pageidavimu, apmoka ABONENTAS.</text:span></text:p>
      <text:p text:style-name="P542"/>
      <text:p text:style-name="P543"><text:span text:style-name="T544">12</text:span><text:span text:style-name="T545">.<text:s/></text:span><text:span text:style-name="T546">ATSISKAITYMO SU ABONENTAIS TVARKA</text:span></text:p>
      <text:p text:style-name="P547"/>
      <text:p text:style-name="P548"><text:span text:style-name="T549">12.1</text:span><text:span text:style-name="T550">. ABONENTAS už suvartotą vandenį ir pašalintas nuotekas apmoka TIEKĖJUI pagal pateiktą sąskaitą vietos savivaldybių nustatytais tarifais.</text:span></text:p>
      <text:p text:style-name="P551"><text:span text:style-name="T552">12.2</text:span><text:span text:style-name="T553">. Sąskaitos ABONENTAMS pateikiamos sutartyse nurodytais terminais. ABONENTAS jas turi apmokėti per 10 dienų, jei Vyriausybė nenustatė kitų terminų; neapmokėjus laiku, imami delspinigiai. Delspinigių dydis nurodomas sutartyje.</text:span></text:p>
      <text:p text:style-name="P554"><text:span text:style-name="T555">12.3</text:span><text:span text:style-name="T556">. Jeigu ABONENTAS abejoja sąskaitų teisingumu, jis vis tiek privalo jas apmokėti ir per 15 dienų nuo sąskaitos gavimo pareikšti TIEKĖJUI raštišką pretenziją. Jeigu pretenzija teisinga, TIEKĖJAS privalo kompensuoti ABONENTUI išlaidas per pirmą mėnesį po pareiškimo gavimo datos.</text:span></text:p>
      <text:p text:style-name="P557"><text:span text:style-name="T558">12.4</text:span><text:span text:style-name="T559">. Jeigu ABONENTAS neapmoka sąskaitos per 60 dienų nuo jos įteikimo datos, TIEKĖJAS gali išjungti vandenį ir nutraukti nuotekų priėmimą, o nesumokėta pinigų suma gali būti išieškoma teismine tvarka. Apmokėjus sąskaitą, TIEKĖJAS vandenį įjungia. Išjungimo ir įjungimo išlaidas kompensuoja ABONENTAS.</text:span></text:p>
      <text:p text:style-name="P560"><text:span text:style-name="T561">12.5</text:span><text:span text:style-name="T562">. Už vandenį, paimtą gesinant gaisrą, moka degančio turto savininkas, o už vandenį, suvartotą mokymo metu bei tikrinant hidrantus – priešgaisrinė organizacija.</text:span></text:p>
      <text:p text:style-name="P563"><text:span text:style-name="T564">12.6</text:span><text:span text:style-name="T565">. ABONENTO ir SUBABONENTO ginčų dėl jų tarpusavio atsiskaitymo už suvartotą vandenį ir nuotekų šalinimą TIEKĖJAS nesprendžia.</text:span></text:p>
      <text:p text:style-name="P566"><text:span text:style-name="T567">12.7</text:span><text:span text:style-name="T568">. Pasikeitus ABONENTUI, buvęs ABONENTAS privalo apie tai pranešti TIEKĖJUI ir sumokėti už suvartotą vandenį ir nuotekas, o būsimasis ABONENTAS per 10 dienų privalo sudaryti su TIEKĖJU sutartį dėl vandens tiekimo ir nuotekų šalinimo.</text:span></text:p>
      <text:p text:style-name="P569"><text:span text:style-name="T570">Jeigu per 10 dienų naujas valdos savininkas (nuomotojas) nesikreipia į TIEKĖJĄ dėl sutarties sudarymo, TIEKĖJAS nutraukia vandens tiekimą ir nuotekų priėmimą.</text:span></text:p>
      <text:p text:style-name="P571"><text:span text:style-name="T572">12.8</text:span><text:span text:style-name="T573">. Jeigu ABONENTUI ir SUBABONENTUI taikomas tarifas už vandenį ir nuotekų šalinimą yra skirtingas, tai TIEKĖJAS patiekia sąskaitą ABONENTUI pramonės įmonėms ir organizacijoms nustatytu tarifu.</text:span></text:p>
      <text:p text:style-name="P574"><text:span text:style-name="T575">12.9</text:span><text:span text:style-name="T576">. Jeigu SUBABONENTAS nemoka ABONENTUI už sunaudotą vandenį ir nuotekas, ABONENTAS turi teisę išjungti SUBABONENTUI vandenį.</text:span></text:p>
      <text:p text:style-name="P577"><text:span text:style-name="T578">12.10</text:span><text:span text:style-name="T579">. ABONENTAS už sunaudotą vandenį ir nuotekas su TIEKĖJU atsiskaito tik pagal įvadinio skaitiklio parodymus.</text:span></text:p>
      <text:p text:style-name="P580"/>
      <text:p text:style-name="P581"><text:span text:style-name="T582">13</text:span><text:span text:style-name="T583">.<text:s/></text:span><text:span text:style-name="T584">VANDENTIEKIO IR NUOTEKŲ TINKLO BEI ĮRENGINIŲ APSAUGA</text:span></text:p>
      <text:p text:style-name="P585"/>
      <text:p text:style-name="P586"><text:span text:style-name="T587">13.1</text:span><text:span text:style-name="T588">. ABONENTAI privalo užtikrinti, kad jų teritorijoje esantis vandentiekio ir nuotekų tinklas bei įrenginiai nebūtų pažeidžiami, užtvindomi, neužšaltų, neapledėtų šio tinklo šulinių dangčiai, paviršinis vanduo neužlietų minėtų šulinių.</text:span></text:p>
      <text:p text:style-name="P589"><text:span text:style-name="T590">13.2</text:span><text:span text:style-name="T591">. Siekiant apsaugoti vandentiekio ir nuotekų tinklą bei įrenginius nuo pažeidimo, nustatoma jų apsaugos zona po 5 m į abi puses nuo vamzdynų ašies bei įrenginių sienų.</text:span></text:p>
      <text:p text:style-name="P592"><text:span text:style-name="T593">13.3</text:span><text:span text:style-name="T594">. Prieš pradedant žemės kasimo darbus vandentiekio ir nuotekų sistemų apsaugos zonoje, darbus atliekanti organizacija privalo:</text:span></text:p>
      <text:p text:style-name="P595"><text:span text:style-name="T596">13.3.1</text:span><text:span text:style-name="T597">. ne vėliau kaip prieš 3 dienas iki darbų pradžios iškviesti TIEKĖJO atstovą ir nustatyta tvarka gauti leidimą šiems darbams;</text:span></text:p>
      <text:p text:style-name="P598"><text:span text:style-name="T599">13.3.2</text:span><text:span text:style-name="T600">. pavesti darbus asmenims, kuriems leidžiama atlikti atitinkamus darbus;</text:span></text:p>
      <text:p text:style-name="P601"><text:span text:style-name="T602">13.3.3</text:span><text:span text:style-name="T603">. užtikrinti, kad nebus pažeistas vandentiekio ir nuotekų tinklas bei įrenginiai;</text:span></text:p>
      <text:p text:style-name="P604"><text:span text:style-name="T605">13.3.4</text:span><text:span text:style-name="T606">. juridiniai ir fiziniai asmenys, kurie atlieka žemės kasimo darbus, aptikę projekte nepažymėtus ir TIEKĖJO atstovo nenurodytus vamzdynus, privalo tuoj pat nutraukti darbus, imtis apsaugos priemonių ir pakartotinai kviesti į darbų vietą TIEKĖJO atstovą. Darbus galima tęsti tik gavus raštišką šio atstovo sutikimą;</text:span></text:p>
      <text:p text:style-name="P607"><text:span text:style-name="T608">13.3.5</text:span><text:span text:style-name="T609">. apšiltinti darbų zonoje esantį apnuogintą vandentiekio ar nuotekų tinklą bei įrenginius, kad neužšaltų.</text:span></text:p>
      <text:p text:style-name="P610"><text:span text:style-name="T611">13.4</text:span><text:span text:style-name="T612">. Vandentiekio ir nuotekų tinklo bei įrenginių apsaugos zonoje draudžiama:</text:span></text:p>
      <text:p text:style-name="P613"><text:span text:style-name="T614">13.4.1</text:span><text:span text:style-name="T615">. statyti nuolatinius ir laikinus pastatus, statinius bei įrenginius;</text:span></text:p>
      <text:p text:style-name="P616"><text:span text:style-name="T617">13.4.2</text:span><text:span text:style-name="T618">. kasti žemę neiškvietus TIEKĖJO atstovo ir negavus raštiško leidimo;</text:span></text:p>
      <text:p text:style-name="P619"><text:span text:style-name="T620">13.4.3</text:span><text:span text:style-name="T621">. mechanizuotai daužyti įšalusį gruntą;</text:span></text:p>
      <text:p text:style-name="P622"><text:span text:style-name="T623">13.4.4</text:span><text:span text:style-name="T624">. laikyti medžiagas, konstrukcijas, įrengti sąvartynus, tiesti kelią;</text:span></text:p>
      <text:p text:style-name="P625"><text:span text:style-name="T626">13.4.5</text:span><text:span text:style-name="T627">. gilinti upės dugną ir atlikti žemės darbus po vandeniu vandentiekio ir nuotekų tinklo bei nuotekų išleistuvų apsaugos zonoje;</text:span></text:p>
      <text:p text:style-name="P628"><text:span text:style-name="T629">13.4.6</text:span><text:span text:style-name="T630">. sodinti medžius;</text:span></text:p>
      <text:p text:style-name="P631"><text:span text:style-name="T632">13.4.7</text:span><text:span text:style-name="T633">. užasfaltuoti šulinių dangčius;</text:span></text:p>
      <text:p text:style-name="P634"><text:span text:style-name="T635">13.4.8</text:span><text:span text:style-name="T636">. atlikti kitus darbus, kuriuos vykdant gali būti pažeistas tinklas, nesuderinus tai su TIEKĖJU.</text:span></text:p>
      <text:p text:style-name="P637"><text:span text:style-name="T638">13.5</text:span><text:span text:style-name="T639">. Organizacijos, dirbančios vandentiekio ir nuotekų tinklo bei įrenginių apsaugos zonoje ir pažeidusios juos, o taip pat 13.4 punkto reikalavimus, privalo pašalinti pažeidimus stebint TIEKĖJO atstovui. Už nutekėjusį vandenį pažeidėjas apmoka TIEKĖJUI šių taisyklių 9.15 ir 9.17 punktais nustatyta tvarka.</text:span></text:p>
      <text:p text:style-name="P640"><text:span text:style-name="T641">13.6</text:span><text:span text:style-name="T642">. Planuojant užstatyti teritoriją, kurioje yra vandentiekio ir nuotekų tinklas bei įrenginiai, užsakovas (statytojas) turi sudaryti ir nustatyta tvarka suderinti vandentiekio ir nuotekų tinklo bei įrenginių perkėlimo projektą. Tinklas perkeliamas užsakovo (statytojo) sąskaita. Veikiančio tinklo išjungimas apiforminamas aktu.</text:span></text:p>
      <text:p text:style-name="P643"><text:span text:style-name="T644">13.7</text:span><text:span text:style-name="T645">. Statant, rekonstruojant ar remontuojant gatves, vandentiekio ir nuotekų tinklo apžiūros šulinių liukus pakelia arba nuleidžia organizacija, kuri stato, rekonstruoja arba remontuoja gatves. Prieš pradedant ir baigus darbus, surašomi atitinkami aktai.</text:span></text:p>
      <text:p text:style-name="P646"><text:span text:style-name="T647">______________</text:span></text:p>
      <text:p text:style-name="P648"/>
      <text:soft-page-break/>
      <text:p text:style-name="P649">Projektas</text:p>
      <text:p text:style-name="P650"/>
      <text:p text:style-name="P651"><text:span text:style-name="T652">Vandens tiekimo ir nuotekų šalinimo<text:s/></text:span></text:p>
      <text:p text:style-name="P653"><text:span text:style-name="T654">s u t a r t i s</text:span></text:p>
      <text:p text:style-name="P655"/>
      <text:p text:style-name="P656"/>
      <text:p text:style-name="P657"><text:tab/><text:tab/>199<text:tab/>m.<text:s/><text:tab/>d.</text:p>
      <text:p text:style-name="P658"/>
      <text:p text:style-name="P659"/>
      <text:p text:style-name="P660"><text:tab/>, vadinama</text:p>
      <text:p text:style-name="P661"><text:span text:style-name="T662"><text:tab/></text:span><text:span text:style-name="T663">įmonės pavadinimas</text:span></text:p>
      <text:p text:style-name="P664">„TIEKĖJU“, atstovaujama <text:s/>direktoriaus (generalinio <text:s/>direktoriaus),<text:s/><text:tab/>veikiančio</text:p>
      <text:p text:style-name="P665">pagal tarnybinę padėtį, ir<text:tab/></text:p>
      <text:p text:style-name="P666"><text:tab/>, vadinama</text:p>
      <text:p text:style-name="P667">„ABONENTU“, atstovaujama<text:s/><text:tab/>, sudarėme šią sutartį:</text:p>
      <text:p text:style-name="P668"/>
      <text:p text:style-name="P669"/>
      <text:p text:style-name="P670"><text:span text:style-name="T671">1</text:span><text:span text:style-name="T672">. VANDENS TIEKIMO TVARKA:</text:span></text:p>
      <text:p text:style-name="P673"><text:span text:style-name="T674">1.1</text:span><text:span text:style-name="T675">. TIEKĖJAS, vadovaudamasis <text:s/>nustatytu <text:s/>vandens <text:s/>suvartojimo kiekiu, įsipareigoja 199 m. tiekti ABONENTUI:</text:span></text:p>
      <text:p text:style-name="P676"><text:span text:style-name="T677">1.1.1</text:span><text:span text:style-name="T678">. geriamo vandens</text:span><text:span text:style-name="T679"><text:tab/></text:span><text:span text:style-name="T680"><text:tab/><text:s/>kub. m per metus</text:span></text:p>
      <text:p text:style-name="P681"><text:tab/><text:s/>kub. m vid. per parą</text:p>
      <text:p text:style-name="P682"><text:span text:style-name="T683"><text:tab/><text:s/>kub. m maks. per val.</text:span></text:p>
      <text:p text:style-name="P684"><text:span text:style-name="T685">1.1.2</text:span><text:span text:style-name="T686">.<text:s/></text:span><text:span text:style-name="T687"><text:tab/>vandens</text:span><text:span text:style-name="T688"><text:tab/></text:span><text:span text:style-name="T689"><text:tab/><text:s/>kub. m per metus</text:span></text:p>
      <text:p text:style-name="P690"><text:tab/><text:s/>kub. m vid. per parą</text:p>
      <text:p text:style-name="P691"><text:span text:style-name="T692"><text:tab/><text:s/>kub. m maks. per val.</text:span></text:p>
      <text:p text:style-name="P693"><text:span text:style-name="T694">1.2</text:span><text:span text:style-name="T695">. ABONENTAS įsipareigoja taupiai vartoti vandenį, neviršyti nustatyto metinio, vidutinio paros ir maksimalaus valandinio vandens kiekio, tinkamai prižiūrėti vandens matavimo mazgą ir jo patalpą, saugoti vandens skaitiklio ir sklendės plombas.</text:span></text:p>
      <text:p text:style-name="P696"><text:span text:style-name="T697">1.3</text:span><text:span text:style-name="T698">. ABONENTAS, pastebėjęs gedimus ar nuplėštas plombas, privalo nedelsdamas pranešti apie tai TIEKĖJUI.</text:span></text:p>
      <text:p text:style-name="P699"><text:span text:style-name="T700">1.4</text:span><text:span text:style-name="T701">. Jei nėra įvadinio vandens skaitiklio, jis sugedęs ar pasibaigęs patikros laikas, suvartoto vandens kiekis skaičiuojamas pagal savivaldybės patvirtintas vandens suvartojimo normas, kai skaitiklio savininkas yra abonentas, o kai TIEKĖJAS – pagal dviejų paskutinių mėnesių vidurkį. Įrengus įvadinį skaitiklį, praėjusio laikotarpio suvartoto vandens kiekis neperskaičiuojamas.</text:span></text:p>
      <text:p text:style-name="P702"><text:span text:style-name="T703">1.5</text:span><text:span text:style-name="T704">. Jeigu dėl ABONENTO kaltės skaitiklio duomenų užrašyti negalima, TIEKĖJAS apmokestinamas vadovaujantis Vandentvarkos ūkio naudojimo taisyklių 9 skyriumi.</text:span></text:p>
      <text:p text:style-name="P705"/>
      <text:p text:style-name="P706"><text:span text:style-name="T707">2</text:span><text:span text:style-name="T708">. NUOTEKŲ ŠALINIMO TVARKA:</text:span></text:p>
      <text:p text:style-name="P709"><text:span text:style-name="T710">2.1</text:span><text:span text:style-name="T711">. TIEKĖJAS įsipareigoja 199.....metais į nuotekų tinklą priimti<text:s/></text:span><text:span text:style-name="T712"><text:tab/>kub. m nuotekų.</text:span></text:p>
      <text:p text:style-name="P713"><text:span text:style-name="T714">2.2</text:span><text:span text:style-name="T715">. Apmokestinamas nuotekų kiekis nustatomas nuotekų matavimo prietaisu, o jeigu jo nėra, - vadovaujantis Vandentvarkos ūkio naudojimo taisyklių 9.20 p.</text:span></text:p>
      <text:p text:style-name="P716"><text:span text:style-name="T717">2.3</text:span><text:span text:style-name="T718">. Teršalų koncentracijos nuotekose neturi viršyti: BDS</text:span><text:span text:style-name="T719"><text:tab/>mg O</text:span><text:span text:style-name="T720">2</text:span><text:span text:style-name="T721">/l, suspenduotos<text:s/></text:span></text:p>
      <text:p text:style-name="P722">Medžiagos mg/l, naftos produktai<text:s/><text:tab/>mg/l, riebalai<text:s/><text:tab/>mg/l, detergentai<text:s/><text:tab/>mg/l,<text:s/></text:p>
      <text:p text:style-name="P723"><text:span text:style-name="T724">bendras azotas<text:s/></text:span><text:span text:style-name="T725"><text:tab/>mg/l, bendras fosforas</text:span><text:span text:style-name="T726"><text:tab/>mg/l<text:s/></text:span><text:span text:style-name="T727"><text:tab/></text:span></text:p>
      <text:p text:style-name="P728"><text:span text:style-name="T729">2.4</text:span><text:span text:style-name="T730">. ABONENTUI išleidus į nuotekų tinklą kenksmingas medžiagas, kurios sutrikdo tinklo ar nuotekų valyklos darbą, už padarytus nuostolius apmoka ABONENTAS.</text:span></text:p>
      <text:p text:style-name="P731"><text:span text:style-name="T732">2.5</text:span><text:span text:style-name="T733">. TIEKĖJO ar jo samdoma laboratorija nustato ABONENTO nuotekų kokybę kartą per</text:span><text:span text:style-name="T734"><text:tab/></text:span></text:p>
      <text:p text:style-name="P735"><text:span text:style-name="T736"><text:tab/></text:span></text:p>
      <text:p text:style-name="P737"><text:span text:style-name="T738">2.6</text:span><text:span text:style-name="T739">. ABONENTO pageidavimu atliktas pakartotinas analizes apmoka ABONENTAS.</text:span></text:p>
      <text:p text:style-name="P740"><text:span text:style-name="T741">2.7</text:span><text:span text:style-name="T742">. ABONENTAS privalo tinkamai prižiūrėti vietines nuotekų valyklas.</text:span></text:p>
      <text:p text:style-name="P743"/>
      <text:p text:style-name="P744"><text:span text:style-name="T745">3</text:span><text:span text:style-name="T746">. ATSISKAITYMO TVARKA:</text:span></text:p>
      <text:p text:style-name="P747"><text:span text:style-name="T748">3.1</text:span><text:span text:style-name="T749">. Sąskaitos už suvartotą vandenį ir pašalintas nuotekas ABONENTUI pateikiamos</text:span><text:span text:style-name="T750"><text:tab/><text:s/></text:span></text:p>
      <text:p text:style-name="P751"><text:span text:style-name="T752">kartą(-us) per mėnesį.</text:span></text:p>
      <text:p text:style-name="P753"><text:span text:style-name="T754">3.2</text:span><text:span text:style-name="T755">. Sąskaitas ABONENTAI turi apmokėti per<text:s/></text:span><text:span text:style-name="T756"><text:tab/>dienų. Už laiku neapmokėtas sąskaitas imami<text:s/></text:span><text:span text:style-name="T757"><text:tab/><text:s/>% delspinigiai.</text:span></text:p>
      <text:p text:style-name="P758"><text:span text:style-name="T759">3.3</text:span><text:span text:style-name="T760">. Už suvartotą vandenį ir pašalintas nuotekas ABONENTAS moka galiojančiais tarifais. Apie tarifų pasikeitimą informuojama vietinėje spaudoje.</text:span></text:p>
      <text:p text:style-name="P761">Jei ABONENTAS neapmoka sąskaitos per 60 dienų nuo jos įteikimo dienos, TIEKĖJAS gali išjungti vandenį ir nutraukti nuotekų priėmimą, o nesumokėta pinigų suma gali būti išieškoma</text:p>
      <text:p text:style-name="P762">teismine tvarka. Apmokėjus sąskaitą, TIEKĖJAS vandenį įjungia ir priima nuotekas, tačiau išjungimo ir įjungimo išlaidas apmoka ABONENTAS.</text:p>
      <text:p text:style-name="P763"/>
      <text:p text:style-name="P764"><text:span text:style-name="T765">4</text:span><text:span text:style-name="T766">. KITI ĮSIPAREIGOJIMAI:</text:span></text:p>
      <text:p text:style-name="P767"><text:span text:style-name="T768">4.1</text:span><text:span text:style-name="T769">. ABONENTAS neturi kliudyti subabonentams vartoti vandenį ir šalinti nuotekas.</text:span></text:p>
      <text:p text:style-name="P770"><text:span text:style-name="T771">4.2</text:span><text:span text:style-name="T772">. TIEKĖJAS gali nutraukti ABONENTUI vandens tiekimą ir nuotekų šalinimą Vandentvarkos ūkio naudojimo taisyklėse numatytais atvejais.</text:span></text:p>
      <text:p text:style-name="P773"><text:span text:style-name="T774">4.3</text:span><text:span text:style-name="T775">. Jeigu vandentiekio įvadas, nuotekų išvadas ar vandens skaitiklis yra ne TIEKĖJO nuosavybė, tai jiems sugedus už patirtus nuostolius apmoka ABONENTAS. Įvado ar išvado išjungimo ar prijungimo išlaidas apmoka ABONENTAS.</text:span></text:p>
      <text:p text:style-name="P776"><text:span text:style-name="T777">4.4</text:span><text:span text:style-name="T778">. Vandens ir nuotekų apskaitos prietaisai kartą per</text:span><text:span text:style-name="T779"><text:tab/>metus (nepriklausomai nuo jų darbo laiko) turi būti tikrinami Lietuvos standartizacijos departamento nustatyta tvarka. Už apskaitos prietaisų patikrą atsako jų savininkas.</text:span></text:p>
      <text:p text:style-name="P780"><text:span text:style-name="T781">4.5</text:span><text:span text:style-name="T782">. Tiekiamo vandens kokybės rodikliai:</text:span></text:p>
      <text:p text:style-name="P783">Bendra geležis<text:s/><text:tab/>mg/l, drumstumas<text:tab/><text:s/>mg/l,<text:tab/></text:p>
      <text:p text:style-name="P784"><text:tab/></text:p>
      <text:p text:style-name="P785"/>
      <text:p text:style-name="P786"><text:span text:style-name="T787">5</text:span><text:span text:style-name="T788">. KITOS SĄLYGOS:</text:span></text:p>
      <text:p text:style-name="P789"><text:tab/></text:p>
      <text:p text:style-name="P790"><text:tab/></text:p>
      <text:p text:style-name="P791"><text:tab/></text:p>
      <text:p text:style-name="P792"><text:span text:style-name="T793"><text:tab/></text:span></text:p>
      <text:p text:style-name="P794"><text:span text:style-name="T795">6</text:span><text:span text:style-name="T796">. TIEKĖJAS ir ABONENTAS įsipareigoja vykdyti šią sutartį, vadovautis galiojančiomis Vandentvarkos ūkio naudojimo taisyklėmis, atitinkamais įstatymais ir kitais normatyviniais</text:span></text:p>
      <text:p text:style-name="P797"><text:span text:style-name="T798">aktais.</text:span></text:p>
      <text:p text:style-name="P799"><text:span text:style-name="T800">7</text:span><text:span text:style-name="T801">. Ginčai, kilę vykdant šią sutartį, nagrinėjami įstatymų nustatyta tvarka.</text:span></text:p>
      <text:p text:style-name="P802"><text:span text:style-name="T803">8</text:span><text:span text:style-name="T804">. Sutartis galioja nuo pasirašymo dienos iki 199.....m.<text:s/></text:span><text:span text:style-name="T805"><text:tab/>d. ir laikoma pratęsta<text:s/></text:span></text:p>
      <text:p text:style-name="P806">kitiems metams, jeigu per mėnesį iki sutarties galiojimo pabaigos nebus kurios nors šalies pareiškimo dėl sutarties nutraukimo ar jo peržiūrėjimo.</text:p>
      <text:p text:style-name="P807"/>
      <text:p text:style-name="P808"><text:span text:style-name="T809">9</text:span><text:span text:style-name="T810">. ŠALIŲ ADRESAI IR ATSISKAITOMOSIOS SĄSKAITOS:</text:span></text:p>
      <text:p text:style-name="P811">TIEKĖJAS:<text:tab/></text:p>
      <text:p text:style-name="P812"><text:tab/></text:p>
      <text:p text:style-name="P813">ABONENTAS:<text:tab/></text:p>
      <text:p text:style-name="P814"><text:tab/></text:p>
      <text:p text:style-name="P815">VARTOTOJAI:<text:tab/></text:p>
      <text:p text:style-name="P816"><text:tab/></text:p>
      <text:p text:style-name="P817"><text:tab/></text:p>
      <text:p text:style-name="P818"><text:span text:style-name="T819"><text:tab/></text:span></text:p>
      <text:p text:style-name="P820"><text:span text:style-name="T821">10</text:span><text:span text:style-name="T822">. Surašomi du sutarties egzemplioriai, kurių vienas yra pas TIEKĖJĄ, o kitas pas ABONENTĄ.</text:span></text:p>
      <text:p text:style-name="P823"/>
      <text:p text:style-name="P824"/>
      <text:p text:style-name="P825">TIEKĖJAS:<text:s/><text:tab/>ABONENTAS:</text:p>
      <text:p text:style-name="P826"/>
      <text:p text:style-name="P827"/>
      <text:p text:style-name="P828">A.V.<text:s/><text:tab/><text:tab/>A.V.<text:s/><text:tab/></text:p>
      <text:p text:style-name="P829"><text:tab/>(parašas) (vardas, pavardė)<text:tab/>(parašas) (vardas, pavardė)</text:p>
      <text:p text:style-name="P830"><text:span text:style-name="T8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07:13:00Z</meta:creation-date>
    <dc:date>2017-07-25T07:13:00Z</dc:date>
    <meta:template xlink:href="Normal.dotm" xlink:type="simple"/>
    <meta:editing-cycles>2</meta:editing-cycles>
    <meta:editing-duration>PT0S</meta:editing-duration>
    <meta:document-statistic meta:page-count="14" meta:paragraph-count="633" meta:word-count="5431" meta:character-count="37390" meta:row-count="2172" meta:non-whitespace-character-count="32592"/>
  </office:meta>
</office:document-meta>
</file>