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with-next="always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keep-with-next="always" fo:text-align="justify"/>
      <style:text-properties fo:color="#000000" fo:hyphenate="false"/>
    </style:style>
    <style:style style:name="P83" style:parent-style-name="Normal" style:family="paragraph">
      <style:paragraph-properties fo:keep-with-next="always" fo:text-align="justify"/>
      <style:text-properties fo:hyphenate="false"/>
    </style:style>
    <style:style style:name="P8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olumn103" style:family="table-column">
      <style:table-column-properties style:column-width="5.4416in" style:use-optimal-column-width="false"/>
    </style:style>
    <style:style style:name="Table102" style:family="table">
      <style:table-properties style:width="5.4416in" fo:margin-left="0.0784in" table:align="center"/>
    </style:style>
    <style:style style:name="TableRow104" style:family="table-row">
      <style:table-row-properties style:min-row-height="0.0395in" style:use-optimal-row-height="false"/>
    </style:style>
    <style:style style:name="TableCell105" style:family="table-cell">
      <style:table-cell-properties fo:border="0.0069in solid #000000" fo:padding-top="0.0784in" fo:padding-left="0.0784in" fo:padding-bottom="0.0784in" fo:padding-right="0.0784in"/>
    </style:style>
    <style:style style:name="P10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07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21" style:parent-style-name="Normal" style:family="paragraph">
      <style:paragraph-properties fo:margin-left="6.25in">
        <style:tab-stops/>
      </style:paragraph-properties>
    </style:style>
    <style:style style:name="P122" style:parent-style-name="Normal" style:family="paragraph">
      <style:paragraph-properties fo:margin-left="6.25in">
        <style:tab-stops/>
      </style:paragraph-properties>
    </style:style>
    <style:style style:name="P123" style:parent-style-name="Normal" style:family="paragraph">
      <style:paragraph-properties fo:margin-left="6.25in">
        <style:tab-stops/>
      </style:paragraph-properties>
    </style:style>
    <style:style style:name="P124" style:parent-style-name="Normal" style:family="paragraph">
      <style:paragraph-properties>
        <style:tab-stops>
          <style:tab-stop style:type="left" style:position="6.38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language="pt" fo:country="PT"/>
    </style:style>
    <style:style style:name="T130" style:parent-style-name="DefaultParagraphFont" style:family="text">
      <style:text-properties fo:font-weight="bold" style:font-weight-asian="bold" style:font-weight-complex="bold" fo:language="pt" fo:country="PT"/>
    </style:style>
    <style:style style:name="T131" style:parent-style-name="DefaultParagraphFont" style:family="text">
      <style:text-properties fo:font-weight="bold" style:font-weight-asian="bold" style:font-weight-complex="bold" fo:language="pt" fo:country="PT"/>
    </style:style>
    <style:style style:name="P132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style:font-weight-complex="bold" fo:font-size="7pt" style:font-size-asian="7pt" fo:language="pt" fo:country="PT"/>
    </style:style>
    <style:style style:name="TableColumn134" style:family="table-column">
      <style:table-column-properties style:column-width="0.477in" style:use-optimal-column-width="false"/>
    </style:style>
    <style:style style:name="TableColumn135" style:family="table-column">
      <style:table-column-properties style:column-width="0.7937in" style:use-optimal-column-width="false"/>
    </style:style>
    <style:style style:name="TableColumn136" style:family="table-column">
      <style:table-column-properties style:column-width="1.902in" style:use-optimal-column-width="false"/>
    </style:style>
    <style:style style:name="TableColumn137" style:family="table-column">
      <style:table-column-properties style:column-width="0.7944in" style:use-optimal-column-width="false"/>
    </style:style>
    <style:style style:name="TableColumn138" style:family="table-column">
      <style:table-column-properties style:column-width="1.1111in" style:use-optimal-column-width="false"/>
    </style:style>
    <style:style style:name="TableColumn139" style:family="table-column">
      <style:table-column-properties style:column-width="0.6361in" style:use-optimal-column-width="false"/>
    </style:style>
    <style:style style:name="TableColumn140" style:family="table-column">
      <style:table-column-properties style:column-width="1.2687in" style:use-optimal-column-width="false"/>
    </style:style>
    <style:style style:name="TableColumn141" style:family="table-column">
      <style:table-column-properties style:column-width="0.9527in" style:use-optimal-column-width="false"/>
    </style:style>
    <style:style style:name="TableColumn142" style:family="table-column">
      <style:table-column-properties style:column-width="1.1111in" style:use-optimal-column-width="false"/>
    </style:style>
    <style:style style:name="TableColumn143" style:family="table-column">
      <style:table-column-properties style:column-width="1.1111in" style:use-optimal-column-width="false"/>
    </style:style>
    <style:style style:name="Table133" style:family="table">
      <style:table-properties style:width="10.1583in" style:rel-width="100%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style:font-weight-complex="bold" fo:font-size="7pt" style:font-size-asian="7pt"/>
    </style:style>
    <style:style style:name="TableColumn236" style:family="table-column">
      <style:table-column-properties style:column-width="0.4791in" style:use-optimal-column-width="false"/>
    </style:style>
    <style:style style:name="TableColumn237" style:family="table-column">
      <style:table-column-properties style:column-width="0.7972in" style:use-optimal-column-width="false"/>
    </style:style>
    <style:style style:name="TableColumn238" style:family="table-column">
      <style:table-column-properties style:column-width="1.9104in" style:use-optimal-column-width="false"/>
    </style:style>
    <style:style style:name="TableColumn239" style:family="table-column">
      <style:table-column-properties style:column-width="0.9569in" style:use-optimal-column-width="false"/>
    </style:style>
    <style:style style:name="TableColumn240" style:family="table-column">
      <style:table-column-properties style:column-width="1.1159in" style:use-optimal-column-width="false"/>
    </style:style>
    <style:style style:name="TableColumn241" style:family="table-column">
      <style:table-column-properties style:column-width="0.7979in" style:use-optimal-column-width="false"/>
    </style:style>
    <style:style style:name="TableColumn242" style:family="table-column">
      <style:table-column-properties style:column-width="0.9569in" style:use-optimal-column-width="false"/>
    </style:style>
    <style:style style:name="TableColumn243" style:family="table-column">
      <style:table-column-properties style:column-width="0.9569in" style:use-optimal-column-width="false"/>
    </style:style>
    <style:style style:name="TableColumn244" style:family="table-column">
      <style:table-column-properties style:column-width="2.1868in" style:use-optimal-column-width="false"/>
    </style:style>
    <style:style style:name="Table235" style:family="table">
      <style:table-properties style:width="10.1583in" style:rel-width="100%" fo:margin-left="0in" table:align="lef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style:font-weight-complex="bold" fo:font-size="7pt" style:font-size-asian="7pt"/>
    </style:style>
    <style:style style:name="TableColumn329" style:family="table-column">
      <style:table-column-properties style:column-width="0.4791in" style:use-optimal-column-width="false"/>
    </style:style>
    <style:style style:name="TableColumn330" style:family="table-column">
      <style:table-column-properties style:column-width="0.7972in" style:use-optimal-column-width="false"/>
    </style:style>
    <style:style style:name="TableColumn331" style:family="table-column">
      <style:table-column-properties style:column-width="1.9104in" style:use-optimal-column-width="false"/>
    </style:style>
    <style:style style:name="TableColumn332" style:family="table-column">
      <style:table-column-properties style:column-width="0.9569in" style:use-optimal-column-width="false"/>
    </style:style>
    <style:style style:name="TableColumn333" style:family="table-column">
      <style:table-column-properties style:column-width="1.1159in" style:use-optimal-column-width="false"/>
    </style:style>
    <style:style style:name="TableColumn334" style:family="table-column">
      <style:table-column-properties style:column-width="0.9569in" style:use-optimal-column-width="false"/>
    </style:style>
    <style:style style:name="TableColumn335" style:family="table-column">
      <style:table-column-properties style:column-width="0.9569in" style:use-optimal-column-width="false"/>
    </style:style>
    <style:style style:name="TableColumn336" style:family="table-column">
      <style:table-column-properties style:column-width="0.9569in" style:use-optimal-column-width="false"/>
    </style:style>
    <style:style style:name="TableColumn337" style:family="table-column">
      <style:table-column-properties style:column-width="2.0277in" style:use-optimal-column-width="false"/>
    </style:style>
    <style:style style:name="Table328" style:family="table">
      <style:table-properties style:width="10.1583in" style:rel-width="100%" fo:margin-left="0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>
        <style:tab-stops>
          <style:tab-stop style:type="left" style:position="6.38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P361" style:parent-style-name="Normal" style:family="paragraph">
      <style:paragraph-properties fo:text-align="center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right="0.1666in">
        <style:tab-stops>
          <style:tab-stop style:type="left" style:position="6.384in"/>
        </style:tab-stops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 fo:text-align="justify" fo:margin-right="0.1666in">
        <style:tab-stops>
          <style:tab-stop style:type="left" style:position="6.384in"/>
        </style:tab-stops>
      </style:paragraph-properties>
    </style:style>
    <style:style style:name="P4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<text:span text:style-name="T8">ĮSAKYMAS</text:span></text:p>
      <text:p text:style-name="P9"/>
      <text:p text:style-name="P10">DĖL MAISTINIŲ BULVIŲ ETIKETĖS IR REGISTRACIJOS ŽURNALŲ PILDYMO<text:s/></text:p>
      <text:p text:style-name="P11"/>
      <text:p text:style-name="P12">2011 m. rugsėjo 13 d. Nr. A1-289</text:p>
      <text:p text:style-name="P13">Vilnius</text:p>
      <text:p text:style-name="P14"/>
      <text:p text:style-name="P15"><text:span text:style-name="T16">Atsižvelgdamas į Lietuvo</text:span><text:span text:style-name="T17">s Respublikos žemės ūkio ministro 2006 m. sausio 11 d. įsakymo Nr. 3D-10 „Dėl maistinių bulvių augintojų registravimo Lietuvos Respublikos fitosanitariniame registre ir jų kontrolės“ (Žin., 2006, Nr.<text:s/></text:span><text:a xlink:href="https://www.e-tar.lt/portal/lt/legalAct/TAR.782ED019317B" office:target-frame-name="_blank" xlink:show="new"><text:span text:style-name="T18">6-228</text:span></text:a><text:span text:style-name="T19">; 2010, Nr.<text:s/></text:span><text:a xlink:href="https://www.e-tar.lt/portal/lt/legalAct/TAR.7E48660F7226" office:target-frame-name="_blank" xlink:show="new"><text:span text:style-name="T20">104-5411</text:span></text:a><text:span text:style-name="T21">) 5 punktą:</text:span></text:p>
      <text:p text:style-name="P22"><text:span text:style-name="T23">1</text:span><text:span text:style-name="T24">.<text:s/></text:span><text:span text:style-name="T25">Nustata</text:span><text:span text:style-name="T26">u, kad:</text:span></text:p>
      <text:p text:style-name="P27"><text:span text:style-name="T28">1.1</text:span><text:span text:style-name="T29">. Maistinių bulvių etiketėje (toliau – etiketė) turi būti nurodyta bulvių paskirtis, veisl</text:span><text:span text:style-name="T30">ė, bulvių augintojo, supirkėjo ar realizuotojo registravimo Lietuvos Respublikos fitosanitariniame registre pažymėjimo numeris (etiketėje vartojama santrumpa „Fitosanitarinio registro Nr.“), bulvių siuntos numeris (suteiktas augintojo, supirkėjo ar realizu</text:span><text:span text:style-name="T31">otojo), bulvių kiekis ir kilmės šalies kodas.</text:span></text:p>
      <text:p text:style-name="P32"><text:span text:style-name="T33">1.2</text:span><text:span text:style-name="T34">. Etiketė turi būti vienkartinio naudojimo (lipni arba pritvirtinta uždarant pakuotes taip, kad, atidarant pakuotę, etiketė būtų sugadinama). Etiketė turi tvirtai laikytis ant pakuotės. Antrą kartą naudo</text:span><text:span text:style-name="T35">ti tą pačią etiketę draudžiama.</text:span></text:p>
      <text:p text:style-name="P36"><text:span text:style-name="T37">1.3</text:span><text:span text:style-name="T38">. Etiketėje pateikta informacija turi būti parašyta aiškiai ir įskaitomai. Taisyti etiketėje esančią informaciją draudžiama.</text:span></text:p>
      <text:p text:style-name="P39"><text:span text:style-name="T40">1.4</text:span><text:span text:style-name="T41">. Etiketėje, be šiame įsakyme nurodytų privalomų duomenų, gali būti pateikta ir papil</text:span><text:span text:style-name="T42">doma informacija (pavyzdžiui, informacija apie maistinių bulvių kokybę, įmonės logotipas ir pan.).</text:span></text:p>
      <text:p text:style-name="P43"><text:span text:style-name="T44">1.5</text:span><text:span text:style-name="T45">. Augintojai, supirkėjai ar realizuotojai, išduodami etiketes, duomenis apie maistinių bulvių judėjimą (pirkimą, rūšiavimą, pardavimą) privalo registr</text:span><text:span text:style-name="T46">uoti registracijos žurnale:<text:s/></text:span></text:p>
      <text:p text:style-name="P47"><text:span text:style-name="T48">1.5.1</text:span><text:span text:style-name="T49">. bulvių pirkimo registracijos žurnale turi būti nurodyta: data, tiekėjo pavadinimas ir adresas, bulvių paskirtis, bulvių veislė, pirktas bulvių kiekis kilogramais, siuntos numeris, nurodytas pakuočių etiketėse,<text:s/></text:span><text:span text:style-name="T50">pardavėjo fitosanitarinio registro numeris, gautų etikečių skaičius, lydinčio dokumento pavadinimas ir numeris;</text:span></text:p>
      <text:p text:style-name="P51"><text:span text:style-name="T52">1.5.2</text:span><text:span text:style-name="T53">. bulvių rūšiavimo registracijos žurnale turi būti nurodyta: data, tiekėjo pavadinimas ir adresas, bulvių paskirtis, veislė, bulvių kie</text:span><text:span text:style-name="T54">kis kilogramais, bulvių kiekis kilogramais po rūšiavimo, atliekų kiekis kilogramais, atliekų sunaikinimo būdas;</text:span></text:p>
      <text:p text:style-name="P55"><text:span text:style-name="T56">1.5.3</text:span><text:span text:style-name="T57">. pardavimo registracijos žurnale turi būti nurodyta: pardavėjo fitosanitarinio registro pažymėjimo numeris, pardavimo data, pirkėjo pa</text:span><text:span text:style-name="T58">vadinimas, adresas arba pardavimo vieta, bulvių paskirtis, bulvių veislė, parduotas bulvių kiekis kilogramais, siuntos numeris, nurodytas pakuotės etiketėje, išduotų etikečių skaičius, lydintis dokumentas (sąskaita faktūra, važtaraštis ir pan.).</text:span></text:p>
      <text:p text:style-name="P59"><text:span text:style-name="T60">1.6</text:span><text:span text:style-name="T61">.</text:span><text:span text:style-name="T62"><text:s/>Registracijos žurnale, be šiame įsakyme nurodytų privalomų duomenų, gali būti pateikta ir papildoma informacija, duomenų eiliškumo išdėstymas gali skirtis nuo patvirtintų rekomendacinių registracijos žurnalų formų, tačiau visa reikalinga informacija priva</text:span><text:span text:style-name="T63">lo būti nurodyta.</text:span></text:p>
      <text:p text:style-name="P64"><text:span text:style-name="T65">2</text:span><text:span text:style-name="T66">.<text:s/></text:span><text:span text:style-name="T67">Tvirtinu</text:span><text:span text:style-name="T68"><text:s/>pridedamas:</text:span></text:p>
      <text:p text:style-name="P69"><text:span text:style-name="T70">2.1</text:span><text:span text:style-name="T71">. Maistinių bulvių etiketės pavyzdinę formą;</text:span></text:p>
      <text:p text:style-name="P72"><text:span text:style-name="T73">2.2</text:span><text:span text:style-name="T74">. Rekomenduojamas registracijos žurnalų formas.</text:span></text:p>
      <text:p text:style-name="P75"><text:span text:style-name="T76">3</text:span><text:span text:style-name="T77">.<text:s/></text:span><text:span text:style-name="T78">Pripažįstu</text:span><text:span text:style-name="T79"><text:s/>netekusiu galios Valstybinės augalų apsaugos tarnybos viršininko 2006 m. vasario 8 d. įsakymą Nr. A1-36 „Dėl Maistinių bulvių etiketės pildymo“ (Žin., 2006, Nr.<text:s/></text:span><text:a xlink:href="https://www.e-tar.lt/portal/lt/legalAct/TAR.B3CE88A799B0" office:target-frame-name="_blank" xlink:show="new"><text:span text:style-name="T80">19-677</text:span></text:a><text:span text:style-name="T81">).</text:span></text:p>
      <text:p text:style-name="P82"/>
      <text:p text:style-name="P83"/>
      <text:p text:style-name="P84"><text:span text:style-name="T85">Di</text:span><text:span text:style-name="T86">rektorius</text:span><text:span text:style-name="T87"><text:tab/>Evaldas Zigmas Čijauskas</text:span></text:p>
      <text:p text:style-name="P88"/>
      <text:p text:style-name="P89"><text:span text:style-name="T90">_________________</text:span></text:p>
      <text:p text:style-name="P91"/>
      <text:soft-page-break/>
      <text:p text:style-name="P92"><text:span text:style-name="T93">Etiketės pavyzdinė forma patvirtinta<text:s/></text:span></text:p>
      <text:p text:style-name="P94">Valstybinės augalininkystės tarnybos prie<text:s/></text:p>
      <text:p text:style-name="P95">Žemės ūkio ministerijos direktoriaus<text:s/></text:p>
      <text:p text:style-name="P96">2011 m. rugsėjo 13 d. įsakymu Nr. A1-289<text:s/></text:p>
      <text:p text:style-name="P97"/>
      <text:p text:style-name="P98"><text:span text:style-name="T99">MAISTINIŲ BULVIŲ ETIKETĖS PAVYZD</text:span><text:span text:style-name="T100">Inė forma</text:span>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Maistinės bulvės. Veislė ______________ Kilmės šalis _____________</text:p>
            <text:p text:style-name="P107"/>
            <text:p text:style-name="P108"><text:span text:style-name="T109">Fitosanitarinio registro Nr.<text:s/></text:span><text:span text:style-name="T110">____________________________________</text:span></text:p>
            <text:p text:style-name="P111"/>
            <text:p text:style-name="P112"><text:span text:style-name="T113">Siuntos Nr. _____________ Kiekis ____________ kg.</text:span></text:p>
          </table:table-cell>
        </table:table-row>
      </table:table>
      <text:p text:style-name="P114"/>
      <text:p text:style-name="P115"><text:span text:style-name="T116">_________________</text:span></text:p>
      <text:p text:style-name="P117"/>
      <text:p text:style-name="P118">Rekomenduojamos registracijos žurnalų formos<text:s/></text:p>
      <text:p text:style-name="P121">patvirtintos Valstybinės augalininkystės tarnybos prie<text:s/></text:p>
      <text:p text:style-name="P122">Žemės ūkio ministerijos direktoriaus<text:s/></text:p>
      <text:p text:style-name="P123">2011 m. rugsėjo<text:s/>13 d. įsakymu Nr. A1-289</text:p>
      <text:p text:style-name="P124"/>
      <text:p text:style-name="P125"><text:span text:style-name="T126">REKOMENDUOJAMOS REGISTRACIJOS ŽURNALŲ FORMOS</text:span></text:p>
      <text:p text:style-name="P127"/>
      <text:p text:style-name="P128"><text:span text:style-name="T129">I</text:span><text:span text:style-name="T130">.<text:s/></text:span><text:span text:style-name="T131">BULVIŲ PIRKIMO REGISTRACIJOS ŽURNALAS<text:s/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Data</text:p>
          </table:table-cell>
          <table:table-cell table:style-name="TableCell149">
            <text:p text:style-name="P150">Tiekėjas</text:p>
            <text:p text:style-name="P151">(pavadinimas, adresas)</text:p>
          </table:table-cell>
          <table:table-cell table:style-name="TableCell152">
            <text:p text:style-name="P153">Bulvių paskirtis</text:p>
          </table:table-cell>
          <table:table-cell table:style-name="TableCell154">
            <text:p text:style-name="P155">Veislė<text:s/></text:p>
          </table:table-cell>
          <table:table-cell table:style-name="TableCell156">
            <text:p text:style-name="P157">Pirktas bulvių kiekis, kg</text:p>
          </table:table-cell>
          <table:table-cell table:style-name="TableCell158">
            <text:p text:style-name="P159">Siuntos Nr. (tiekėjo nurodytas pakuotės etiketėje)<text:s/></text:p>
          </table:table-cell>
          <table:table-cell table:style-name="TableCell160">
            <text:p text:style-name="P161">Registro Nr. (nurodytas tiekėjo etiketėje)</text:p>
          </table:table-cell>
          <table:table-cell table:style-name="TableCell162">
            <text:p text:style-name="P163">Gautų etikečių skaičius, vnt.</text:p>
          </table:table-cell>
          <table:table-cell table:style-name="TableCell164">
            <text:p text:style-name="P165">Lydintis dokumentas (pavadinimas, numeris)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II</text:span><text:span text:style-name="T232">.<text:s/></text:span><text:span text:style-name="T233">BULVIŲ RŪŠIAVIMO REGISTRACIJOS ŽURNALAS<text:s/>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 Nr.</text:p>
          </table:table-cell>
          <table:table-cell table:style-name="TableCell248">
            <text:p text:style-name="P249">Data</text:p>
          </table:table-cell>
          <table:table-cell table:style-name="TableCell250">
            <text:p text:style-name="P251">Tiekėjas</text:p>
            <text:p text:style-name="P252">(pavadinimas, adresas)</text:p>
          </table:table-cell>
          <table:table-cell table:style-name="TableCell253">
            <text:p text:style-name="P254">Bulvių paskirtis</text:p>
          </table:table-cell>
          <table:table-cell table:style-name="TableCell255">
            <text:p text:style-name="P256">Veislė</text:p>
          </table:table-cell>
          <table:table-cell table:style-name="TableCell257">
            <text:p text:style-name="P258">Bendras bulvių kiekis, kg</text:p>
          </table:table-cell>
          <table:table-cell table:style-name="TableCell259">
            <text:p text:style-name="P260">Bulvių kiekis po rūšiavimo, kg</text:p>
          </table:table-cell>
          <table:table-cell table:style-name="TableCell261">
            <text:p text:style-name="P262">Atliekų kiekis, kg</text:p>
          </table:table-cell>
          <table:table-cell table:style-name="TableCell263">
            <text:p text:style-name="P264">Atliekų utilizavimo būdas ir dokumentas (pavadinimas, numeris)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III</text:span><text:span text:style-name="T325">.<text:s/></text:span><text:span text:style-name="T326">BULVIŲ PARDAVIMO REGISTRACIJOS ŽURNALAS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9">
            <text:p text:style-name="P340">Fitosanitarinio registro pažymėjimo numeris 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Eil. Nr.</text:p>
          </table:table-cell>
          <table:table-cell table:style-name="TableCell344">
            <text:p text:style-name="P345">Data</text:p>
          </table:table-cell>
          <table:table-cell table:style-name="TableCell346">
            <text:p text:style-name="P347">Pirkėjas</text:p>
            <text:p text:style-name="P348">(pavadinimas, adresas) arba pardavimo vieta</text:p>
          </table:table-cell>
          <table:table-cell table:style-name="TableCell349">
            <text:p text:style-name="P350">Bulvių paskirtis</text:p>
          </table:table-cell>
          <table:table-cell table:style-name="TableCell351">
            <text:p text:style-name="P352">Veislė</text:p>
          </table:table-cell>
          <table:table-cell table:style-name="TableCell353">
            <text:p text:style-name="P354">Parduotas bulvių kiekis, kg</text:p>
          </table:table-cell>
          <table:table-cell table:style-name="TableCell355">
            <text:p text:style-name="P356">Siuntos Nr. (nurodytas pakuotės etiketėje)</text:p>
          </table:table-cell>
          <table:table-cell table:style-name="TableCell357">
            <text:p text:style-name="P358">Išduotų etikečių skaičius, vnt.</text:p>
          </table:table-cell>
          <table:table-cell table:style-name="TableCell359">
            <text:p text:style-name="P360">Lydintis dokumentas</text:p>
            <text:p text:style-name="P361">(pavadinimas, numeris)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9-11T23:15:00Z</meta:creation-date>
    <dc:date>2015-09-11T23:15:00Z</dc:date>
    <meta:template xlink:href="Normal" xlink:type="simple"/>
    <meta:editing-cycles>2</meta:editing-cycles>
    <meta:editing-duration>PT0S</meta:editing-duration>
    <meta:document-statistic meta:page-count="4" meta:paragraph-count="91" meta:word-count="620" meta:character-count="5115" meta:row-count="382" meta:non-whitespace-character-count="4586"/>
  </office:meta>
</office:document-meta>
</file>