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font-style="italic" style:font-style-asian="italic" style:font-style-complex="italic"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font-weight="bold" style:font-weight-asian="bold" style:font-weight-complex="bold"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font-weight="bold" style:font-weight-asian="bold" style:font-weight-complex="bold"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font-weight-complex="bold"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font-weight-complex="bold"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font-weight-complex="bold"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font-weight-complex="bold"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font-weight-complex="bold"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font-weight-complex="bold"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font-weight-complex="bold"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FF" style:font-size-complex="11pt" style:text-underline-type="single" style:text-underline-style="solid" style:text-underline-width="auto" style:text-underline-mode="continuous"/>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FF" style:font-size-complex="11pt" style:text-underline-type="single" style:text-underline-style="solid" style:text-underline-width="auto" style:text-underline-mode="continuous"/>
    </style:style>
    <style:style style:name="T95" style:parent-style-name="DefaultParagraphFont" style:family="text">
      <style:text-properties fo:color="#000000" style:font-size-complex="11pt"/>
    </style:style>
    <style:style style:name="T96" style:parent-style-name="DefaultParagraphFont" style:family="text">
      <style:text-properties fo:color="#0000FF" style:font-size-complex="11pt" style:text-underline-type="single" style:text-underline-style="solid" style:text-underline-width="auto" style:text-underline-mode="continuous"/>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center"/>
      <style:text-properties fo:font-weight="bold" style:font-weight-asian="bold" style:font-weight-complex="bold" fo:text-transform="uppercase" fo:color="#000000" style:font-size-complex="11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font-size-complex="11pt"/>
    </style:style>
    <style:style style:name="T279" style:parent-style-name="DefaultParagraphFont" style:family="text">
      <style:text-properties fo:font-weight="bold" style:font-weight-asian="bold" style:font-weight-complex="bold" fo:text-transform="uppercase" fo:color="#000000" style:font-size-complex="11pt"/>
    </style:style>
    <style:style style:name="T280" style:parent-style-name="DefaultParagraphFont" style:family="text">
      <style:text-properties fo:font-weight="bold" style:font-weight-asian="bold" style:font-weight-complex="bold" fo:text-transform="uppercase" fo:color="#000000" style:font-size-complex="11pt"/>
    </style:style>
    <style:style style:name="T281" style:parent-style-name="DefaultParagraphFont" style:family="text">
      <style:text-properties fo:font-weight="bold" style:font-weight-asian="bold" style:font-weight-complex="bold" fo:text-transform="uppercase" fo:color="#000000" style:font-size-complex="11pt"/>
    </style:style>
    <style:style style:name="P282" style:parent-style-name="Normal" style:family="paragraph">
      <style:paragraph-properties fo:text-align="justify" fo:text-indent="0.4923in"/>
      <style:text-properties fo:color="#000000" style:font-size-complex="4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fo:color="#000000" style:font-size-complex="11pt"/>
    </style:style>
    <style:style style:name="T304" style:parent-style-name="DefaultParagraphFont" style:family="text">
      <style:text-properties fo:font-weight="bold" style:font-weight-asian="bold" style:font-weight-complex="bold" fo:text-transform="uppercase" fo:color="#000000" style:font-size-complex="11pt"/>
    </style:style>
    <style:style style:name="T305" style:parent-style-name="DefaultParagraphFont" style:family="text">
      <style:text-properties fo:font-weight="bold" style:font-weight-asian="bold" style:font-weight-complex="bold" fo:text-transform="uppercase" fo:color="#000000" style:font-size-complex="11pt"/>
    </style:style>
    <style:style style:name="P306" style:parent-style-name="Normal" style:family="paragraph">
      <style:paragraph-properties fo:text-align="justify" fo:text-indent="0.4923in"/>
      <style:text-properties fo:color="#000000" style:font-size-complex="4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fo:color="#000000" style:font-size-complex="11pt"/>
    </style:style>
    <style:style style:name="T337" style:parent-style-name="DefaultParagraphFont" style:family="text">
      <style:text-properties fo:font-weight="bold" style:font-weight-asian="bold" style:font-weight-complex="bold" fo:text-transform="uppercase" fo:color="#000000" style:font-size-complex="11pt"/>
    </style:style>
    <style:style style:name="T338" style:parent-style-name="DefaultParagraphFont" style:family="text">
      <style:text-properties fo:font-weight="bold" style:font-weight-asian="bold" style:font-weight-complex="bold" fo:text-transform="uppercase" fo:color="#000000" style:font-size-complex="11pt"/>
    </style:style>
    <style:style style:name="P339" style:parent-style-name="Normal" style:family="paragraph">
      <style:paragraph-properties fo:text-align="justify" fo:text-indent="0.4923in"/>
      <style:text-properties fo:color="#000000" style:font-size-complex="4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text-properties fo:color="#000000" style:font-size-complex="4pt"/>
    </style:style>
    <style:style style:name="P411" style:parent-style-name="Normal" style:family="paragraph">
      <style:paragraph-properties fo:text-indent="0.4923in"/>
    </style:style>
    <style:style style:name="P412" style:parent-style-name="Normal" style:family="paragraph">
      <style:paragraph-properties>
        <style:tab-stops>
          <style:tab-stop style:type="right" style:position="6.6937in"/>
        </style:tab-stops>
      </style:paragraph-properties>
    </style:style>
    <style:style style:name="T413" style:parent-style-name="DefaultParagraphFont" style:family="text">
      <style:text-properties fo:text-transform="uppercase"/>
    </style:style>
    <style:style style:name="T414" style:parent-style-name="DefaultParagraphFont" style:family="text">
      <style:text-properties fo:text-transform="uppercase"/>
    </style:style>
    <style:style style:name="P415" style:parent-style-name="Normal" style:family="paragraph">
      <style:paragraph-properties fo:text-align="center"/>
      <style:text-properties fo:color="#000000" style:font-size-complex="11pt"/>
    </style:style>
    <style:style style:name="P416" style:parent-style-name="Normal" style:family="paragraph">
      <style:paragraph-properties fo:text-indent="0.4923in"/>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ŽEMĖS ŪKIO MINISTRO 2000 M. GRUODŽIO 29 D. ĮSAKYMO NR. 382 „DĖL PRIVALOMŲJŲ PAŠARINIŲ AUGALŲ SĖKLOS KOKYBĖS REIKALAVIMŲ“ PAKEITIMO</text:p>
      <text:p text:style-name="P12"/>
      <text:p text:style-name="P13">2005 m. rugsėjo 30 d. Nr. 3D-463</text:p>
      <text:p text:style-name="P14">Vilnius</text:p>
      <text:p text:style-name="P15"/>
      <text:p text:style-name="P16"><text:span text:style-name="T17">Įgyvendindama 2004 m. gruodžio 22 d. Tarybos direktyvą 2004/117/EB, iš dalies keičiančią Direktyvą 66/401/EEB, 66/402/EEB, 2002/54/EB, 2002/55/EB ir 2002/57/EB dėl tyrimų, atliekamų esant oficialiai priežiūrai, ir trečiosiose šalyse išaugintos sėklos lygiavertiškumo (OL, 2005, 14, p. 18) ir 2005 m. kovo 8 d. Komisijos sprendimą 2005/325/EB, atleidžiantį Čekiją, Estiją, Kiprą, Latviją, Lietuvą, Maltą ir Lenkiją nuo įsipareigojimo tam tikroms veislėms atitinkamai taikyti Tarybos direktyvas 66/401/EEB, 66/402/EEB, 68/193/EEB, 1999/105/EB ir 2002/57/EB dėl prekybos pašarinių augalų sėkla, javų sėkla, vynmedžių dauginimo medžiaga, miško dauginamąja medžiaga ir aliejinių ir pluoštinių augalų sėkla (OL, 2005, 109, p. 1),</text:span></text:p>
      <text:p text:style-name="P18"><text:span text:style-name="T19">pakeičiu</text:span><text:span text:style-name="T20"><text:s/>Privalomuosius pašarinių augalų sėklos kokybės reikalavimus, patvirtintus Lietuvos Respublikos žemės ūkio ministro 2000 m. gruodžio 29 d. įsakymu Nr. 382 „Dėl Privalomųjų pašarinių augalų sėklos kokybės reikalavimų“ (Žin., 2001, Nr.<text:s/></text:span><text:a xlink:href="https://www.e-tar.lt/portal/lt/legalAct/TAR.B1DA341023F2" office:target-frame-name="_blank" xlink:show="new"><text:span text:style-name="T21">5-145</text:span></text:a><text:span text:style-name="T22">; 2005, Nr. 59-2081):</text:span></text:p>
      <text:p text:style-name="P23"><text:span text:style-name="T24">1</text:span><text:span text:style-name="T25">. Išdėstau preambulę taip:</text:span></text:p>
      <text:p text:style-name="P26"><text:span text:style-name="T27">„Privalomieji pašarinių augalų sėklos kokybės reikalavimai (toliau – reikalavimai) parengti įgyvendinant 1966 m. birželio 14 d. Tarybos direktyvą 66/401/EEB dėl prekybos pašarinių augalų sėkla (su paskutiniais pakeitimais, padarytais 2004 m. gruodžio 22 d. Tarybos direktyva 2004/117/EB), 1974 m. gegužės 2 d. Komisijos direktyvą 74/268/EEB, nustatančią tam tikras tuščiosios avižos buvimo pašarinių augalų ir javų sėkloje sąlygas (su paskutiniais pakeitimais, padarytais 1978 m. gegužės 24 d. Komisijos direktyva 78/511/EEB), 1975 m. liepos 25 d. Komisijos direktyvą 75/502/EEB, leidžiančią prekiauti tik oficialiai sertifikuota pievinės miglės (</text:span><text:span text:style-name="T28">Poa pratensis</text:span><text:span text:style-name="T29"><text:s/>L.) elitine sėkla arba sertifikuota sėkla, 1983 m. kovo 8 d. Komisijos direktyvą 83/116/EEB, iš dalies pakeičiančią Direktyvą 82/287/EEB, iš dalies pakeičiančią Tarybos direktyvų 66/401/EEB ir 69/208/EEB dėl prekybos pašarinių augalų sėkla ir aliejinių bei pluoštinių augalų sėkla, ir Direktyvas 78/386/EEB bei 78/388/EEB, 1986 m. vasario 27 d. Komisijos direktyvą 86/109/EEB, leidžiančią prekiauti tik oficialiai sertifikuota tam tikrų rūšių pašarinių, aliejinių ir pluoštinių augalų elitine sėkla arba sertifikuota sėkla (su paskutiniais pakeitimais, padarytais 1991 m. birželio 25 d. Komisijos direktyva 91/376/EEB), 2000 m. gegužės 8 d. Tarybos direktyvą 2000/29/EB dėl apsaugos priemonių nuo augalams ir augaliniams produktams kenksmingų organizmų įvežimo į Bendriją ir išplitimo joje (su paskutiniais pakeitimais, padarytais 2005 m. kovo 2 d. Komisijos direktyva 2005/16/EB), 2002 m. birželio 13 d. Tarybos direktyvą 2002/53/EB dėl bendrojo žemės ūkio augalų veislių katalogo (su paskutiniais pakeitimais, padarytais 2003 m. rugsėjo 22 d. Europos Parlamento ir Tarybos reglamentu (EB) 1829/2003), 2004 m. kovo 17 d. Komisijos sprendimą 2004/266/EB dėl leidimo neištrinamais spaudmenimis pateikti nustatytą informaciją ant pašarinių augalų sėklos pakuočių, 2004 m. kovo 29 d. Komisijos sprendimą 2004/297/EB, įgaliojantį Čekijos Respubliką, Estiją, Lietuvą, Vengriją, Lenkiją ir Slovakiją atidėti tam tikrų Tarybos direktyvų 2002/53/EB ir 2002/55/EB nuostatų taikymą prekiaujant tam tikrų veislių sėklomis, 2004 m. balandžio 20 d. Komisijos sprendimą 2004/371/EB dėl sėklos mišinių, skirtų pašarinių augalų auginimo, tiekimo į rinką sąlygų, 2004 m. balandžio 20 d. Komisijos direktyvą 2004/55/EB, iš dalies pakeičiančią Tarybos direktyvą 66/401/EEB dėl prekybos pašarinių augalų sėkla, 2004 m. gruodžio 1 d. Komisijos sprendimą 2004/842/EB dėl įgyvendinimo taisyklių,<text:s/></text:span><text:soft-page-break/><text:span text:style-name="T30">kuriomis remdamosi valstybės narės gali leisti teikti į rinką sėklas, priklausančias veislėms, dėl kurių buvo pateiktos paraiškos jas įtraukti į žemės ūkio augalų rūšių veislių ar daržovių rūšių veislių nacionalinį katalogą (OL, 2004, 362, 21 p.), 2005 m. kovo 8 d. Komisijos sprendimą 2005/325/EB, atleidžiantį Čekiją, Estiją, Kiprą, Latviją, Lietuvą, Maltą ir Lenkiją nuo įsipareigojimo tam tikroms veislėms atitinkamai taikyti Tarybos direktyvas 66/401/EEB, 66/402/EEB, 68/193/EEB, 199/105/EB ir 2002/57/EB dėl prekybos pašarinių augalų sėkla, javų sėkla, vynmedžių dauginimo medžiaga, miško dauginamąja medžiaga ir aliejinių ir pluoštinių augalų sėkla (OL, 2005, 109, p 1)“.</text:span></text:p>
      <text:p text:style-name="P31"><text:span text:style-name="T32">2</text:span><text:span text:style-name="T33">. Išbraukiu 3.1 punkte 8–10, 19 pastraipas.</text:span></text:p>
      <text:p text:style-name="P34"><text:span text:style-name="T35">3</text:span><text:span text:style-name="T36">. Išbraukiu 3.2 punkte 2 ir 18 pastraipas.</text:span></text:p>
      <text:p text:style-name="P37"><text:span text:style-name="T38">4</text:span><text:span text:style-name="T39">. Išdėstau 6 punktą taip:</text:span></text:p>
      <text:p text:style-name="P40"><text:span text:style-name="T41">„</text:span><text:span text:style-name="T42">6</text:span><text:span text:style-name="T43">. Šiuose reikalavimuose vartojamos sąvokos:</text:span></text:p>
      <text:p text:style-name="P44"><text:span text:style-name="T45">Adaptacijos periodas</text:span><text:span text:style-name="T46"><text:s/>– laikotarpis, per kurį Lietuvos rinkai gali būti tiekiama Nacionaliniame augalų veislių sąraše žvaigždute pažymėtų žemės ūkio augalų rūšių veislių, neatitinkančių Europos Sąjungos reikalavimų, dauginamoji medžiaga.</text:span></text:p>
      <text:p text:style-name="P47"><text:span text:style-name="T48">Aprobavimas</text:span><text:span text:style-name="T49"><text:s/>– sėklinių pasėlių veislinių savybių patikrinimas lauke, siekiant nustatyti pasėlių tinkamumą tam tikros veislės ir tam tikros kategorijos sėklai išauginti.</text:span></text:p>
      <text:p text:style-name="P50"><text:span text:style-name="T51">Dauginimo sutartis</text:span><text:span text:style-name="T52"><text:s/>– asmens ir selekcininko raštiškas susitarimas, suteikiantis asmeniui teisę dauginti žemės ūkio augalų rūšių dauginamosios medžiagos veisles, kurioms taikomas adaptacijos periodas.</text:span></text:p>
      <text:p text:style-name="P53"><text:span text:style-name="T54">Europos Bendrijos mažo svorio A fasuotė</text:span><text:span text:style-name="T55"><text:s/>– pašarinių augalų sėklos mišinių, neskirtų sėklai ruošti, fasuotė, kurioje esanti sėkla sveria ne daugiau kaip 2 kg, neskaitant granuliuotų pesticidų, dražė ir kitų kietųjų priedų svorio.</text:span></text:p>
      <text:p text:style-name="P56"><text:span text:style-name="T57">Europos Bendrijos mažo svorio B fasuotė</text:span><text:span text:style-name="T58"><text:s/>– fasuotė, kurioje esanti elitinės arba sertifikuotos ir komercinės kategorijų pašarinių augalų sėkla arba jos mišiniai, išskyrus EB mažo svorio A fasuotes. Fasuotėje esanti sėkla sveria ne daugiau kaip 10 kg, neskaitant granuliuotų pesticidų, dražė ir kitų kietųjų priedų svorio.</text:span></text:p>
      <text:p text:style-name="P59"><text:span text:style-name="T60">Įgaliotoji laboratorija</text:span><text:span text:style-name="T61"><text:s/>– laboratorija, turinti Valstybinės sėklų ir grūdų tarnybos prie Žemės ūkio ministerijos leidimą atlikti sėklos kokybės tyrimus.</text:span></text:p>
      <text:p text:style-name="P62"><text:span text:style-name="T63">Įgaliotasis aprobuotojas</text:span><text:span text:style-name="T64"><text:s/>– asmuo, turintis Valstybinės sėklų ir grūdų tarnybos prie Žemės ūkio ministerijos suteiktą leidimą aprobuoti sėklinius pasėlius.</text:span></text:p>
      <text:p text:style-name="P65"><text:span text:style-name="T66">Įgaliotasis bandinių ėmėjas</text:span><text:span text:style-name="T67"><text:s/>– asmuo, turintis Valstybinės sėklų ir grūdų tarnybos prie Žemės ūkio ministerijos leidimą imti sėklos bandinius iš sėklos siuntų.</text:span></text:p>
      <text:p text:style-name="P68"><text:span text:style-name="T69">Kontrolinis bandinys</text:span><text:span text:style-name="T70"><text:s/>– sėklos bandinys, paimtas oficialiojo bandinių ėmėjo iš paruoštos sėklos siuntos, kuriai jau yra išduotas kokybės dokumentas arba iš kurios yra paimtas bandinys kokybės dokumentui gauti.</text:span></text:p>
      <text:p text:style-name="P71"><text:span text:style-name="T72">Oficialioji laboratorija</text:span><text:span text:style-name="T73"><text:s/>– Valstybinės sėklų ir grūdų tarnybos prie Žemės ūkio ministerijos Sėklų skyriaus Sėklų kokybės tyrimų poskyrio laboratorija, atliekanti sėklos kokybės tyrimus.</text:span></text:p>
      <text:p text:style-name="P74"><text:span text:style-name="T75">Oficialios priemonės</text:span><text:span text:style-name="T76"><text:s/>– priemonės, kurias taiko Valstybinė sėklų ir grūdų tarnyba prie Žemės ūkio ministerijos, vykdydama vegetacinius bandymus, tiekėjo prašymu atlikdama pasėlių aprobavimą, sėklos kokybės tyrimus ir kitus veiksmus, susijusius su sėklos sertifikavimu.</text:span></text:p>
      <text:p text:style-name="P77"><text:span text:style-name="T78">Oficialusis aprobuotojas</text:span><text:span text:style-name="T79"><text:s/>– Valstybinės sėklų ir grūdų tarnybos prie Žemės ūkio ministerijos specialistas, turintis teisę aprobuoti sėklinius pasėlius.</text:span></text:p>
      <text:p text:style-name="P80"><text:span text:style-name="T81">Oficialusis bandinių ėmėjas</text:span><text:span text:style-name="T82"><text:s/>– Valstybinės sėklų ir grūdų tarnybos prie Žemės ūkio ministerijos specialistas, turintis teisę imti bandinius iš sėklos siuntų.</text:span></text:p>
      <text:p text:style-name="P83"><text:span text:style-name="T84">Oficiali priežiūra</text:span><text:span text:style-name="T85"><text:s/>– priežiūra, kurią taiko Valstybinė sėklų ir grūdų tarnyba prie Žemės ūkio ministerijos, kontroliuodama įgaliotų aprobuotojų, bandinių ėmėjų ir laboratorijų darbą.</text:span></text:p>
      <text:p text:style-name="P86"><text:span text:style-name="T87">Vegetaciniai bandymai</text:span><text:span text:style-name="T88"><text:s/>– bandymai, kurių metu tikrinamas veislės tapatumas ir veislinis grynumas.</text:span></text:p>
      <text:p text:style-name="P89"><text:span text:style-name="T90">Kitos šiuose reikalavimuose vartojamos sąvokos atitinka Lietuvos Respublikos fitosanitarijos įstatyme (Žin., 1999, Nr.<text:s/></text:span><text:a xlink:href="https://www.e-tar.lt/portal/lt/legalAct/TAR.6A3C7C36CD07" office:target-frame-name="_blank" xlink:show="new"><text:span text:style-name="T91">113-3285</text:span></text:a><text:span text:style-name="T92">), Lietuvos Respublikos augalų sėklininkystės<text:s/></text:span><text:soft-page-break/><text:span text:style-name="T93">įstatyme (Žin., 2001, Nr.<text:s/></text:span><text:a xlink:href="https://www.e-tar.lt/portal/lt/legalAct/TAR.A09C2B9A60F3" office:target-frame-name="_blank" xlink:show="new"><text:span text:style-name="T94">102-3623</text:span></text:a><text:span text:style-name="T95">; 2004, Nr. 156-5687) ir Lietuvos Respublikos augalų veislių apsaugos įstatyme (Žin., 2001, Nr.<text:s/></text:span><text:a xlink:href="https://www.e-tar.lt/portal/lt/legalAct/TAR.7DE5B8AD5D5B" office:target-frame-name="_blank" xlink:show="new"><text:span text:style-name="T96">104-3701</text:span></text:a><text:span text:style-name="T97">) vartojamas sąvokas.“</text:span></text:p>
      <text:p text:style-name="P98"><text:span text:style-name="T99">5</text:span><text:span text:style-name="T100">. Papildau šiuo 7.2.4 punktu:</text:span></text:p>
      <text:p text:style-name="P101"><text:span text:style-name="T102">„</text:span><text:span text:style-name="T103">7.2.4</text:span><text:span text:style-name="T104">. atitinka 7.2.1–7.2.3 punktuose išdėstytus reikalavimus, kaip nustatyta taikant oficialias priemones, arba 2–3 prieduose nustatytais atvejais, taikant oficialias priemones arba oficialią priežiūrą“.</text:span></text:p>
      <text:p text:style-name="P105"><text:span text:style-name="T106">6</text:span><text:span text:style-name="T107">. Papildau šiuo nauju 7.3 punktu (ankstesniuosius 7.3–7.6 punktus laikau 7.4–7.7 punktais):</text:span></text:p>
      <text:p text:style-name="P108"><text:span text:style-name="T109">„</text:span><text:span text:style-name="T110">7.3</text:span><text:span text:style-name="T111">. Elitinė vietinių veislių sėkla (sutrumpintai žymima B) – tai sėkla, kuri:</text:span></text:p>
      <text:p text:style-name="P112"><text:span text:style-name="T113">7.3.1</text:span><text:span text:style-name="T114">. oficialiai kontroliuojant išauginta iš sėklos, kuri oficialiai pripažįstama vietine veisle, viename ar keliuose ūkiuose, įsikūrusiuose aiškiai pažymėtuose kilmės regionuose;</text:span></text:p>
      <text:p text:style-name="P115"><text:span text:style-name="T116">7.3.2</text:span><text:span text:style-name="T117">. atitinka šių reikalavimų nuostatas, keliamas elitinei sėklai, o Valstybinė sėklų ir grūdų tarnyba pripažino šį atitikimą;</text:span></text:p>
      <text:p text:style-name="P118"><text:span text:style-name="T119">7.3.3</text:span><text:span text:style-name="T120">. naudojama sertifikuotai sėklai išauginti;</text:span></text:p>
      <text:p text:style-name="P121"><text:span text:style-name="T122">7.3.4</text:span><text:span text:style-name="T123">. atitinka 7.3.1–7.3.3 punktuose išdėstytus reikalavimus, kaip nustatyta taikant oficialias priemones, arba 2–3 prieduose nustatytais atvejais, taikant oficialias priemones arba oficialią priežiūrą.“</text:span></text:p>
      <text:p text:style-name="P124"><text:span text:style-name="T125">7</text:span><text:span text:style-name="T126">. Papildau šiuo 7.4.4 punktu:</text:span></text:p>
      <text:p text:style-name="P127"><text:span text:style-name="T128">„</text:span><text:span text:style-name="T129">7.4.4</text:span><text:span text:style-name="T130">. atitinka 7.4.1–7.4.3 punktuose išdėstytus reikalavimus, kaip nustatyta taikant oficialias priemones arba oficialią priežiūrą“.</text:span></text:p>
      <text:p text:style-name="P131"><text:span text:style-name="T132">8</text:span><text:span text:style-name="T133">. Papildau šiuo 7.5.4 punktu:</text:span></text:p>
      <text:p text:style-name="P134"><text:span text:style-name="T135">„</text:span><text:span text:style-name="T136">7.5.4</text:span><text:span text:style-name="T137">. atitinka 7.5.1–7.5.3 punktuose išdėstytus reikalavimus, kaip nustatyta taikant oficialias priemones arba oficialią priežiūrą“.</text:span></text:p>
      <text:p text:style-name="P138"><text:span text:style-name="T139">9</text:span><text:span text:style-name="T140">. Papildau šiuo 7.6.4 punktu:</text:span></text:p>
      <text:p text:style-name="P141"><text:span text:style-name="T142">„</text:span><text:span text:style-name="T143">7.6.4</text:span><text:span text:style-name="T144">. atitinka 7.6.1–7.6.3 punktuose išdėstytus reikalavimus, kaip nustatyta taikant oficialias priemones arba oficialią priežiūrą“.</text:span></text:p>
      <text:p text:style-name="P145"><text:span text:style-name="T146">10</text:span><text:span text:style-name="T147">. Įrašau 7.7.1 punkte vietoje skaičiaus „42“ skaičių „45“.</text:span></text:p>
      <text:p text:style-name="P148"><text:span text:style-name="T149">11</text:span><text:span text:style-name="T150">. Papildau šiuo 7.7.4 punktu:</text:span></text:p>
      <text:p text:style-name="P151"><text:span text:style-name="T152">„</text:span><text:span text:style-name="T153">7.7.4</text:span><text:span text:style-name="T154">. atitinka 7.7.1–7.7.3 punktuose išdėstytus reikalavimus, kaip nustatyta taikant oficialias priemones arba oficialią priežiūrą“.</text:span></text:p>
      <text:p text:style-name="P155"><text:span text:style-name="T156">12</text:span><text:span text:style-name="T157">. Išdėstau 8.6 punktą taip:</text:span></text:p>
      <text:p text:style-name="P158"><text:span text:style-name="T159">„</text:span><text:span text:style-name="T160">8.6</text:span><text:span text:style-name="T161">. oficialusis ar įgaliotasis bandinių ėmėjas iš sėklos siuntos fasuotės paėmė bandinį pagal Valstybinės sėklų ir grūdų tarnybos patvirtintą sėklos bandinių ėmimo metodiką;“.</text:span></text:p>
      <text:p text:style-name="P162"><text:span text:style-name="T163">13</text:span><text:span text:style-name="T164">. Įrašau 8.7 punkte vietoje skaičių „64, 68, 70, 71“ skaičius „67, 71, 73, 74“.</text:span></text:p>
      <text:p text:style-name="P165"><text:span text:style-name="T166">14</text:span><text:span text:style-name="T167">. Įrašau 8.8 punkte vietoje žodžio „adaptacinis“ žodį „adaptacijos“.</text:span></text:p>
      <text:p text:style-name="P168"><text:span text:style-name="T169">15</text:span><text:span text:style-name="T170">. Papildau šiuo 8.9 punktu:</text:span></text:p>
      <text:p text:style-name="P171"><text:span text:style-name="T172">„</text:span><text:span text:style-name="T173">8.9</text:span><text:span text:style-name="T174">. sėklos kokybės tyrimai atlikti oficialioje ar įgaliotoje laboratorijoje.“</text:span></text:p>
      <text:p text:style-name="P175"><text:span text:style-name="T176">16</text:span><text:span text:style-name="T177">. Pripažįstu netekusiu galios 9.3 punktą.</text:span></text:p>
      <text:p text:style-name="P178"><text:span text:style-name="T179">17</text:span><text:span text:style-name="T180">. Papildau šiais naujais 10 ir 11 punktais (ankstesniuosius 10–78 punktus laikau 12– 80 punktais):</text:span></text:p>
      <text:p text:style-name="P181"><text:span text:style-name="T182">„</text:span><text:span text:style-name="T183">10</text:span><text:span text:style-name="T184">. Valstybinė sėklų ir grūdų tarnyba, gavusi prašymą, taip pat gali oficialiai sertifikuoti trečiojoje šalyje nuimtą sėklą, jeigu:</text:span></text:p>
      <text:p text:style-name="P185"><text:span text:style-name="T186">10.1</text:span><text:span text:style-name="T187">. ji išauginta tiesiogiai iš elitinės arba sertifikuotos kategorijos sėklos, oficialiai sertifikuotos vienoje ar keliose valstybėse narėse arba trečiojoje šalyje, kurioje išaugintą sėklą Taryba pripažino lygiaverte kaip ir išaugintą Bendrijoje arba tiesiogiai sukryžminus valstybėje narėje sertifikuotą elitinę sėklą su aukščiau paminėta trečiojoje šalyje oficialiai sertifikuota elitine sėkla;</text:span></text:p>
      <text:p text:style-name="P188"><text:span text:style-name="T189">10.2</text:span><text:span text:style-name="T190">. sėkla aprobuota pagal tą pačią aprobavimo metodiką, kaip ir sėkla, išauginta valstybėje narėje, ir atitiko atitinkamos kategorijos sėklai keliamus reikalavimus;</text:span></text:p>
      <text:p text:style-name="P191"><text:span text:style-name="T192">10.3</text:span><text:span text:style-name="T193">. sėkla, oficialiai ištyrus, atitinka 2–3 prieduose nustatytus reikalavimus.</text:span></text:p>
      <text:p text:style-name="P194"><text:span text:style-name="T195">11</text:span><text:span text:style-name="T196">. Sėkla nuimta trečiojoje šalyje, kuriai suteikiamos tokios pačios garantijos dėl jos požymių, tyrimo priemonių, tapatumo užtikrinimo, žymėjimo ir kontrolės, šiais atžvilgiais yra Tarybos pripažįstama lygiaverte kaip ir nuimta Europos Bendrijoje ir atitinkanti šių reikalavimų nuostatas.“</text:span></text:p>
      <text:p text:style-name="P197"><text:span text:style-name="T198">18</text:span><text:span text:style-name="T199">. Įrašau V skyriaus pavadinime vietoje žodžių „VEISLINIŲ“ žodį „SĖKLINIŲ“.</text:span></text:p>
      <text:p text:style-name="P200"><text:span text:style-name="T201">19</text:span><text:span text:style-name="T202">. Įrašau 15 punkte vietoje žodžio „Aprobatoriui“ žodžius „Oficialiajam ar įgaliotajam aprobuotojui“, vietoje žodžio „veislinių“ žodį „sėklinių“.</text:span></text:p>
      <text:p text:style-name="P203"><text:span text:style-name="T204">20</text:span><text:span text:style-name="T205">. Įrašau 21 punkte vietoje žodžio „aprobatorių“ žodžius „oficialiųjų ar įgaliotųjų aprobuotojų“, vietoje žodžio „aprobatoriams“ žodžius „oficialiesiems ar įgaliotiesiems aprobuotojams“.</text:span></text:p>
      <text:p text:style-name="P206"><text:span text:style-name="T207">21</text:span><text:span text:style-name="T208">. Papildau šiuo nauju 31 punktu (ankstesniuosius 31–80 punktus laikau 32– 81 punktais):</text:span></text:p>
      <text:p text:style-name="P209"><text:span text:style-name="T210">„</text:span><text:span text:style-name="T211">31</text:span><text:span text:style-name="T212">. Bandiniai iš sertifikavimui skirtų ir komercinės kategorijos sėklos siuntų turi būti imami oficialiai arba oficialiai prižiūrint pagal patvirtintus metodus. Tačiau kontrolės pagal 56 punktą tikslais sėklos bandiniai imami oficialiai.“</text:span></text:p>
      <text:p text:style-name="P213"><text:span text:style-name="T214">22</text:span><text:span text:style-name="T215">. Pripažįstu netekusiu galios 38.3 punktą.</text:span></text:p>
      <text:p text:style-name="P216"><text:span text:style-name="T217">23</text:span><text:span text:style-name="T218">. Išbraukiu 45 punkte žodžius „paprastųjų ragažolių, sitkinių dirsių“.</text:span></text:p>
      <text:p text:style-name="P219"><text:span text:style-name="T220">24</text:span><text:span text:style-name="T221">. Įrašau 48 punkte vietoje skaičiaus „37“ skaičių „40“.</text:span></text:p>
      <text:p text:style-name="P222"><text:span text:style-name="T223">25</text:span><text:span text:style-name="T224">. Įrašau 49 ir 50 punktuose vietoje skaičiaus „45“ skaičių „48“.</text:span></text:p>
      <text:p text:style-name="P225"><text:span text:style-name="T226">26</text:span><text:span text:style-name="T227">. Įrašau 54 ir 55 punktuose vietoje skaičiaus „49“ skaičių „52“.</text:span></text:p>
      <text:p text:style-name="P228"><text:span text:style-name="T229">27</text:span><text:span text:style-name="T230">. Įrašau 67.3.11 ir 67.4.9 punktuose vietoje skaičiaus „63“ skaičių „66“.</text:span></text:p>
      <text:p text:style-name="P231"><text:span text:style-name="T232">28</text:span><text:span text:style-name="T233">. Įrašau 68–70 punktuose vietoje žodžio „pakuotės“ žodį „fasuotės“.</text:span></text:p>
      <text:p text:style-name="P234"><text:span text:style-name="T235">29</text:span><text:span text:style-name="T236">. Išdėstau 70.1.1 punktą taip:</text:span></text:p>
      <text:p text:style-name="P237"><text:span text:style-name="T238">„</text:span><text:span text:style-name="T239">70.1.1</text:span><text:span text:style-name="T240">. nuoroda „Europos Bendrijos mažo svorio B fasuotė.“</text:span></text:p>
      <text:p text:style-name="P241"><text:span text:style-name="T242">30</text:span><text:span text:style-name="T243">. Išdėstau 70.2.1 punktą taip:</text:span></text:p>
      <text:p text:style-name="P244"><text:span text:style-name="T245">„70.2.1. nuoroda „Europos Bendrijos mažo svorio B fasuotė.“</text:span></text:p>
      <text:p text:style-name="P246"><text:span text:style-name="T247">31</text:span><text:span text:style-name="T248">. Išdėstau 70.3.1 punktą taip:</text:span></text:p>
      <text:p text:style-name="P249"><text:span text:style-name="T250">„70.3.1. nuoroda „Europos Bendrijos mažo svorio A fasuotė“ arba „Europos Bendrijos mažo svorio B fasuotė.“</text:span></text:p>
      <text:p text:style-name="P251"><text:span text:style-name="T252">32</text:span><text:span text:style-name="T253">. Išdėstau 70.3.3 punktą taip:</text:span></text:p>
      <text:p text:style-name="P254"/>
      <text:p text:style-name="P255"><text:span text:style-name="T256">„70.3.3. Europos Bendrijos mažo svorio A fasuotė:“.</text:span></text:p>
      <text:p text:style-name="P257"><text:span text:style-name="T258">33</text:span><text:span text:style-name="T259">. Išdėstau 70.3.4 punktą taip:</text:span></text:p>
      <text:p text:style-name="P260"><text:span text:style-name="T261">„</text:span><text:span text:style-name="T262">70.3.4</text:span><text:span text:style-name="T263">. Europos Bendrijos mažo svorio B fasuotė:“.</text:span></text:p>
      <text:p text:style-name="P264"><text:span text:style-name="T265">34</text:span><text:span text:style-name="T266">. Įrašau 76.5 punkte vietoje skaičių „64.4.6 ir 67.3.8“ skaičius „67.4.6 ir 70.3.8“.</text:span></text:p>
      <text:p text:style-name="P267"><text:span text:style-name="T268">35</text:span><text:span text:style-name="T269">. Įrašau 77 punkte vietoje skaičiaus „73“ skaičių „76“.</text:span></text:p>
      <text:p text:style-name="P270"><text:span text:style-name="T271">36</text:span><text:span text:style-name="T272">. Įrašau 78.3 punkte vietoje skaičių „64.2.3, 64.2.4 ir 64.2.8“ skaičius „67.2.3, 67.2.4 ir 67.2.8“.</text:span></text:p>
      <text:p text:style-name="P273"><text:span text:style-name="T274">37</text:span><text:span text:style-name="T275">. Papildau šiais naujais IX–XI skyriais (ankstesnįjį IX skyrių laikau XII skyriumi, ankstesniuosius 78–81 punktus laikau 97–99 punktais):</text:span></text:p>
      <text:p text:style-name="P276"/>
      <text:p text:style-name="P277"><text:span text:style-name="T278">„</text:span><text:span text:style-name="T279">IX</text:span><text:span text:style-name="T280">.<text:s/></text:span><text:span text:style-name="T281">REIKALAVIMAI ĮGALIOTIESIEMS APROBUOTOJAMS</text:span></text:p>
      <text:p text:style-name="P282"/>
      <text:p text:style-name="P283"><text:span text:style-name="T284">79</text:span><text:span text:style-name="T285">. Įgaliotasis aprobuotojas privalo būti kvalifikuotas, turėti įgaliotojo aprobuotojo leidimą, kurį išduoda Valstybinė sėklų ir grūdų tarnyba, ir pateikti pasirašytą raštišką pareiškimą, kuriuo įgaliotasis aprobuotojas įsipareigoja laikytis aprobavimo metodinių nurodymų. Įgaliotasis aprobuotojas negali turėti asmeninės naudos, susijusios su aprobavimo atlikimu.</text:span></text:p>
      <text:p text:style-name="P286"><text:span text:style-name="T287">80</text:span><text:span text:style-name="T288">. Įgaliotąjį aprobuotoją, atliekantį sėklinių pasėlių aprobavimą, kontroliuoja oficialusis aprobuotojas.</text:span></text:p>
      <text:p text:style-name="P289"><text:span text:style-name="T290">81</text:span><text:span text:style-name="T291">. Sėkliniai pašarinių augalų pasėliai, kuriuos reikės tikrinti, auginami iš sėklos, kurios vegetaciniai bandymai yra atlikti ir šios kontrolės rezultatai yra patenkinami.</text:span></text:p>
      <text:p text:style-name="P292"><text:span text:style-name="T293">82</text:span><text:span text:style-name="T294">. Oficialusis aprobuotojas privalo kontroliuoti ne mažiau kaip 5 % sėklinių pasėlių, aprobuotų įgaliotojo aprobuotojo.</text:span></text:p>
      <text:p text:style-name="P295"><text:span text:style-name="T296">83</text:span><text:span text:style-name="T297">. Oficialiems vegetaciniams bandymams ir atitinkamais atvejais oficialiems sėklos laboratoriniams tyrimams dėl veislės tapatumo ir veislinio grynumo patikrinimo imama dalis sėklos bandinių iš sėklos siuntų.</text:span></text:p>
      <text:p text:style-name="P298"><text:span text:style-name="T299">84</text:span><text:span text:style-name="T300">. Oficialiajam aprobuotojui nustačius, kad įgaliotasis aprobuotojas tyčia ar dėl neatsargumo pažeidė aprobavimo metodikos nurodymus, jam pagal Valstybinės sėklų ir grūdų tarnybos viršininko patvirtintą tvarką turi būti laikinai sustabdomas leidimas aprobuoti sėklinius pasėlius ir paskiriamas atitinkamas mokymo kursas, kurį išklausęs, įgaliotasis aprobuotojas privalo išlaikyti egzaminą. Jei nuo pažeidimo nustatymo datos pažeidimas per metus pasikartoja, įgaliotajam aprobuotojui panaikinamas įgaliotojo aprobuotojo leidimas. Valstybinė sėklų ir grūdų tarnyba užtikrina, kad pažeidimo atveju patikrintos sėklos sertifikavimas būtų panaikinamas, nebent būtų įrodyta, kad ši sėkla atitinka visus jai keliamus reikalavimus.</text:span></text:p>
      <text:p text:style-name="P301"/>
      <text:p text:style-name="P302"><text:span text:style-name="T303">X</text:span><text:span text:style-name="T304">.<text:s/></text:span><text:span text:style-name="T305">REIKALAVIMAI ĮGALIOTIESIEMS BANDINIŲ ĖMĖJAMS</text:span></text:p>
      <text:p text:style-name="P306"/>
      <text:p text:style-name="P307"><text:span text:style-name="T308">85</text:span><text:span text:style-name="T309">. Įgaliotasis bandinių ėmėjas privalo turėti įgaliotojo bandinių ėmėjo leidimą, kurį išduoda Valstybinė sėklų ir grūdų tarnyba.</text:span></text:p>
      <text:p text:style-name="P310"><text:span text:style-name="T311">86</text:span><text:span text:style-name="T312">. Įgaliotasis bandinių ėmėjas privalo turėti reikiamą kvalifikaciją, kuri įgyta mokymo kursuose, surengtuose pagal oficialiesiems bandinių ėmėjams taikomas sąlygas, ir patvirtinta išlaikius oficialius egzaminus.</text:span></text:p>
      <text:p text:style-name="P313"><text:span text:style-name="T314">87</text:span><text:span text:style-name="T315">. Įgaliotaisiais bandinių ėmėjais gali būti:</text:span></text:p>
      <text:p text:style-name="P316"><text:span text:style-name="T317">87.1</text:span><text:span text:style-name="T318">. nepriklausomi fiziniai asmenys;</text:span></text:p>
      <text:p text:style-name="P319"><text:span text:style-name="T320">87.2</text:span><text:span text:style-name="T321">. fizinių arba juridinių asmenų, neužsiimančių sėklos gamyba, dauginimu, perdirbimu, tiekimu rinkai, samdomi fiziniai asmenys;</text:span></text:p>
      <text:p text:style-name="P322"><text:span text:style-name="T323">87.3</text:span><text:span text:style-name="T324">. fizinių arba juridinių asmenų, užsiimančių sėklos gamyba, dauginimu, perdirbimu, tiekimu rinkai, samdomi fiziniai asmenys. Šiuo atveju įgaliotasis bandinių ėmėjas bandinius gali imti tik iš sėklos siuntų, pagamintų šių fizinių arba juridinių asmenų vardu, išskyrus atvejus, kai anksčiau paminėti fiziniai arba juridiniai asmenys, prašymą dėl sėklos sertifikavimo padavęs asmuo ir Valstybinė sėklų ir grūdų tarnyba susitaria kitaip.</text:span></text:p>
      <text:p text:style-name="P325"><text:span text:style-name="T326">88</text:span><text:span text:style-name="T327">. Įgaliotąjį bandinių ėmėją, imantį sėklos bandinius, kontroliuoja oficialusis bandinių ėmėjas. Imant bandinius automatiniu būdu, turi būti laikomasi procedūrų, patvirtintų Valstybinės sėklų ir grūdų tarnybos viršininko įsakymu, ir tai atliekama oficialiai prižiūrint.</text:span></text:p>
      <text:p text:style-name="P328"><text:span text:style-name="T329">89</text:span><text:span text:style-name="T330">. Oficialios priežiūros pagal 88 punktą taikymo tikslais oficialieji sėklos bandinių ėmėjai ima kontrolinius bandinius iš dalies sėklos siuntų, skirtų oficialiam sertifikavimui. Ši dalis iš principo kuo lygiau paskirstoma tarp fizinių arba juridinių asmenų, pateikusių sėklą sertifikuoti, bei pagal pateiktas rūšis, tačiau ji taip pat gali būti skirta konkrečiai abejonei pašalinti. Ši dalis turi būti ne mažesnė kaip 5 %. Šis kontrolinių bandinių ėmimas netaikomas bandinių ėmimui automatiniu būdu. Kontroliniai bandiniai palyginami su sėklos bandiniais, paimtais iš tos pačios siuntos oficialiai prižiūrint.</text:span></text:p>
      <text:p text:style-name="P331"><text:span text:style-name="T332">90</text:span><text:span text:style-name="T333">. Oficialiajam bandinių ėmėjui nustačius, kad įgaliotasis bandinių ėmėjas tyčia ar dėl neatsargumo pažeidė bandinių ėmimo metodikos nurodymus, jam pagal Valstybinės sėklų ir grūdų tarnybos viršininko patvirtintą tvarką turi būti laikinai sustabdomas leidimas imti sėklos bandinius ir paskiriamas atitinkamas mokymo kursas, kurį išklausęs, įgaliotasis bandinių ėmėjas privalo išlaikyti egzaminą. Jei nuo pažeidimo nustatymo datos pažeidimas per metus pasikartoja, įgaliotajam bandinių ėmėjui panaikinamas įgaliotojo bandinių ėmėjo leidimas. Valstybinė sėklų ir grūdų tarnyba užtikrina, kad pažeidimo atveju patikrintos sėklos sertifikavimas būtų panaikinamas, nebent būtų įrodyta, kad ši sėkla atitinka visus jai keliamus reikalavimus.</text:span></text:p>
      <text:p text:style-name="P334"/>
      <text:p text:style-name="P335"><text:span text:style-name="T336">XI</text:span><text:span text:style-name="T337">.<text:s/></text:span><text:span text:style-name="T338">REIKALAVIMAI ĮGALIOTOSIOMS LABORATORIJOMS</text:span></text:p>
      <text:p text:style-name="P339"/>
      <text:p text:style-name="P340"><text:span text:style-name="T341">91</text:span><text:span text:style-name="T342">. Įgaliotoji laboratorija privalo turėti leidimą, kurį išduoda Valstybinė sėklų ir grūdų tarnyba, suteikiantį teisę atlikti sėklos kokybės tyrimus.</text:span></text:p>
      <text:p text:style-name="P343"><text:span text:style-name="T344">92</text:span><text:span text:style-name="T345">. Įgaliotoji laboratorija privalo:</text:span></text:p>
      <text:p text:style-name="P346"><text:span text:style-name="T347">92.1</text:span><text:span text:style-name="T348">. turėti darbuotoją, kuris tiesiogiai atsakytų už laboratorijos techninę veiklą ir turėtų techninio vadovavimo sėklų tyrimų laboratorijai kvalifikaciją;</text:span></text:p>
      <text:p text:style-name="P349"><text:span text:style-name="T350">92.2</text:span><text:span text:style-name="T351">. turėti darbuotoją, kuris turėtų reikiamą kvalifikaciją, įgytą mokymo kursuose, surengtuose pagal oficialiosios sėklų tyrimų laboratorijos darbuotojams taikomas sąlygas, ir patvirtintą išlaikius oficialius egzaminus;</text:span></text:p>
      <text:p text:style-name="P352"><text:span text:style-name="T353">92.3</text:span><text:span text:style-name="T354">. būti įkurta patalpose ir turėti įrangą, kurią Valstybinė sėklų ir grūdų tarnyba laiko tinkamomis sėklai tirti.</text:span></text:p>
      <text:p text:style-name="P355"><text:span text:style-name="T356">93</text:span><text:span text:style-name="T357">. Įgaliotoji laboratorija gali būti:</text:span></text:p>
      <text:p text:style-name="P358"><text:span text:style-name="T359">93.1</text:span><text:span text:style-name="T360">. nepriklausoma;</text:span></text:p>
      <text:p text:style-name="P361"><text:span text:style-name="T362">93.2</text:span><text:span text:style-name="T363">. priklausanti juridiniam asmeniui, užsiimančiam sėklos gamyba, dauginimu, perdirbimu, tiekimu rinkai. Šiuo atveju įgaliotoji laboratorija gali tirti tik sėklos siuntas, kurias pagamino šio juridinio asmens vardu, išskyrus atvejus, kai minėtas juridinis asmuo, prašymą dėl sėklos sertifikavimo padavęs asmuo ir Valstybinė sėklų ir grūdų tarnyba susitaria kitaip.</text:span></text:p>
      <text:p text:style-name="P364"><text:span text:style-name="T365">94</text:span><text:span text:style-name="T366">. Įgaliotosios laboratorijos veiklą, susijusią su sėklos tyrimais, kontroliuoja Valstybinė sėklų ir grūdų tarnyba.</text:span></text:p>
      <text:p text:style-name="P367"><text:span text:style-name="T368">95</text:span><text:span text:style-name="T369">. Oficialios priežiūros pagal 94 punktą taikymo tikslais oficialaus sėklos tyrimų metu kontroliuojama dalis sėklos siuntų, skirtų oficialiam sertifikavimui. Ši dalis iš principo kuo lygiau paskirstoma tarp juridinių asmenų, pateikusių sėklą sertifikuoti, bei pagal pateiktas rūšis, tačiau ji taip pat gali būti skirta konkrečiai abejonei pašalinti. Ši dalis turi būti ne mažesnė kaip 5 %.</text:span></text:p>
      <text:p text:style-name="P370"><text:span text:style-name="T371">96</text:span><text:span text:style-name="T372">. Oficialiajai laboratorijai nustačius, kad įgaliotoji laboratorija tyčia ar dėl neatsargumo pažeidė oficialius sėklos kokybės tyrimų metodikos nurodymus, jai pagal Valstybinės sėklų ir grūdų tarnybos viršininko patvirtintą tvarką turi būti laikinai sustabdomas arba panaikinamas leidimas atlikti sėklos kokybės tyrimus. Valstybinė sėklų ir grūdų tarnyba užtikrina, kad pažeidimo atveju patikrintos sėklos sertifikavimas būtų panaikinamas, nebent būtų įrodyta, kad ši sėkla atitinka visus jai keliamus reikalavimus.“</text:span></text:p>
      <text:p text:style-name="P373"><text:span text:style-name="T374">38</text:span><text:span text:style-name="T375">. Įrašau 2, 8.2, 42, 43, 45–50, 53, 54, 56, 57, 60, 61, 65, 67.5 punktuose ir VIII skyriaus pavadinime vietoje žodžių „į rinką“ žodį „rinkai“.</text:span></text:p>
      <text:p text:style-name="P376"><text:span text:style-name="T377">39</text:span><text:span text:style-name="T378">. Išbraukiu nurodytųjų reikalavimų 2 ir 3 prieduose eilutes:</text:span></text:p>
      <text:p text:style-name="P379"><text:span text:style-name="T380">„paprastosios ragažolės“;</text:span></text:p>
      <text:p text:style-name="P381"><text:span text:style-name="T382">„sitkinės dirsės“;</text:span></text:p>
      <text:p text:style-name="P383"><text:span text:style-name="T384">„tikrosios knisažolės“;</text:span></text:p>
      <text:p text:style-name="P385"><text:span text:style-name="T386">„vandeniniai dryžučiai“;</text:span></text:p>
      <text:p text:style-name="P387"><text:span text:style-name="T388">„vainikiniai kirveniai“;</text:span></text:p>
      <text:p text:style-name="P389"><text:span text:style-name="T390">„vaistinės ožragės“.</text:span></text:p>
      <text:p text:style-name="P391"><text:span text:style-name="T392">40</text:span><text:span text:style-name="T393">. Išbraukiu nurodytųjų reikalavimų 4 priede eilutes:</text:span></text:p>
      <text:p text:style-name="P394"><text:span text:style-name="T395">„paprastosios ragažolės“;</text:span></text:p>
      <text:p text:style-name="P396"><text:span text:style-name="T397">„sitkinės dirsės“;</text:span></text:p>
      <text:p text:style-name="P398"><text:span text:style-name="T399">„tikrosios knisažolės“;</text:span></text:p>
      <text:p text:style-name="P400"><text:span text:style-name="T401">„vandeniniai dryžučiai“;</text:span></text:p>
      <text:p text:style-name="P402"><text:span text:style-name="T403">„vainikiniai kirveniai:</text:span></text:p>
      <text:p text:style-name="P404"><text:span text:style-name="T405">vaisius</text:span></text:p>
      <text:p text:style-name="P406"><text:span text:style-name="T407">sėkla“;</text:span></text:p>
      <text:p text:style-name="P408"><text:span text:style-name="T409">„vaistinės ožragės“.</text:span></text:p>
      <text:p text:style-name="P410"/>
      <text:p text:style-name="P411"/>
      <text:p text:style-name="P412"><text:span text:style-name="T413">ŽEMĖS ŪKIO MINISTRĖ</text:span><text:span text:style-name="T414"><text:tab/>KAZIMIRA DANUTĖ PRUNSKIENĖ</text:span></text:p>
      <text:soft-page-break/>
      <text:p text:style-name="P415">______________</text:p>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28T06:47:00Z</meta:creation-date>
    <dc:date>2016-09-28T06:47:00Z</dc:date>
    <meta:template xlink:href="Normal.dotm" xlink:type="simple"/>
    <meta:editing-cycles>2</meta:editing-cycles>
    <meta:editing-duration>PT0S</meta:editing-duration>
    <meta:document-statistic meta:page-count="7" meta:paragraph-count="157" meta:word-count="2716" meta:character-count="21170" meta:row-count="581" meta:non-whitespace-character-count="18611"/>
  </office:meta>
</office:document-meta>
</file>