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TableColumn38" style:family="table-column">
      <style:table-column-properties style:column-width="0.4201in" style:use-optimal-column-width="false"/>
    </style:style>
    <style:style style:name="TableColumn39" style:family="table-column">
      <style:table-column-properties style:column-width="1.0062in" style:use-optimal-column-width="false"/>
    </style:style>
    <style:style style:name="TableColumn40" style:family="table-column">
      <style:table-column-properties style:column-width="1.4736in" style:use-optimal-column-width="false"/>
    </style:style>
    <style:style style:name="TableColumn41" style:family="table-column">
      <style:table-column-properties style:column-width="1.9729in" style:use-optimal-column-width="false"/>
    </style:style>
    <style:style style:name="TableColumn42" style:family="table-column">
      <style:table-column-properties style:column-width="0.884in" style:use-optimal-column-width="false"/>
    </style:style>
    <style:style style:name="TableColumn43" style:family="table-column">
      <style:table-column-properties style:column-width="0.5416in" style:use-optimal-column-width="false"/>
    </style:style>
    <style:style style:name="Table37" style:family="table">
      <style:table-properties style:width="6.2986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P71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 S A K Y M A S</text:p>
      <text:p text:style-name="P8"/>
      <text:p text:style-name="P9">DĖL LIETUVOS RESPUBLIKOS SVEIKATOS APSAUGOS MINISTRO<text:s/><text:line-break/>2002 M. GEGUŽĖS 3 D. ĮSAKYMO Nr. 204 „DĖL PRIKLAUSOMYBĖS LIGŲ GYDYMO IR REABILITACIJOS STANDARTŲ PATVIRTINIMO“ PAKEITIMO</text:p>
      <text:p text:style-name="P10"/>
      <text:p text:style-name="P11">2011 m. gruodžio 9 d. Nr. V-1055</text:p>
      <text:p text:style-name="P12">Vilnius</text:p>
      <text:p text:style-name="P13"/>
      <text:p text:style-name="P14"/>
      <text:p text:style-name="P15"><text:span text:style-name="T16">Siekdamas įgyvendinti Lietuvos Respublikos Seimo 2011 m. birželio 30 d. nutarimą Nr. XI-1573 „Dėl metadono naudojimo teisėtumo“ (Žin., 2011, Nr.<text:s/></text:span><text:a xlink:href="https://www.e-tar.lt/portal/lt/legalAct/TAR.3E3992983B1A" office:target-frame-name="_blank" xlink:show="new"><text:span text:style-name="T17">83-4027</text:span></text:a><text:span text:style-name="T18">) ir atsižvelgdamas į Valstybinės medicininio audito inspekcijos prie Lietuvos Respublikos sveikatos apsaugos ministerijos 2011 m. balandžio 28 d. atlikto tyrimo Nr. 7V-13 „Pakaitinio palaikomojo gydymo vaistiniu preparatu metadonu teiktų paslaugų planinių kokybės kontrolių analizė“ rekomendacijas:<text:s/></text:span></text:p>
      <text:p text:style-name="P19"><text:span text:style-name="T20">1</text:span><text:span text:style-name="T21">. P a k e i č i u Lietuvos Respublikos sveikatos apsaugos ministro 2002 m. gegužės 3 d. įsakymą Nr. 204 „Dėl Priklausomybės ligų gydymo ir reabilitacijos standartų patvirtinimo“ (Žin., 2002, Nr.<text:s/></text:span><text:a xlink:href="https://www.e-tar.lt/portal/lt/legalAct/TAR.87F51EE0C3EE" office:target-frame-name="_blank" xlink:show="new"><text:span text:style-name="T22">47-1824</text:span></text:a><text:span text:style-name="T23">; 2007, Nr.<text:s/></text:span><text:a xlink:href="https://www.e-tar.lt/portal/lt/legalAct/TAR.FFE134ACD2A9" office:target-frame-name="_blank" xlink:show="new"><text:span text:style-name="T24">90-3586</text:span></text:a><text:span text:style-name="T25">):</text:span></text:p>
      <text:p text:style-name="P26"><text:span text:style-name="T27">1.1</text:span><text:span text:style-name="T28">. Išdėstau 2 punktą taip:</text:span></text:p>
      <text:p text:style-name="P29"><text:span text:style-name="T30">„</text:span><text:span text:style-name="T31">2</text:span><text:span text:style-name="T32">. Pavedu įsakymo vykdymą kontroliuoti viceministrui pagal administruojamą sritį.“</text:span></text:p>
      <text:p text:style-name="P33"><text:span text:style-name="T34">1.2</text:span><text:span text:style-name="T35">. Nurodytuoju įsakymu patvirtintuose Priklausomybės ligų gydymo ir reabilitacijos standartuose (Pirminio lygio paslaugose) išdėstau 17 punktą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7.</text:p>
          </table:table-cell>
          <table:table-cell table:style-name="TableCell47">
            <text:p text:style-name="P48"><text:span text:style-name="T49">Priklausomybės nuo opioidų palaikomasis gydymas metadonu ar buprenorfinu<text:s/></text:span></text:p>
            <text:p text:style-name="P50">(farmakoterapija opioidiniais vaistiniais preparatais)</text:p>
          </table:table-cell>
          <table:table-cell table:style-name="TableCell51">
            <text:p text:style-name="P52">Diagnozuotas psichikos ir elgesio sutrikimas, vartojant opioidus, priklausomybės sindromas (F11.2)<text:s/></text:p>
            <text:p text:style-name="P53">Pacientas sutinka ir gali pasirašyti informuoto asmens sutikimo formą ir pateikia asmens dokumentą</text:p>
            <text:p text:style-name="P54">Nepilnamečiams nuo 15 metų gali būti skiriamas buprenorfinas, kai neefektyvūs kiti gydymo metodai ir esant papildomų klinikinių indikacijų (ŽIV, AIDS, tuberkuliozė, kiti sunkūs infekciniai, psichikos ir somatiniai sutrikimai,<text:s/><text:soft-page-break/>nėštumas)</text:p>
          </table:table-cell>
          <table:table-cell table:style-name="TableCell55">
            <text:p text:style-name="P56">Gydymas opioidų agonistais (metadonu ar buprenorfinu)</text:p>
            <text:p text:style-name="P57">Tarp paciento ir gydymo įstaigos sudaroma sutartis, kurioje numatomi abiejų šalių teisės ir įsipareigojimai</text:p>
            <text:p text:style-name="P58">Gydymas skiriamas gydytojų konsultacinės komisijos sprendimu</text:p>
            <text:p text:style-name="P59">Paciento būklės stabilizavimas skiriant adekvačias metadono hidrochlorido ar buprenorfino hidrochlorido dozes, efektyviai blokuojančias abstinencijos simptomus</text:p>
            <text:p text:style-name="P60"/>
            <text:p text:style-name="P61">Pagal indikacijas rekomenduojamas gretutinių psichikos sutrikimų gydymas</text:p>
            <text:p text:style-name="P62"/>
            <text:p text:style-name="P63">Pagal indikacijas psichiką<text:s/><text:soft-page-break/>veikiančių medžiagų nustatymas organizmo terpėse</text:p>
            <text:p text:style-name="P64"/>
            <text:p text:style-name="P65">Tyrimai dėl sifilio, ŽIV, hepatito C – 1 kartą per metus.</text:p>
            <text:p text:style-name="P66">Bendri kraujo ir šlapimo tyrimai atliekami pagal indikacijas</text:p>
            <text:p text:style-name="P67"/>
            <text:p text:style-name="P68">Pulmonologo konsultacija dėl tuberkuliozės, esant klinikinių ir epidemiologinių indikacijų</text:p>
            <text:p text:style-name="P69"/>
            <text:p text:style-name="P70">Vidaus ligų ir kitų specialistų konsultacijos pagal indikacijas</text:p>
            <text:p text:style-name="P71"/>
            <text:p text:style-name="P72">Apsilankymas pas gydytoją psichiatrą ne rečiau kaip 1 kartą per mėnesį</text:p>
            <text:p text:style-name="P73"/>
            <text:p text:style-name="P74">Apsilankymas pas psichologą (individualus, grupinis) pagal indikacijas, pas socialinį<text:s/></text:p>
            <text:p text:style-name="P75">darbuotoją – ne rečiau kaip 1 kartą per mėnesį.<text:s/></text:p>
          </table:table-cell>
          <table:table-cell table:style-name="TableCell76">
            <text:p text:style-name="P77">Pagal individualias indikacijas, atsižvelgiant į atkryčio rizikos laipsnį<text:s/></text:p>
          </table:table-cell>
          <table:table-cell table:style-name="TableCell78">
            <text:p text:style-name="P79">Asmens sveikatos istorija<text:s/></text:p>
            <text:p text:style-name="P80">F025/a“</text:p>
          </table:table-cell>
        </table:table-row>
      </table:table>
      <text:p text:style-name="P81"/>
      <text:p text:style-name="P82"><text:span text:style-name="T83">1.3</text:span><text:span text:style-name="T84">. Nurodytuoju įsakymu patvirtintuose Priklausomybės ligų gydymo ir reabilitacijos standartuose (Antrinio lygio paslaugose) pripažįstu netekusiu galios 18 punktą.</text:span></text:p>
      <text:p text:style-name="P85"><text:span text:style-name="T86">2</text:span><text:span text:style-name="T87">. N u s t a t a u, kad šis įsakymas įsigalioja 2012 m. sausio 1 d.</text:span></text:p>
      <text:p text:style-name="P88"/>
      <text:p text:style-name="P89"/>
      <text:p text:style-name="P90"/>
      <text:p text:style-name="P91"><text:span text:style-name="T92">SVEIKATOS APSAUGOS MINISTRAS</text:span><text:span text:style-name="T9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10:25:00Z</meta:creation-date>
    <dc:date>2016-02-29T10:25:00Z</dc:date>
    <meta:template xlink:href="Normal" xlink:type="simple"/>
    <meta:editing-cycles>2</meta:editing-cycles>
    <meta:editing-duration>PT0S</meta:editing-duration>
    <meta:document-statistic meta:page-count="2" meta:paragraph-count="51" meta:word-count="441" meta:character-count="3448" meta:row-count="160" meta:non-whitespace-character-count="3058"/>
  </office:meta>
</office:document-meta>
</file>