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margin-left="3.543in">
        <style:tab-stops>
          <style:tab-stop style:type="left" style:position="-3.3555in"/>
        </style:tab-stops>
      </style:paragraph-properties>
      <style:text-properties fo:color="#000000"/>
    </style:style>
    <style:style style:name="P71" style:parent-style-name="Normal" style:family="paragraph">
      <style:paragraph-properties fo:margin-left="3.543in">
        <style:tab-stops>
          <style:tab-stop style:type="left" style:position="-3.3555in"/>
        </style:tab-stops>
      </style:paragraph-properties>
      <style:text-properties fo:color="#000000"/>
    </style:style>
    <style:style style:name="P72" style:parent-style-name="Normal" style:family="paragraph">
      <style:paragraph-properties fo:text-align="justify" fo:margin-left="3.052in" fo:text-indent="0.4923in">
        <style:tab-stops>
          <style:tab-stop style:type="left" style:position="-2.8645in"/>
        </style:tab-stops>
      </style:paragraph-properties>
      <style:text-properties fo:color="#000000"/>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9 D. NUTARIMO NR. 1073 „DĖL PAGRINDINĖS TIKSLINĖS ŽEMĖS NAUDOJIMO PASKIRTIES NUSTATYMO IR KEITIMO“ DALINIO PAKEITIMO</text:p>
      <text:p text:style-name="P15"/>
      <text:p text:style-name="P16">2000 m. spalio 18 d. Nr. 1249</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0, Nr.<text:s/></text:span><text:a xlink:href="https://www.e-tar.lt/portal/lt/legalAct/TAR.AED9738851A9" office:target-frame-name="_blank" xlink:show="new"><text:span text:style-name="T23">42-1191</text:span></text:a><text:span text:style-name="T24">) 31 straipsniu, Lietuvos Respublikos Vyriausybė</text:span><text:span text:style-name="T25"><text:s/></text:span><text:span text:style-name="T26">nutari</text:span><text:span text:style-name="T27">a:</text:span></text:p>
      <text:p text:style-name="P28"><text:span text:style-name="T29">Iš dalies pakeisti Lietuvos Respublikos Vyriausybės 1999 m. rugsėjo 29 d. nutarimą Nr. 1073 „Dėl pagrindinės tikslinės žemės naudojimo paskirties nustatymo ir keitimo“ (Žin., 1999, Nr.<text:s/></text:span><text:a xlink:href="https://www.e-tar.lt/portal/lt/legalAct/TAR.250E5F871BA9" office:target-frame-name="_blank" xlink:show="new"><text:span text:style-name="T30">83-2471</text:span></text:a><text:span text:style-name="T31">; 2000, Nr.<text:s/></text:span><text:a xlink:href="https://www.e-tar.lt/portal/lt/legalAct/TAR.E1222E8FE2F2" office:target-frame-name="_blank" xlink:show="new"><text:span text:style-name="T32">13-327</text:span></text:a><text:span text:style-name="T33">):</text:span></text:p>
      <text:p text:style-name="P34"><text:span text:style-name="T35">1</text:span><text:span text:style-name="T36">. Išdėstyti antraštę taip:</text:span></text:p>
      <text:p text:style-name="P37"><text:span text:style-name="T38">„Dėl Pagrindinės tikslinės žemės naudojimo paskirties nustatymo ir prašymų leisti pakeisti pagrindinę tikslinę žemės naudojimo paskirtį padavimo, nagrinėjimo ir sprendimų priėmimo tvarkos patvirtinimo“.</text:span></text:p>
      <text:p text:style-name="P39"><text:span text:style-name="T40">2</text:span><text:span text:style-name="T41">. Išdėstyti 1 punktą taip:</text:span></text:p>
      <text:p text:style-name="P42"><text:span text:style-name="T43">„</text:span><text:span text:style-name="T44">1</text:span><text:span text:style-name="T45">. Patvirtinti Pagrindinės tikslinės žemės naudojimo paskirties nustatymo ir prašymų leisti pakeisti pagrindinę tikslinę žemės naudojimo paskirtį padavimo, nagrinėjimo ir sprendimų priėmimo tvarką (pridedama)“.</text:span></text:p>
      <text:p text:style-name="P46"><text:span text:style-name="T47">3</text:span><text:span text:style-name="T48">. Pripažinti netekusiu galios 2 punktą.</text:span></text:p>
      <text:p text:style-name="P49"><text:span text:style-name="T50">4</text:span><text:span text:style-name="T51">. Išdėstyti nauja redakcija nurodytuoju nutarimu patvirtintą Pagrindinės tikslinės žemės naudojimo paskirties nustatymo ir prašymų leisti pakeisti pagrindinę tikslinę žemės naudojimo paskirtį padavimo, nagrinėjimo ir sprendimų priėmimo tvarką (pridedama).</text:span></text:p>
      <text:p text:style-name="P52"><text:span text:style-name="T53">5</text:span><text:span text:style-name="T54">. Pripažinti netekusiu galios Lietuvos Respublikos Vyriausybės 2000 m. sausio 7 d. nutarimo Nr. 132 „Dėl Lietuvos Respublikos Vyriausybės 1999 m. birželio 2 d. nutarimo Nr. 692 ir 1999 m. rugsėjo 29 d. nutarimo Nr. 1073 dalinio pakeitimo“ (Žin., 2000, Nr.<text:s/></text:span><text:a xlink:href="https://www.e-tar.lt/portal/lt/legalAct/TAR.E1222E8FE2F2" office:target-frame-name="_blank" xlink:show="new"><text:span text:style-name="T55">13-327</text:span></text:a><text:span text:style-name="T56">) 2 punktą.</text:span></text:p>
      <text:p text:style-name="P57"/>
      <text:p text:style-name="P58"/>
      <text:p text:style-name="P59"/>
      <text:p text:style-name="P60">MINISTRAS PIRMININKAS<text:tab/>ANDRIUS KUBILIUS</text:p>
      <text:p text:style-name="P61"/>
      <text:p text:style-name="P62"/>
      <text:p text:style-name="P63"/>
      <text:p text:style-name="P64"><text:span text:style-name="T65">ŽEMĖS ŪKIO MINISTRAS</text:span><text:span text:style-name="T66"><text:tab/>EDVARDAS MAKELIS</text:span></text:p>
      <text:soft-page-break/>
      <text:p text:style-name="P67"><text:span text:style-name="T68">Patvirtinta</text:span></text:p>
      <text:p text:style-name="P69">Lietuvos Respublikos Vyriausybės</text:p>
      <text:p text:style-name="P70">1999 m. rugsėjo 29 d. nutarimu Nr. 1073 (Lietuvos Respublikos Vyriausybės<text:s/></text:p>
      <text:p text:style-name="P71">2000 m. spalio 18 d. nutarimo Nr. 1249 redakcija)</text:p>
      <text:p text:style-name="P72"/>
      <text:p text:style-name="P73"><text:span text:style-name="T74">PAGRINDINĖS TIKSLINĖS ŽEMĖS NAUDOJIMO PASKIRTIES NUSTATYMO IR PRAŠYMŲ LEISTI PAKEISTI PAGRINDINĘ TIKSLINĘ ŽEMĖS NAUDOJIMO PASKIRTĮ PADAVIMO, NAGRINĖJIMO IR SPRENDIMŲ PRIĖMIMO TVARKA</text:span></text:p>
      <text:p text:style-name="P75"/>
      <text:p text:style-name="P76"><text:span text:style-name="T77">I</text:span><text:span text:style-name="T78">.<text:s/></text:span><text:span text:style-name="T79">PAGRINDINĖS TIKSLINĖS ŽEMĖS NAUDOJIMO PASKIRTIES NUSTATYMAS</text:span></text:p>
      <text:p text:style-name="P80"/>
      <text:p text:style-name="P81"><text:span text:style-name="T82">1</text:span><text:span text:style-name="T83">. Pagrindinė tikslinė žemės naudojimo paskirtis nustatoma pagal teritorijų planavimo dokumentus. Vadovaudamasis šiais teritorijų planavimo dokumentais, apskrities viršininkas priima sprendimą dėl žemės sklypo pagrindinės tikslinės žemės naudojimo paskirties nustatymo arba pakeitimo.</text:span></text:p>
      <text:p text:style-name="P84"><text:span text:style-name="T85">2</text:span><text:span text:style-name="T86">. Žemės reformos metu pagal parengtus žemės reformos žemėtvarkos projektus visa esamų ir buvusių žemės ūkio įmonių naudojama (naudota) žemė priskiriama žemės ūkio paskirties žemei, išskyrus tuos atvejus, kai:</text:span></text:p>
      <text:p text:style-name="P87"><text:span text:style-name="T88">2.1</text:span><text:span text:style-name="T89">. šioje žemėje yra miškų, įsiterpusių į žemės ūkio paskirties žemėnaudas. Esamų ir buvusių žemės ūkio įmonių naudojamoje (naudotoje) žemėje esantys miškai priskiriami miškų ūkio paskirties žemei, jeigu jie suformuojami atskirais žemės sklypais;</text:span></text:p>
      <text:p text:style-name="P90"><text:span text:style-name="T91">2.2</text:span><text:span text:style-name="T92">. sklypas nustatytąja tvarka buvo suteiktas ir naudojamas ne žemės ūkio paskirčiai (veiklai);</text:span></text:p>
      <text:p text:style-name="P93"><text:span text:style-name="T94">2.3</text:span><text:span text:style-name="T95">. toje žemėje yra esami ir iš naujo suformuoti namų valdų sklypai bei sklypai, kurių reikia įsigytiems privačion nuosavybėn statiniams ar įrenginiams naudoti pagal paskirtį;</text:span></text:p>
      <text:p text:style-name="P96"><text:span text:style-name="T97">2.4</text:span><text:span text:style-name="T98">. toje žemėje numatoma statyti statinius ar įrenginius, išgauti naudingąsias iškasenas arba kitaip naudoti juos pagal kitą paskirtį;</text:span></text:p>
      <text:p text:style-name="P99"><text:span text:style-name="T100">2.5</text:span><text:span text:style-name="T101">. iš naujo suformuotus sklypus numatoma išnuomoti laisvosios ekonominės zonos valdymo bendrovei arba skirti valstybės sienos apsaugai;</text:span></text:p>
      <text:p text:style-name="P102"><text:span text:style-name="T103">2.6</text:span><text:span text:style-name="T104">. iš naujo suformuotus sklypus sudaro nekilnojamųjų kultūros vertybių, įregistruotų Lietuvos Respublikos nekilnojamųjų kultūros vertybių registre, teritorija;</text:span></text:p>
      <text:p text:style-name="P105"><text:span text:style-name="T106">2.7</text:span><text:span text:style-name="T107">. sklypai suformuojami pagal valstybinių parkų planavimo schemas, monitoringo teritorijų, rezervatinių apyrubių, draustinių ir saugomo kraštovaizdžio objektų tvarkymo projektus ir numatoma nustatyti konservacinę jų paskirtį;</text:span></text:p>
      <text:p text:style-name="P108"><text:span text:style-name="T109">2.8</text:span><text:span text:style-name="T110">. sklypai suformuojami žemės ūkio gamybai netinkamoje naudoti žemėje;</text:span></text:p>
      <text:p text:style-name="P111"><text:span text:style-name="T112">2.9</text:span><text:span text:style-name="T113">. žemę numatoma apsodinti mišku, įkurti joje medelyną, parką ar panaudoti ją kitiems želdiniams įveisti.</text:span></text:p>
      <text:p text:style-name="P114"><text:span text:style-name="T115">3</text:span><text:span text:style-name="T116">. Žemės ūkio paskirties žemei taip pat priskiriami:</text:span></text:p>
      <text:p text:style-name="P117"><text:span text:style-name="T118">3.1</text:span><text:span text:style-name="T119">. miškų urėdijų valdomoje žemėje esantys ir iš naujo suformuoti sklypai, kuriuos sudaro žemės ūkio paskirčiai naudojamos žemės ūkio naudmenos;</text:span></text:p>
      <text:p text:style-name="P120"><text:span text:style-name="T121">3.2</text:span><text:span text:style-name="T122">. miestuose ir miestams po 1995 m. birželio 1 d. nustatytąja tvarka priskirtose teritorijose esantys ir iš naujo suformuoti sklypai, naudojami ir pagal teritorijų planavimo dokumentus ateityje numatomi naudoti žemės ūkio paskirčiai, taip pat miestams po 1995 m. birželio 1 d. nustatytąja tvarka priskirtose teritorijose esantys sklypai, kurie yra grąžinti ar numatomi grąžinti natūra savininkams arba buvo suteikti asmeniniam ūkiui;</text:span></text:p>
      <text:p text:style-name="P123"><text:span text:style-name="T124">3.3</text:span><text:span text:style-name="T125">. sodininkų bendrijų ir jų narių žemė.</text:span></text:p>
      <text:p text:style-name="P126"><text:span text:style-name="T127">4</text:span><text:span text:style-name="T128">. Žemės reformos metu miškų urėdijoms ir nacionaliniams parkams priskirtoje teritorijoje suformuoti sklypai priskiriami miškų ūkio paskirties žemei, išskyrus tuos atvejus, kai:</text:span></text:p>
      <text:p text:style-name="P129"><text:span text:style-name="T130">4.1</text:span><text:span text:style-name="T131">. sklypą sudaro žemės ūkio paskirčiai naudojamos žemės ūkio naudmenos;</text:span></text:p>
      <text:p text:style-name="P132"><text:span text:style-name="T133">4.2</text:span><text:span text:style-name="T134">. sklypas nustatytąja tvarka suteiktas ir naudojamas kitai (ne miškų ūkio) ūkinei paskirčiai;</text:span></text:p>
      <text:p text:style-name="P135"><text:span text:style-name="T136">4.3</text:span><text:span text:style-name="T137">. sklypas suformuotas nesusijusiems su miškų ūkio veikla esamiems statiniams ar įrenginiams naudoti arba šiems statiniams ar įrenginiams statyti;</text:span></text:p>
      <text:p text:style-name="P138"><text:span text:style-name="T139">4.4</text:span><text:span text:style-name="T140">. sklype numatoma naudingųjų iškasenų gavyba;</text:span></text:p>
      <text:p text:style-name="P141"><text:span text:style-name="T142">4.5</text:span><text:span text:style-name="T143">. sklypas yra nekilnojamųjų kultūros vertybių, įregistruotų Lietuvos Respublikos nekilnojamųjų kultūros vertybių registre, teritorija;</text:span></text:p>
      <text:p text:style-name="P144"><text:span text:style-name="T145">4.6</text:span><text:span text:style-name="T146">. sklypas suformuotas pagal nacionalinio ar regioninio parko planavimo schemą ir numatoma nustatyti konservacinę jo paskirtį;</text:span></text:p>
      <text:p text:style-name="P147"><text:span text:style-name="T148">4.7</text:span><text:span text:style-name="T149">. sklypas suformuotas nenaudojamoje žemėje, kurią pagal žemėtvarkos, miškotvarkos arba pažeistos žemės rekultivavimo projektus numatoma ne apsodinti mišku, o naudoti kitai paskirčiai.</text:span></text:p>
      <text:p text:style-name="P150"><text:span text:style-name="T151">5</text:span><text:span text:style-name="T152">. Miškų ūkio paskirties žemei taip pat priskiriami:</text:span></text:p>
      <text:p text:style-name="P153"><text:span text:style-name="T154">5.1</text:span><text:span text:style-name="T155">. esamų ir buvusių žemės ūkio įmonių naudojami (naudoti) sklypai, kuriuos sudaro vien miško žemė;</text:span></text:p>
      <text:p text:style-name="P156"><text:span text:style-name="T157">5.2</text:span><text:span text:style-name="T158">. miestuose esantys miško žemės sklypai, kuriuos pagal teritorijų planavimo dokumentus numatoma naudoti miškų ūkio paskirčiai.</text:span></text:p>
      <text:p text:style-name="P159"><text:span text:style-name="T160">6</text:span><text:span text:style-name="T161">. Miestuose suformuoti sklypai priskiriami kitos paskirties žemei, išskyrus tuos atvejus, kai:</text:span></text:p>
      <text:p text:style-name="P162"><text:span text:style-name="T163">6.1</text:span><text:span text:style-name="T164">. žemės ūkio paskirčiai naudojamą sklypą pagal teritorijų planavimo dokumentus numatoma ir ateityje naudoti žemės ūkio paskirčiai;</text:span></text:p>
      <text:p text:style-name="P165"><text:span text:style-name="T166">6.2</text:span><text:span text:style-name="T167">. miško žemės sklypą pagal teritorijų planavimo dokumentus numatoma ir ateityje naudoti miškų ūkio paskirčiai;</text:span></text:p>
      <text:p text:style-name="P168"><text:span text:style-name="T169">6.3</text:span><text:span text:style-name="T170">. sklypas yra teritorijoje, kuriai pagal teritorijų planavimo dokumentus numatyta nustatyti konservacinę paskirtį.</text:span></text:p>
      <text:p text:style-name="P171"><text:span text:style-name="T172">7</text:span><text:span text:style-name="T173">. Pagrindinė tikslinė konservacinė paskirtis nustatoma valstybinių rezervatų, valstybinių parkų rezervatų, biosferos rezervatų žemei ir sklypams šios tvarkos 2.6, 2.7, 4.5, 4.6 ir 6.3 punktuose nurodytais atvejais.</text:span></text:p>
      <text:p text:style-name="P174"><text:span text:style-name="T175">8</text:span><text:span text:style-name="T176">. Lietuvos Respublikos Vyriausybės įgaliotos institucijos nustatytąja tvarka patvirtintose rekreacinėse teritorijose suformuoti sklypai priskiriami kitos paskirties žemei, išskyrus šios tvarkos 2–7 punktuose nurodytus žemės ūkio, miškų ūkio ir konservacinės paskirties žemės sklypus.</text:span></text:p>
      <text:p text:style-name="P177"><text:span text:style-name="T178">9</text:span><text:span text:style-name="T179">. Kita pagrindinė tikslinė žemės naudojimo paskirtis nustatoma šios tvarkos 2.2–2.5, 4.2–4.4, 4.7, 6 ir 8 punktuose nurodytiems sklypams.</text:span></text:p>
      <text:p text:style-name="P180"><text:span text:style-name="T181">10</text:span><text:span text:style-name="T182">. Pagrindinės tikslinės žemės naudojimo paskirties pakeitimas įsigalioja nuo įrašų Nekilnojamojo turto registre pakeitimo dienos.</text:span></text:p>
      <text:p text:style-name="P183"/>
      <text:p text:style-name="P184"><text:span text:style-name="T185">II</text:span><text:span text:style-name="T186">.<text:s/></text:span><text:span text:style-name="T187">PRAŠYMŲ LEISTI PAKEISTI PAGRINDINĘ TIKSLINĘ ŽEMĖS NAUDOJIMO PASKIRTĮ PADAVIMAS, NAGRINĖJIMAS IR SPRENDIMŲ PRIĖMIMAS</text:span></text:p>
      <text:p text:style-name="P188"/>
      <text:p text:style-name="P189"><text:span text:style-name="T190">11</text:span><text:span text:style-name="T191">. Pagrindinė tikslinė žemės naudojimo paskirtis gali būti keičiama, jeigu privačios žemės savininkas, valstybinės žemės valdytojas, valstybinės žemės nuomininkas ar kitas valstybinės žemės naudotojas pagal nustatytąja tvarka patvirtintus teritorijų planavimo dokumentus prašo leisti pakeisti žemės ūkio paskirties sklypo arba miškų ūkio paskirties sklypo pagrindinę tikslinę žemės naudojimo paskirtį.</text:span></text:p>
      <text:p text:style-name="P192"><text:span text:style-name="T193">12</text:span><text:span text:style-name="T194">. Žemės naudotojas – privačios žemės savininkas, valstybinės žemės valdytojas ar nuomininkas, pageidaujantis pakeisti naudojamo sklypo pagrindinę tikslinę žemės naudojimo paskirtį, apskrities viršininkui adresuotą prašymą pateikia apskrities viršininko administracijos žemės tvarkymo departamento žemėtvarkos skyriui (toliau vadinama – žemėtvarkos skyrius). Jeigu norima keisti tik dalies sklypo pagrindinę tikslinę žemės naudojimo paskirtį, ši dalis turi būti iš sklypo atidalijama ir suformuojamas atskiras sklypas.</text:span></text:p>
      <text:p text:style-name="P195">Prašyme nurodomi žemės naudojimo paskirties pakeitimo motyvai. Prie prašymo pridedama:</text:p>
      <text:p text:style-name="P196"><text:span text:style-name="T197">12.1</text:span><text:span text:style-name="T198">. pažymėjimo apie Nekilnojamojo turto registre įregistruotą sklypą ir teises į jį kopija;</text:span></text:p>
      <text:p text:style-name="P199"><text:span text:style-name="T200">12.2</text:span><text:span text:style-name="T201">. sklypo planas (plano kopija);</text:span></text:p>
      <text:p text:style-name="P202"><text:span text:style-name="T203">12.3</text:span><text:span text:style-name="T204">. teritorijos planavimo dokumento, nurodyto šios tvarkos 1 punkte, kopija.</text:span></text:p>
      <text:p text:style-name="P205"><text:span text:style-name="T206">13</text:span><text:span text:style-name="T207">. Žemės naudotojų prašymus leisti pakeisti pagrindinę tikslinę žemės naudojimo paskirtį nagrinėja žemėtvarkos skyrius ir per 15 darbo dienų parengia reikiamus dokumentus, kuriuos pateikia apskrities viršininkui, kad šis priimtų sprendimą.</text:span></text:p>
      <text:p text:style-name="P208"><text:span text:style-name="T209">14</text:span><text:span text:style-name="T210">. Apskrities viršininkas per 10 darbo dienų priima sprendimą (įsakymą) leisti pakeisti pagrindinę tikslinę žemės naudojimo paskirtį arba prašymo netenkinti. Jeigu apskrities viršininkas priima sprendimą prašymo leisti pakeisti pagrindinę tikslinę žemės naudojimo paskirtį netenkinti, įsakyme nurodomi šio sprendimo motyvai.</text:span></text:p>
      <text:p text:style-name="P211"><text:span text:style-name="T212">15</text:span><text:span text:style-name="T213">. Apskrities viršininko sprendime nurodoma:</text:span></text:p>
      <text:p text:style-name="P214"><text:span text:style-name="T215">15.1</text:span><text:span text:style-name="T216">. sklypo savininkas;</text:span></text:p>
      <text:p text:style-name="P217"><text:span text:style-name="T218">15.2</text:span><text:span text:style-name="T219">. sklypo naudotojas;</text:span></text:p>
      <text:p text:style-name="P220"><text:span text:style-name="T221">15.3</text:span><text:span text:style-name="T222">. sklypo plotas, esama ir numatoma pagrindinė tikslinė žemės naudojimo paskirtis;</text:span></text:p>
      <text:p text:style-name="P223"><text:span text:style-name="T224">15.4</text:span><text:span text:style-name="T225">. pagrindinės tikslinės žemės naudojimo paskirties keitimo sąlygos, įskaitant miško kirtimo ir medienos naudojimo tvarką, pažeistos žemės rekultivavimo sąlygas, atlyginimą už naikinamus melioracijos statinius ir kita.</text:span></text:p>
      <text:p text:style-name="P226"><text:span text:style-name="T227">16</text:span><text:span text:style-name="T228">. Keičiant pagrindinę tikslinę žemės naudojimo paskirtį sklypuose, kuriuose yra miško žemės, turi būti atsižvelgiama į nustatytuosius miško pavertimo kitomis naudmenomis reikalavimus.</text:span></text:p>
      <text:p text:style-name="P229"><text:span text:style-name="T230">Pagrindinė tikslinė žemės naudojimo paskirtis draustinių, nacionalinių ir regioninių parkų teritorijose gali būti keičiama tik pagal patvirtintus saugomų teritorijų tvarkymo projektus arba gavus Aplinkos ministerijos sutikimą.</text:span></text:p>
      <text:p text:style-name="P231"><text:span text:style-name="T232">17</text:span><text:span text:style-name="T233">. Kai pakeitus melioruoto žemės ūkio paskirties sklypo pagrindinę tikslinę žemės naudojimo paskirtį jame esantys valstybės lėšomis įrengti melioracijos statiniai bus sunaikinami arba nebus naudojami pagal paskirtį, sklypo naudotojas privalo atlyginti šių melioracijos statinių vertę. Melioracijos statinių vertę apskaičiuoja apskrities viršininkas. Apskaičiuotoji vertės suma sumokama į Lietuvos Respublikos valstybės biudžetą.</text:span></text:p>
      <text:p text:style-name="P234"><text:span text:style-name="T235">18</text:span><text:span text:style-name="T236">. Vadovaujantis apskrities viršininko sprendimu leisti pakeisti pagrindinę tikslinę žemės naudojimo paskirtį, perskaičiuojama žemės sklypo vertė ir suinteresuoto asmens prašymu patikslinami valstybinio žemės kadastro duomenys bei įrašai Nekilnojamojo turto registre. Kitos pagrindinės tikslinės žemės naudojimo paskirties sklypo vertę apskaičiuoja žemėtvarkos skyriai pagal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237">21-597</text:span></text:a><text:span text:style-name="T238">).<text:s/></text:span></text:p>
      <text:p text:style-name="P239"><text:span text:style-name="T240">19</text:span><text:span text:style-name="T241">. Žemės naudotojai naudoti žemę kitai paskirčiai, negu buvo numatyta žemę įsigyjant nuosavybėn, išnuomojant ar gavus naudotis, gali tik apskrities viršininkui priėmus sprendimą leisti pakeisti pagrindinę tikslinę žemės naudojimo paskirtį, įvykdžius apskrities viršininko sprendime nurodytas pagrindinės tikslinės žemės naudojimo paskirties keitimo sąlygas ir patikslinus Nekilnojamojo turto registro įrašus apie sklypo pagrindinę tikslinę žemės naudojimo paskirtį.</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2:33:00Z</meta:creation-date>
    <dc:date>2016-06-01T12:33:00Z</dc:date>
    <meta:template xlink:href="Normal" xlink:type="simple"/>
    <meta:editing-cycles>2</meta:editing-cycles>
    <meta:editing-duration>PT0S</meta:editing-duration>
    <meta:document-statistic meta:page-count="4" meta:paragraph-count="93" meta:word-count="1654" meta:character-count="12086" meta:row-count="362" meta:non-whitespace-character-count="10525"/>
  </office:meta>
</office:document-meta>
</file>