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DĖL AtSINAUJINANČIŲ IŠTEKLIŲ ENERGIJOS GAMYBOS ĮRENGINIUS MONTUOJANČIŲ SPECIALISTŲ RENGIMO IR ATESTAVIMO TVARKOS GAIRIŲ PATVIRTINIMO</text:p>
      <text:p text:style-name="P10"/>
      <text:p text:style-name="P11">2011 m. rugsėjo 16 d. Nr. 1-228</text:p>
      <text:p text:style-name="P12">Vilnius</text:p>
      <text:p text:style-name="P13"/>
      <text:p text:style-name="P14"><text:span text:style-name="T15">Vadovaudamasis Lietuvos Respublikos atsinaujinančių išteklių energetikos įstatymo (Žin., 2011, Nr.<text:s/></text:span><text:a xlink:href="https://www.e-tar.lt/portal/lt/legalAct/TAR.FC7AB69BE291" office:target-frame-name="_blank" xlink:show="new"><text:span text:style-name="T16">62-2936</text:span></text:a><text:span text:style-name="T17">) 45 straipsnio 1 ir 4 punktais ir įgyvendindamas 2009 m. baland</text:span><text:span text:style-name="T18">žio 23 d. Europos Parlamento ir Tarybos direktyvos 2009/28/EB dėl skatinimo naudoti atsinaujinančių išteklių energiją, iš dalies keičiančios bei vėliau panaikinančios direktyvas 2001/77/EB ir 2003/30/EB (OL 2009 L 140, p. 16), IV priedo nuostatas:</text:span></text:p>
      <text:p text:style-name="P19"><text:span text:style-name="T20">1</text:span><text:span text:style-name="T21">.<text:s/></text:span><text:span text:style-name="T22">T</text:span><text:span text:style-name="T23">virtinu</text:span><text:span text:style-name="T24"><text:s/>Atsinaujinančių išteklių energijos gamybos įrenginius montuojančių specialistų rengimo ir atestavimo tvarkos gaires (pridedama).</text:span></text:p>
      <text:p text:style-name="P25"><text:span text:style-name="T26">2</text:span><text:span text:style-name="T27">.<text:s/></text:span><text:span text:style-name="T28">Nustata</text:span><text:span text:style-name="T29">u, kad įsakymas įsigalioja 2012 m. sausio 1 d.</text:span></text:p>
      <text:p text:style-name="P30"/>
      <text:p text:style-name="P31"/>
      <text:p text:style-name="P32"><text:span text:style-name="T33">Energetikos ministras<text:s/></text:span><text:span text:style-name="T34"><text:tab/>Arvydas Sekmokas</text:span></text:p>
      <text:p text:style-name="P35"/>
      <text:p text:style-name="P36"><text:span text:style-name="T37">___________</text:span><text:span text:style-name="T38">______</text:span></text:p>
      <text:p text:style-name="P39"/>
      <text:soft-page-break/>
      <text:p text:style-name="P40"><text:span text:style-name="T41">PATVIRTINTA</text:span></text:p>
      <text:p text:style-name="P42">Lietuvos Respublikos energetikos ministro<text:s/></text:p>
      <text:p text:style-name="P43">2011 m. rugsėjo 16 d. įsakymu Nr. 1-228</text:p>
      <text:p text:style-name="P44"/>
      <text:p text:style-name="P45"><text:span text:style-name="T46">ATSINAUJINANČIŲ IŠTEKLIŲ ENERGIJOS GAMYBOS ĮRENGINIUS MONTUOJANČIŲ SPECIALISTŲ RENGIMO IR ATESTAVIMO TVARKOS GAIR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sinaujinančių išteklių energijos gamybos įrenginius montuojančių specialistų rengimo ir atestavimo gairės (toliau – Gairės) nustato atsinaujinančių išteklių energijos gamybos įrenginius montuojančių specialistų (toliau – montuotojų) profesinio moky</text:span><text:span text:style-name="T56">mo ir jų profesinės kvalifikacijos reikalavimus. Gairių nuostatos taikomos rengiant Montuotojų mokymo ir atestavimo tvarkos aprašą, nurodytą Lietuvos Respublikos atsinaujinančių išteklių energetikos įstatymo (Žin., 2011, Nr.<text:s/></text:span><text:a xlink:href="https://www.e-tar.lt/portal/lt/legalAct/TAR.FC7AB69BE291" office:target-frame-name="_blank" xlink:show="new"><text:span text:style-name="T57">62-2936</text:span></text:a><text:span text:style-name="T58">) (toliau – Įstatymas) 45 straipsnio 1 dalyje.</text:span></text:p>
      <text:p text:style-name="P59"><text:span text:style-name="T60">2</text:span><text:span text:style-name="T61">. Gairių reikalavimai taikomi šių atsinaujinančių išteklių energijos gamybos įrenginių montuotojams:</text:span></text:p>
      <text:p text:style-name="P62"><text:span text:style-name="T63">2.1</text:span><text:span text:style-name="T64">. biomasės katilų ir nemūrinių krosnių;</text:span></text:p>
      <text:p text:style-name="P65"><text:span text:style-name="T66">2</text:span><text:span text:style-name="T67">.2</text:span><text:span text:style-name="T68">. geoterminių sistemų ir šilumos siurblių;</text:span></text:p>
      <text:p text:style-name="P69"><text:span text:style-name="T70">2.3</text:span><text:span text:style-name="T71">. saulės šviesos ir saulės šilumos energijos gamybos įrenginių.</text:span></text:p>
      <text:p text:style-name="P72"><text:span text:style-name="T73">3</text:span><text:span text:style-name="T74">. Gairėse vartojamos sąvokos:</text:span></text:p>
      <text:p text:style-name="P75"><text:span text:style-name="T76">Atestavimas</text:span><text:span text:style-name="T77"><text:s/>– procedūra, kurios metu nustatoma, ar asmuo atitinka Gairėse nustatytus kvalifikacinius<text:s/></text:span><text:span text:style-name="T78">reikalavimus.</text:span></text:p>
      <text:p text:style-name="P79"><text:span text:style-name="T80">Montuotojas</text:span><text:span text:style-name="T81"><text:s/>– atestuotas atsinaujinančių išteklių energijos gamybos įrenginius montuojantis specialistas.</text:span></text:p>
      <text:p text:style-name="P82"><text:span text:style-name="T83">Montuotojų mokymo programa</text:span><text:span text:style-name="T84"><text:s/>– Lietuvos Respublikos įstatymų numatyta tvarka akredituota arba patvirtinta montuotojų tęstinė mokymo progra</text:span><text:span text:style-name="T85">ma, atitinkanti Gairėse nustatytus reikalavimus.</text:span></text:p>
      <text:p text:style-name="P86"><text:span text:style-name="T87">4</text:span><text:span text:style-name="T88">. Kitos Gairėse vartojamos sąvokos apibrėžtos Įstatyme ir kituose Lietuvos Respublikos teisės aktuose.</text:span></text:p>
      <text:p text:style-name="P89"/>
      <text:p text:style-name="P90"><text:span text:style-name="T91">II</text:span><text:span text:style-name="T92">.<text:s/></text:span><text:span text:style-name="T93">KVALIFIKACINIAI REIKALAVIMAI MONTUOTOJAMS</text:span></text:p>
      <text:p text:style-name="P94"/>
      <text:p text:style-name="P95"><text:span text:style-name="T96">5</text:span><text:span text:style-name="T97">. Montuotojai turi atitikti bendruosius<text:s/></text:span><text:span text:style-name="T98">ir specialiuosius kvalifikacinius reikalavimus.</text:span></text:p>
      <text:p text:style-name="P99"><text:span text:style-name="T100">6</text:span><text:span text:style-name="T101">. Bendrieji kvalifikaciniai reikalavimai montuotojams:</text:span></text:p>
      <text:p text:style-name="P102"><text:span text:style-name="T103">6.1</text:span><text:span text:style-name="T104">. montuotojų mokymo kursų baigimo pažymėjimas (toliau – pažymėjimas);</text:span></text:p>
      <text:p text:style-name="P105"><text:span text:style-name="T106">6.2</text:span><text:span text:style-name="T107">. montuotojo kvalifikacijos atestatas;</text:span></text:p>
      <text:p text:style-name="P108"><text:span text:style-name="T109">6.3</text:span><text:span text:style-name="T110">. darbo patirtis mon</text:span><text:span text:style-name="T111">tuojant Gairių 2.1–2.3 punktuose nurodytus įrenginius.</text:span></text:p>
      <text:p text:style-name="P112"><text:span text:style-name="T113">7</text:span><text:span text:style-name="T114">. Specialieji reikalavimai biomasės katilų ir nemūrinių krosnių montuotojams:</text:span></text:p>
      <text:p text:style-name="P115"><text:span text:style-name="T116">7.1</text:span><text:span text:style-name="T117">. ne žemesnis kaip aukštasis universitetinis technologijų mokslų studijų srities energijos inžinerijos krypties</text:span><text:span text:style-name="T118"><text:s/>išsilavinimas (bakalauro arba profesinio bakalauro kvalifikacinis laipsnis) arba jam prilyginamas išsilavinimas, santechniko profesinė kvalifikacija ir vamzdžių klojėjo ar vamzdžių klojėjo-montuotojo profesinė kvalifikacija;</text:span></text:p>
      <text:p text:style-name="P119"><text:span text:style-name="T120">7.2</text:span><text:span text:style-name="T121">. arba sanitarinės ir š</text:span><text:span text:style-name="T122">ildymo bei aušinimo įrangos techniko profesinė kvalifikacija.</text:span></text:p>
      <text:p text:style-name="P123"><text:span text:style-name="T124">8</text:span><text:span text:style-name="T125">. Specialieji reikalavimai geoterminių sistemų ir šilumos siurblių montuotojams:</text:span></text:p>
      <text:p text:style-name="P126"><text:span text:style-name="T127">8.1</text:span><text:span text:style-name="T128">. ne žemesnis kaip aukštasis universitetinis technologijų mokslų studijų srities energijos<text:s/></text:span><text:span text:style-name="T129">inžinerijos krypties išsilavinimas (bakalauro arba profesinio bakalauro kvalifikacinis laipsnis) arba jam prilyginamas išsilavinimas arba santechniko profesinė kvalifikacija;</text:span></text:p>
      <text:p text:style-name="P130"><text:span text:style-name="T131">8.2</text:span><text:span text:style-name="T132">. baziniai santechniko ir elektromontuotojo įgūdžiai (vamzdžių pjovimas, v</text:span><text:span text:style-name="T133">amzdžių jungčių litavimas, klijavimas, izoliavimas ir sandarinimas, nuotėkio testavimas ir šildymo ar aušinimo sistemų montavimas).</text:span></text:p>
      <text:p text:style-name="P134"><text:span text:style-name="T135">9</text:span><text:span text:style-name="T136">. Specialieji reikalavimai saulės šviesos ir saulės šilumos energijos gamybos įrenginių montuotojams:</text:span></text:p>
      <text:p text:style-name="P137"><text:span text:style-name="T138">9.1</text:span><text:span text:style-name="T139">. elektrom</text:span><text:span text:style-name="T140">ontuotojo arba santechniko kvalifikacija;</text:span></text:p>
      <text:p text:style-name="P141"><text:span text:style-name="T142">9.2</text:span><text:span text:style-name="T143">. santechniko ir elektromontuotojo ir dangų klojėjo įgūdžiai (vamzdžių jungčių litavimas, vamzdžių jungčių klijavimas, sandarinimas, santechninės įrangos nuotėkio testavimas, laidų jungimas, žinios apie pagr</text:span><text:span text:style-name="T144">indines dengimo medžiagas, hidroizoliacijos ir sandarinimo metodus).</text:span></text:p>
      <text:p text:style-name="P145"/>
      <text:p text:style-name="P146"><text:span text:style-name="T147">III</text:span><text:span text:style-name="T148">.<text:s/></text:span><text:span text:style-name="T149">MONTUOTOJŲ PARENGIMAS</text:span></text:p>
      <text:p text:style-name="P150"/>
      <text:p text:style-name="P151"><text:span text:style-name="T152">10</text:span><text:span text:style-name="T153">. Montuotojai rengiami specializuotuose montuotojų mokymo kursuose pagal montuotojų mokymo programas.</text:span></text:p>
      <text:p text:style-name="P154"><text:span text:style-name="T155">11</text:span><text:span text:style-name="T156">. Montuotojų mokymo kursus rengia as</text:span><text:span text:style-name="T157">menys (toliau – mokymų rengėjai), teisės aktų nustatyta tvarka turintys teisę vykdyti mokymo programas ir atitinkantys šiuos specialiuosius reikalavimus:</text:span></text:p>
      <text:p text:style-name="P158"><text:span text:style-name="T159">11.1</text:span><text:span text:style-name="T160">. turintys pakankamas technines priemones, reikalingas montuotojų praktiniams mokymams rengti, į</text:span><text:span text:style-name="T161">skaitant laboratorinę įrangą ar kitas atitinkamas priemones;</text:span></text:p>
      <text:p text:style-name="P162"><text:span text:style-name="T163">11.2</text:span><text:span text:style-name="T164">. be pagrindinių montuotojų mokymų vykdyti trumpesnius montuotojų kvalifikacijos tobulinimo kursus, kuriuose būtų nagrinėjami su naujomis atsinaujinančių išteklių energijos gamybos<text:s/></text:span><text:span text:style-name="T165">įrenginių technologijomis susiję klausimai.</text:span></text:p>
      <text:p text:style-name="P166"><text:span text:style-name="T167">12</text:span><text:span text:style-name="T168">. Montuotojų mokymuose turi teisę dalyvauti asmenys, atitinkantys Gairių 7, 8 arba 9 punktuose nustatytus specialiuosius reikalavimus.</text:span></text:p>
      <text:p text:style-name="P169"><text:span text:style-name="T170">13</text:span><text:span text:style-name="T171">. Montuotojų mokymus turi sudaryti teorinė ir praktinė dalys, k</text:span><text:span text:style-name="T172">urias pabaigus asmuo turi būti įgijęs įgūdžių, būtinų atitinkamai įrangai ir sistemoms montuoti, atitikti vartotojo veiklos rezultatų ir patikimumo poreikius, užtikrinti darbo kokybę ir atitikti visus galiojančius kodeksus ir standartus, įskaitant energijo</text:span><text:span text:style-name="T173">s ir ekologinio ženklinimo. Specialieji reikalavimai montuotojų mokymams ir mokymo programoms nurodyti Gairių 19–23 punktuose.</text:span></text:p>
      <text:p text:style-name="P174"><text:span text:style-name="T175">14</text:span><text:span text:style-name="T176">. Montuotojų mokymai užbaigiami egzaminu, kurį turi sudaryti praktinis Gairių 2 punkte nurodytų įrenginių sumontavimo įvert</text:span><text:span text:style-name="T177">inimas. Asmeniui, išlaikiusiam egzaminą, mokymų rengėjas suteikia atitinkamą kvalifikaciją ir išduoda tai liudijantį pažymėjimą.</text:span></text:p>
      <text:p text:style-name="P178"><text:span text:style-name="T179">15</text:span><text:span text:style-name="T180">. Mokymų rengėjas Lietuvos Respublikos energetikos ministerijai pateikia informaciją apie:</text:span></text:p>
      <text:p text:style-name="P181"><text:span text:style-name="T182">15.1</text:span><text:span text:style-name="T183">. montuotojų egzaminą iš</text:span><text:span text:style-name="T184">laikiusių asmenų vardinį sąrašą;</text:span></text:p>
      <text:p text:style-name="P185"><text:span text:style-name="T186">15.2</text:span><text:span text:style-name="T187">. kiekvieno egzaminą išlaikiusio asmens individualių praktinių užduočių ir egzamino įvertinimo rezultatus.</text:span></text:p>
      <text:p text:style-name="P188"><text:span text:style-name="T189">16</text:span><text:span text:style-name="T190">. Energetikos ministerijos sudaryta montuotojų atestacinė komisija, įvertinusi pažymėjimą turinčio a</text:span><text:span text:style-name="T191">smens (toliau – pareiškėjas) atitiktį Gairių 6.1, 6.3, 7–9 punktuose nustatytiems reikalavimams, priima sprendimą:</text:span></text:p>
      <text:p text:style-name="P192"><text:span text:style-name="T193">16.1</text:span><text:span text:style-name="T194">. atestuoti pareiškėją;</text:span></text:p>
      <text:p text:style-name="P195"><text:span text:style-name="T196">16.2</text:span><text:span text:style-name="T197">. neatestuoti pareiškėjo.</text:span></text:p>
      <text:p text:style-name="P198"><text:span text:style-name="T199">17</text:span><text:span text:style-name="T200">. Atestato galiojimo laikas nustatomas 3 metų laikotarpiui nuo išdavi</text:span><text:span text:style-name="T201">mo dienos ir gali būti pratęstas montuotojui išklausius kvalifikacijos tobulinimo kursus ar atitinkamas žinias įgijus kitais lygiaverčiais būdais.</text:span></text:p>
      <text:p text:style-name="P202"><text:span text:style-name="T203">18</text:span><text:span text:style-name="T204">. Asmuo, baigęs specializuotus montuotojų mokymus, kuriuose suteikiami montuotojo įgūdžiai, atitinkanty</text:span><text:span text:style-name="T205">s 3 metų išsilavinimą Gairių 7–9 ir 19–23 punktuose nurodytose srityse, turi teisę gauti Gairių 14 punkte nurodytą kvalifikaciją ir pažymėjimą.</text:span></text:p>
      <text:p text:style-name="P206"/>
      <text:p text:style-name="P207"><text:span text:style-name="T208">IV</text:span><text:span text:style-name="T209">.<text:s/></text:span><text:span text:style-name="T210">MONTUOTOJŲ MOKYMO PROGRAMOS</text:span></text:p>
      <text:p text:style-name="P211"/>
      <text:p text:style-name="P212"><text:span text:style-name="T213">19</text:span><text:span text:style-name="T214">. Į biomasės katilų ir nemūrinių krosnių montuotojų mokymo<text:s/></text:span><text:span text:style-name="T215">programą turi būti įtrauktos šios temos:</text:span></text:p>
      <text:p text:style-name="P216"><text:span text:style-name="T217">19.1</text:span><text:span text:style-name="T218">. biomasės rinkos padėtis;</text:span></text:p>
      <text:p text:style-name="P219"><text:span text:style-name="T220">19.2</text:span><text:span text:style-name="T221">. ekologiniai aspektai;</text:span></text:p>
      <text:p text:style-name="P222"><text:span text:style-name="T223">19.3</text:span><text:span text:style-name="T224">. biomasės kuras ir transportavimas;</text:span></text:p>
      <text:p text:style-name="P225"><text:span text:style-name="T226">19.4</text:span><text:span text:style-name="T227">. priešgaisrinė apsauga;</text:span></text:p>
      <text:p text:style-name="P228"><text:span text:style-name="T229">19.5</text:span><text:span text:style-name="T230">. susijusios subsidijos;</text:span></text:p>
      <text:p text:style-name="P231"><text:span text:style-name="T232">19.6</text:span><text:span text:style-name="T233">. degimo technika ir deginimo<text:s/></text:span><text:span text:style-name="T234">sistemos;</text:span></text:p>
      <text:p text:style-name="P235"><text:span text:style-name="T236">19.7</text:span><text:span text:style-name="T237">. optimalūs hidrauliniai sprendiniai;</text:span></text:p>
      <text:p text:style-name="P238"><text:span text:style-name="T239">19.8</text:span><text:span text:style-name="T240">. sąnaudų bei pelningumo palyginimas;</text:span></text:p>
      <text:p text:style-name="P241"><text:span text:style-name="T242">19.9</text:span><text:span text:style-name="T243">. biomasės katilų bei krosnių projektavimas, montavimas ir priežiūra;</text:span></text:p>
      <text:p text:style-name="P244"><text:span text:style-name="T245">19.10</text:span><text:span text:style-name="T246">. informacija apie Europos standartus, taikomus technologijoms ir b</text:span><text:span text:style-name="T247">iomasės kurui, ir šiuos klausimus reglamentuojančius Lietuvos Respublikos ir Europos Sąjungos teisės aktus.</text:span></text:p>
      <text:p text:style-name="P248"><text:span text:style-name="T249">20</text:span><text:span text:style-name="T250">. Į geoterminių sistemų ir šilumos siurblių montuotojų mokymo programą turi būti įtrauktos šios temos:</text:span></text:p>
      <text:p text:style-name="P251"><text:span text:style-name="T252">20.1</text:span><text:span text:style-name="T253">. padėtis geoterminių sistemų i</text:span><text:span text:style-name="T254">r šilumos siurblių rinkoje;</text:span></text:p>
      <text:p text:style-name="P255"><text:span text:style-name="T256">20.2</text:span><text:span text:style-name="T257">. Lietuvos Respublikos geoterminiai ištekliai ir žemės šaltinių temperatūra;</text:span></text:p>
      <text:p text:style-name="P258"><text:span text:style-name="T259">20.3</text:span><text:span text:style-name="T260">. dirvožemio ir uolienų šiluminio laidumo nustatymas;</text:span></text:p>
      <text:p text:style-name="P261"><text:span text:style-name="T262">20.4</text:span><text:span text:style-name="T263">. geoterminių išteklių naudojimo reglamentai;</text:span></text:p>
      <text:p text:style-name="P264"><text:span text:style-name="T265">20.5</text:span><text:span text:style-name="T266">. geoterminių siste</text:span><text:span text:style-name="T267">mų ir šilumos siurblių naudojimo pastatuose pagrįstumas ir tinkamiausios šilumos siurblių sistemos nustatymas;</text:span></text:p>
      <text:p text:style-name="P268"><text:span text:style-name="T269">20.6</text:span><text:span text:style-name="T270">. žinios apie šilumos siurblių techninius reikalavimus, saugumą, oro filtravimą, sujungimą su šilumos šaltiniu ir sistemos išdėstymą;</text:span></text:p>
      <text:p text:style-name="P271"><text:span text:style-name="T272">2</text:span><text:span text:style-name="T273">0.7</text:span><text:span text:style-name="T274">. informacija apie geoterminėms sistemoms ir šilumos siurbliams taikomus Europos standartus ir šiuos klausimus reglamentuojančius Lietuvos Respublikos ir Europos Sąjungos teisės aktus.</text:span></text:p>
      <text:p text:style-name="P275"><text:span text:style-name="T276">21</text:span><text:span text:style-name="T277">. Asmuo, baigęs geoterminių sistemų ir šilumos siurblių mo</text:span><text:span text:style-name="T278">ntuotojų mokymo programą, turėtų įrodyti turįs šiuos gebėjimus:</text:span></text:p>
      <text:p text:style-name="P279"><text:span text:style-name="T280">21.1</text:span><text:span text:style-name="T281">. bazinį šilumos siurblio fizinių ir veikimo principų suvokimą, įskaitant šias šilumos siurblio ciklo charakteristikas: ryšį tarp šilumos šalintuvo žemų temperatūrų ir šilumos šaltinio a</text:span><text:span text:style-name="T282">ukštų temperatūrų, sistemos veiksmingumą, naudingumo koeficiento ir sezoninio naudingumo koeficiento nustatymą;</text:span></text:p>
      <text:p text:style-name="P283"><text:span text:style-name="T284">21.2</text:span><text:span text:style-name="T285">. šilumos siurblio ciklo komponentų ir jų funkcijų, įskaitant kompresorių, išsiplėtimo vožtuvą, garintuvą, kondensatorių, įrenginius ir<text:s/></text:span><text:span text:style-name="T286">įtaisus, tepalinę alyvą, šaltnešį, perkaitinimo, dalinio aušinimo ir aušinimo su šilumos siurbliais galimybes, suvokimą;</text:span></text:p>
      <text:p text:style-name="P287"><text:span text:style-name="T288">21.3</text:span><text:span text:style-name="T289">. parinkti sudedamąsias dalis ir pritaikyti jų dydį tipiškais montavimo atvejais, įskaitant įvairių tipinių pastatų šilumos<text:s/></text:span><text:span text:style-name="T290">apkrovimo verčių, karšto vandens gamybos apimčių pagal energijos suvartojimą, taip pat šilumos siurblio galios šilumos poreikiui, kuris būtinas karšto vandens gamybai, ir pastato šilumos kaupimo masei ir nepertraukiamai srovės grandinei nustatyti;</text:span></text:p>
      <text:p text:style-name="P291"><text:span text:style-name="T292">21.4</text:span><text:span text:style-name="T293">. nustatyti buferinės cisternos komponentą, jo tūrį ir antrosios šildymo sistemos integravimą.</text:span></text:p>
      <text:p text:style-name="P294"><text:span text:style-name="T295">22</text:span><text:span text:style-name="T296">. Į saulės šviesos ir saulės šilumos energijos gamybos įrenginių montuotojų mokymo programą turi būti įtrauktos šios temos:</text:span></text:p>
      <text:p text:style-name="P297"><text:span text:style-name="T298">22.1</text:span><text:span text:style-name="T299">. padėtis saulės energi</text:span><text:span text:style-name="T300">jos produktų rinkoje;</text:span></text:p>
      <text:p text:style-name="P301"><text:span text:style-name="T302">22.2</text:span><text:span text:style-name="T303">. sąnaudų ir pelningumo palyginimas;</text:span></text:p>
      <text:p text:style-name="P304"><text:span text:style-name="T305">22.3</text:span><text:span text:style-name="T306">. ekologiniai aspektai;</text:span></text:p>
      <text:p text:style-name="P307"><text:span text:style-name="T308">22.4</text:span><text:span text:style-name="T309">. sudedamosios dalys;</text:span></text:p>
      <text:p text:style-name="P310"><text:span text:style-name="T311">22.5</text:span><text:span text:style-name="T312">. saulės energijos sistemų charakteristikos ir matmenys;</text:span></text:p>
      <text:p text:style-name="P313"><text:span text:style-name="T314">22.6</text:span><text:span text:style-name="T315">. tikslių sistemų ir sudedamųjų dalių parinkimas;</text:span></text:p>
      <text:p text:style-name="P316"><text:span text:style-name="T317">22.7</text:span><text:span text:style-name="T318">. šilumos poreikio nustatymas;</text:span></text:p>
      <text:p text:style-name="P319"><text:span text:style-name="T320">22.8</text:span><text:span text:style-name="T321">. priešgaisrinė apsauga;</text:span></text:p>
      <text:p text:style-name="P322"><text:span text:style-name="T323">22.9</text:span><text:span text:style-name="T324">. susijusios subsidijos;</text:span></text:p>
      <text:p text:style-name="P325"><text:span text:style-name="T326">22.10</text:span><text:span text:style-name="T327">. saulės šviesos ir saulės šilumos energijos įrenginių projektavimas, montavimas ir priežiūra;</text:span></text:p>
      <text:p text:style-name="P328"><text:span text:style-name="T329">22.11</text:span><text:span text:style-name="T330">. informacija apie saulės šviesos ir sau</text:span><text:span text:style-name="T331">lės šilumos energijos gamybos įrenginiams taikomus Europos normatyvus bei sertifikavimą ir šiuos klausimus reglamentuojančius Lietuvos Respublikos ir Europos Sąjungos teisės aktus.</text:span></text:p>
      <text:p text:style-name="P332"><text:span text:style-name="T333">23</text:span><text:span text:style-name="T334">. Asmuo, baigęs saulės šviesos ir saulės šilumos gamybos įrenginių<text:s/></text:span><text:span text:style-name="T335">montuotojų mokymo programą, turėtų įrodyti turįs šiuos gebėjimus:</text:span></text:p>
      <text:p text:style-name="P336"><text:span text:style-name="T337">23.1</text:span><text:span text:style-name="T338">. sugebėti dirbti saugiai, naudoti būtinus įrankius ir įrangą, laikytis darbo saugos reikalavimų bei standartų ir nustatyti santechnikos, elektros ir kitus pavojus, susijusius su saulė</text:span><text:span text:style-name="T339">s šviesos ir saulės šilumos energijos gamybos įrenginiais;</text:span></text:p>
      <text:p text:style-name="P340"><text:span text:style-name="T341">23.2</text:span><text:span text:style-name="T342">. sugebėti nustatyti sistemas ir jų sudedamąsias dalis, būdingas aktyvioms ir pasyvioms sistemoms, įskaitant mechaninę konstrukciją, ir nustatyti sudedamųjų dalių vietą bei sistemos<text:s/></text:span><text:span text:style-name="T343">išdėstymą ir konfigūraciją;</text:span></text:p>
      <text:p text:style-name="P344"><text:span text:style-name="T345">23.3</text:span><text:span text:style-name="T346">. sugebėti nustatyti būtiną montavimo vietą, saulės šviesos ir saulės šilumos energiją naudojančio vandens šildytuvo krypties nustatymą ir posvyrį, atsižvelgiant į šešėlio nustatymą, saulės energijos prieigą, struktūrinį</text:span><text:span text:style-name="T347"><text:s/>vientisumą, įrenginio tinkamumą pastatui ar klimatui, įvairių montavimo metodų, tinkamų dangos tipams, nustatymą ir montavimui būtinos įrangos sistemos balansą;</text:span></text:p>
      <text:p text:style-name="P348"><text:span text:style-name="T349">23.4</text:span><text:span text:style-name="T350">. saulės šviesos energijos sistemoms – sugebėjimą pritaikyti elektros projektą, įskait</text:span><text:span text:style-name="T351">ant projekto srovių nustatymą, atitinkamų rūšių laidininkų pasirinkimą ir kiekvienos elektros grandinės parametrų, visos susijusios įrangos ir posistemių tinkamo dydžio, parametrų bei vietų nustatymą ir atitinkamo sujungimo taško parinkimą.</text:span></text:p>
      <text:p text:style-name="P352"/>
      <text:p text:style-name="P353"><text:span text:style-name="T354">________</text:span><text:span text:style-name="T355">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14T22:52:00Z</meta:creation-date>
    <dc:date>2015-09-14T22:52:00Z</dc:date>
    <meta:template xlink:href="Normal" xlink:type="simple"/>
    <meta:editing-cycles>2</meta:editing-cycles>
    <meta:editing-duration>PT0S</meta:editing-duration>
    <meta:document-statistic meta:page-count="5" meta:paragraph-count="117" meta:word-count="1430" meta:character-count="12116" meta:row-count="400" meta:non-whitespace-character-count="10803"/>
  </office:meta>
</office:document-meta>
</file>