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4 M. VASARIO 27 D. ĮSAKYMO NR. 3D-80 „DĖL PAPILDOMŲ PRIVALOMŲJŲ REKVIZITŲ PRIDĖTINĖS VERTĖS MOKESČIO SĄSKAITOSE-FAKTŪROSE IR KITUOSE ŽEMĖS ŪKIO PRODUKCIJOS PIRKIMO DOKUMENTUOSE NUSTATYMO“ PAKEITIMO</text:p>
      <text:p text:style-name="P15"/>
      <text:p text:style-name="P16">2004 m. rugpjūčio 9 d. Nr. 3D-472</text:p>
      <text:p text:style-name="P17">Vilnius</text:p>
      <text:p text:style-name="P18"/>
      <text:p text:style-name="P19"><text:span text:style-name="T20">Pakeičiu</text:span><text:span text:style-name="T21"><text:s/>Lietuvos Respublikos žemės ūkio ministro 2004 m. vasario 27 d. įsakymą Nr. 3D-80 „Dėl papildomų privalomųjų rekvizitų pridėtinės vertės mokesčio sąskaitose-faktūrose ir kituose žemės ūkio produkcijos pirkimo dokumentuose nustatymo“ (Žin., 2004, Nr.<text:s/></text:span><text:a xlink:href="https://www.e-tar.lt/portal/lt/legalAct/TAR.F97599054580" office:target-frame-name="_blank" xlink:show="new"><text:span text:style-name="T22">33-1077</text:span></text:a><text:span text:style-name="T23">) ir išdėstau jį nauja redakcija:</text:span></text:p>
      <text:p text:style-name="P24"/>
      <text:p text:style-name="P25"><text:span text:style-name="T26">„LIETUVOS RESPUBLIKOS ŽEMĖS ŪKIO</text:span></text:p>
      <text:p text:style-name="P27"><text:span text:style-name="T28">MINISTRAS</text:span></text:p>
      <text:p text:style-name="P29"/>
      <text:p text:style-name="P30"><text:span text:style-name="T31">ĮSAKYMAS</text:span></text:p>
      <text:p text:style-name="P32"><text:span text:style-name="T33">DĖL PAPILDOMŲ PRIVALOMŲJŲ REKVIZITŲ PRIDĖTINĖS VERTĖS MOKESČIO SĄSKAITOSE FAKTŪROSE, SĄSKAITOSE FAKTŪROSE IR KITUOSE ŽEMĖS ŪKIO PRODUKCIJOS PIRKIMO DOKUMENTUOSE NUSTATYMO</text:span></text:p>
      <text:p text:style-name="P34"/>
      <text:p text:style-name="P35"><text:span text:style-name="T36">Vadovaudamasis Lietuvos Respublikos pridėtinės vertės mokesčio įstatymo (Žin., 2002, Nr.<text:s/></text:span><text:a xlink:href="https://www.e-tar.lt/portal/lt/legalAct/TAR.ED68997709F5" office:target-frame-name="_blank" xlink:show="new"><text:span text:style-name="T37">35-1271</text:span></text:a><text:span text:style-name="T38">; 2004, Nr.<text:s/></text:span><text:a xlink:href="https://www.e-tar.lt/portal/lt/legalAct/TAR.AC724525A9B9" office:target-frame-name="_blank" xlink:show="new"><text:span text:style-name="T39">17-505</text:span></text:a><text:span text:style-name="T40">) 79 straipsnio 9 dalies, 80 straipsnio 1 dalies 17 punkto, 98 straipsnio 3 ir 4 dalies nuostatomis, Lietuvos Respublikos buhalterinės apskaitos įstatymo (Žin., 2001, Nr.<text:s/></text:span><text:a xlink:href="https://www.e-tar.lt/portal/lt/legalAct/TAR.43178AA9832E" office:target-frame-name="_blank" xlink:show="new"><text:span text:style-name="T41">99-3515</text:span></text:a><text:span text:style-name="T42">, Nr.<text:s/></text:span><text:a xlink:href="https://www.e-tar.lt/portal/lt/legalAct/TAR.7900E9A27110" office:target-frame-name="_blank" xlink:show="new"><text:span text:style-name="T43">110-3995</text:span></text:a><text:span text:style-name="T44">; 2002, Nr.<text:s/></text:span><text:a xlink:href="https://www.e-tar.lt/portal/lt/legalAct/TAR.25A3A951B261" office:target-frame-name="_blank" xlink:show="new"><text:span text:style-name="T45">123-5548</text:span></text:a><text:span text:style-name="T46">; 2003, Nr.<text:s/></text:span><text:a xlink:href="https://www.e-tar.lt/portal/lt/legalAct/TAR.003C43F3CE8D" office:target-frame-name="_blank" xlink:show="new"><text:span text:style-name="T47">73-3347</text:span></text:a><text:span text:style-name="T48">, Nr.<text:s/></text:span><text:a xlink:href="https://www.e-tar.lt/portal/lt/legalAct/TAR.146094DDC821" office:target-frame-name="_blank" xlink:show="new"><text:span text:style-name="T49">123-5586</text:span></text:a><text:span text:style-name="T50">) 13 straipsniu,</text:span></text:p>
      <text:p text:style-name="P51"><text:span text:style-name="T52">tvirtinu</text:span><text:span text:style-name="T53"><text:s/>papildomus privalomuosius rekvizitus pridėtinės vertės mokesčio sąskaitose faktūrose, sąskaitose faktūrose ir kituose žemės ūkio produkcijos pirkimo dokumentuose (pridedama).“</text:span></text:p>
      <text:p text:style-name="P54"/>
      <text:p text:style-name="P55"/>
      <text:p text:style-name="P56"/>
      <text:p text:style-name="P57">ŽEMĖS ŪKIO MINISTRAS<text:tab/>JERONIMAS KRAUJELIS</text:p>
      <text:soft-page-break/>
      <text:p text:style-name="P58"><text:span text:style-name="T59">PATVIRTINTA</text:span></text:p>
      <text:p text:style-name="P60"><text:span text:style-name="T61">Lietuvos Respublikos žemės ūkio ministro</text:span></text:p>
      <text:p text:style-name="P62"><text:span text:style-name="T63">2004 m. vasario 27 d. įsakymu Nr. 3D-80<text:s/></text:span></text:p>
      <text:p text:style-name="P64"><text:span text:style-name="T65">(Lietuvos Respublikos žemės ūkio ministro</text:span></text:p>
      <text:p text:style-name="P66"><text:span text:style-name="T67">2004 m. rugpjūčio 9 d. įsakymo Nr. 3D-472</text:span></text:p>
      <text:p text:style-name="P68"><text:span text:style-name="T69">redakcija)</text:span></text:p>
      <text:p text:style-name="P70"/>
      <text:p text:style-name="P71"><text:span text:style-name="T72">PAPILDOMI PRIVALOMIEJI REKVIZITAI PRIDĖTINĖS VERTĖS MOKESČIO<text:s/></text:span></text:p>
      <text:p text:style-name="P73"><text:span text:style-name="T74">SĄSKAITOSE FAKTŪROSE, SĄSKAITOSE FAKTŪROSE<text:s/></text:span></text:p>
      <text:p text:style-name="P75"><text:span text:style-name="T76">IR KITUOSE ŽEMĖS ŪKIO PRODUKCIJOS PIRKIMO DOKUMENTUOSE</text:span></text:p>
      <text:p text:style-name="P77"/>
      <text:p text:style-name="P78"><text:span text:style-name="T79">Pirkėjai, išrašydami žemės ūkio produkcijos gamintojams PVM sąskaitas faktūras, sąskaitas faktūras ar kitus žemės ūkio produkcijos pirkimo dokumentus, be teisės aktais nustatytų privalomų apskaitos dokumentams rekvizitų turi nurodyti šiuos papildomus rekvizitus:</text:span></text:p>
      <text:p text:style-name="P80"><text:span text:style-name="T81">1</text:span><text:span text:style-name="T82">. Bendri apskaitos dokumentų rekvizitai:</text:span></text:p>
      <text:p text:style-name="P83"><text:span text:style-name="T84">1.1.1</text:span><text:span text:style-name="T85">. Tiekėjo (pardavėjo) banko pavadinimas, banko kodas, atsiskaitomoji sąskaita;</text:span></text:p>
      <text:p text:style-name="P86"><text:span text:style-name="T87">1.1.2</text:span><text:span text:style-name="T88">. Ūkininko ūkio registravimo pažymėjimo Nr. (ūkininko pažymėjimo Nr.) arba kito dokumento pavadinimas ir Nr., paso serija ir Nr.;</text:span></text:p>
      <text:p text:style-name="P89"><text:span text:style-name="T90">1.1.3</text:span><text:span text:style-name="T91">. Transporto važtaraščio (lydraščio) Nr.;</text:span></text:p>
      <text:p text:style-name="P92"><text:span text:style-name="T93">1.1.4</text:span><text:span text:style-name="T94">. Pirkėjo įmonės vadovo įgalioto asmens vardas, pavardė, pareigos ir parašas.</text:span></text:p>
      <text:p text:style-name="P95"><text:span text:style-name="T96">2</text:span><text:span text:style-name="T97">. Be 1 punkte nurodytų rekvizitų privalo būti įrašyti ir šie rekvizitai, turintys įtakos žemės ūkio produkcijos įskaitomajam svoriui ar kainai:</text:span></text:p>
      <text:p text:style-name="P98"><text:span text:style-name="T99">2.1</text:span><text:span text:style-name="T100">.<text:s/></text:span><text:span text:style-name="T101">Perkant natūralų pieną:</text:span></text:p>
      <text:p text:style-name="P102"><text:span text:style-name="T103">2.1.1</text:span><text:span text:style-name="T104">. Pieno pardavimo laikotarpis;</text:span></text:p>
      <text:p text:style-name="P105"><text:span text:style-name="T106">2.1.2</text:span><text:span text:style-name="T107">. Pirkimo mokėjimo žiniaraščio Nr.;</text:span></text:p>
      <text:p text:style-name="P108"><text:span text:style-name="T109">2.1.3</text:span><text:span text:style-name="T110">. Somatinės ląstelės (g. vid.);</text:span></text:p>
      <text:p text:style-name="P111"><text:span text:style-name="T112">2.1.4</text:span><text:span text:style-name="T113">. Bendras bakterijų skaičius (g. vid.);</text:span></text:p>
      <text:p text:style-name="P114"><text:span text:style-name="T115">2.1.5</text:span><text:span text:style-name="T116">. Inhibitorinės medžiagos;</text:span></text:p>
      <text:p text:style-name="P117"><text:span text:style-name="T118">2.1.6</text:span><text:span text:style-name="T119">. Užšalimo temperatūra;</text:span></text:p>
      <text:p text:style-name="P120"><text:span text:style-name="T121">2.1.7</text:span><text:span text:style-name="T122">. Pristatytas natūralaus pieno kiekis, kg;</text:span></text:p>
      <text:p text:style-name="P123"><text:span text:style-name="T124">2.1.8</text:span><text:span text:style-name="T125">. Riebalų proc.;</text:span></text:p>
      <text:p text:style-name="P126"><text:span text:style-name="T127">2.1.9</text:span><text:span text:style-name="T128">. Baltymų proc.;</text:span></text:p>
      <text:p text:style-name="P129"><text:span text:style-name="T130">2.1.10</text:span><text:span text:style-name="T131">. Perskaičiavimo koeficientas;</text:span></text:p>
      <text:p text:style-name="P132"><text:span text:style-name="T133">2.1.11</text:span><text:span text:style-name="T134">. Perskaičiuoto į bazinius rodiklius pieno kiekis, kg;</text:span></text:p>
      <text:p text:style-name="P135"><text:span text:style-name="T136">2.1.12</text:span><text:span text:style-name="T137">. Bazinio pieno kaina, Lt/kg;</text:span></text:p>
      <text:p text:style-name="P138"><text:span text:style-name="T139">Nuoskaitos nuo bazinio pieno kainos, Lt/kg:</text:span></text:p>
      <text:p text:style-name="P140"><text:span text:style-name="T141">2.1.13</text:span><text:span text:style-name="T142">. Nuoskaita už bendro bakterinio užterštumo rodiklio reikalavimų neatitikimą;</text:span></text:p>
      <text:p text:style-name="P143"><text:span text:style-name="T144">2.1.14</text:span><text:span text:style-name="T145">. Nuoskaita už somatinių ląstelių skaičiaus rodiklio neatitikimą;</text:span></text:p>
      <text:p text:style-name="P146"><text:span text:style-name="T147">2.1.15</text:span><text:span text:style-name="T148">. Nuoskaita už pašalinį vandenį;</text:span></text:p>
      <text:p text:style-name="P149"><text:span text:style-name="T150">2.1.16</text:span><text:span text:style-name="T151">. Nuoskaita už inhibitorines medžiagas;</text:span></text:p>
      <text:p text:style-name="P152"><text:span text:style-name="T153">2.1.17</text:span><text:span text:style-name="T154">. Apskaičiuota suma, Lt.</text:span></text:p>
      <text:p text:style-name="P155"><text:span text:style-name="T156">2.2</text:span><text:span text:style-name="T157">.<text:s/></text:span><text:span text:style-name="T158">Perkant gyvulius pagal gyvą svorį ar pagal skerdenas:</text:span></text:p>
      <text:p text:style-name="P159"><text:span text:style-name="T160">2.2.1</text:span><text:span text:style-name="T161">. Gyvulių rūšis ir identifikavimo Nr.;</text:span></text:p>
      <text:p text:style-name="P162"><text:span text:style-name="T163">2.2.2</text:span><text:span text:style-name="T164">. Lytis;</text:span></text:p>
      <text:p text:style-name="P165"><text:span text:style-name="T166">2.2.3</text:span><text:span text:style-name="T167">. Amžius, mėn.;</text:span></text:p>
      <text:p text:style-name="P168"><text:span text:style-name="T169">2.2.4</text:span><text:span text:style-name="T170">. Galvų skaičius;</text:span></text:p>
      <text:p text:style-name="P171"><text:span text:style-name="T172">2.2.5</text:span><text:span text:style-name="T173">. Įmitimo kategorija (kai atsiskaitoma pagal gyvą svorį);</text:span></text:p>
      <text:p text:style-name="P174"><text:span text:style-name="T175">2.2.6</text:span><text:span text:style-name="T176">. Gyvasis svoris, kg;</text:span></text:p>
      <text:p text:style-name="P177"><text:span text:style-name="T178">2.2.7</text:span><text:span text:style-name="T179">. Įskaitoma gyvojo svorio, kg (kai atsiskaitoma pagal gyvą svorį);</text:span></text:p>
      <text:p text:style-name="P180"><text:span text:style-name="T181">2.2.8</text:span><text:span text:style-name="T182">. Gyvojo svorio kaina, Lt/kg (kai atsiskaitoma pagal gyvą svorį);</text:span></text:p>
      <text:p text:style-name="P183"><text:span text:style-name="T184">2.2.9</text:span><text:span text:style-name="T185">. Apskaičiuota suma, Lt.</text:span></text:p>
      <text:p text:style-name="P186"><text:span text:style-name="T187">Skerdenoms:</text:span></text:p>
      <text:p text:style-name="P188"><text:span text:style-name="T189">2.2.10</text:span><text:span text:style-name="T190">. Kategorija;</text:span></text:p>
      <text:p text:style-name="P191"><text:span text:style-name="T192">2.2.11</text:span><text:span text:style-name="T193">. Raumeningumo klasė;</text:span></text:p>
      <text:p text:style-name="P194"><text:span text:style-name="T195">2.2.12</text:span><text:span text:style-name="T196">. Riebumo klasė;</text:span></text:p>
      <text:p text:style-name="P197"><text:span text:style-name="T198">2.2.13</text:span><text:span text:style-name="T199">. Įskaitinė skerdenos masė, kg;</text:span></text:p>
      <text:p text:style-name="P200"><text:span text:style-name="T201">2.2.14</text:span><text:span text:style-name="T202">. Skerdenos kaina, Lt/100 kg;</text:span></text:p>
      <text:p text:style-name="P203"><text:span text:style-name="T204">2.2.15</text:span><text:span text:style-name="T205">. Apskaičiuota suma, Lt.</text:span></text:p>
      <text:p text:style-name="P206"><text:span text:style-name="T207">2.3</text:span><text:span text:style-name="T208">.<text:s/></text:span><text:span text:style-name="T209">Perkant grūdus ir ankštinių bei aliejinių augalų sėklas:</text:span></text:p>
      <text:p text:style-name="P210"><text:span text:style-name="T211">2.3.1</text:span><text:span text:style-name="T212">. Grūdų rūšis;</text:span></text:p>
      <text:p text:style-name="P213"><text:span text:style-name="T214">2.3.2</text:span><text:span text:style-name="T215">. Priimtas fizinis grūdų svoris, kg;</text:span></text:p>
      <text:p text:style-name="P216"><text:span text:style-name="T217">2.3.3</text:span><text:span text:style-name="T218">. Grūdų drėgnis, proc.;</text:span></text:p>
      <text:p text:style-name="P219"><text:span text:style-name="T220">2.3.4</text:span><text:span text:style-name="T221">. Sudygę grūdai, proc.;</text:span></text:p>
      <text:p text:style-name="P222"><text:span text:style-name="T223">2.3.5</text:span><text:span text:style-name="T224">. Šiukšlinės priemaišos, proc.;</text:span></text:p>
      <text:p text:style-name="P225"><text:span text:style-name="T226">2.3.6</text:span><text:span text:style-name="T227">. Grūdinės priemaišos, proc.;</text:span></text:p>
      <text:p text:style-name="P228"><text:span text:style-name="T229">2.3.7</text:span><text:span text:style-name="T230">. Skaldyti grūdai, proc.;</text:span></text:p>
      <text:p text:style-name="P231"><text:span text:style-name="T232">2.3.8</text:span><text:span text:style-name="T233">. Natūrinis svoris, kg/hl;</text:span></text:p>
      <text:p text:style-name="P234"><text:span text:style-name="T235">2.3.9</text:span><text:span text:style-name="T236">. Grūdų, ankštinių ir aliejinių augalų sėklų baltymingumas, proc.;</text:span></text:p>
      <text:p text:style-name="P237"><text:span text:style-name="T238">2.3.10</text:span><text:span text:style-name="T239">. Klasė;</text:span></text:p>
      <text:p text:style-name="P240"><text:span text:style-name="T241">2.3.11</text:span><text:span text:style-name="T242">. Glitimo kiekis, proc.;</text:span></text:p>
      <text:p text:style-name="P243"><text:span text:style-name="T244">2.3.12</text:span><text:span text:style-name="T245">. Kritimo skaičius, sek.;</text:span></text:p>
      <text:p text:style-name="P246"><text:span text:style-name="T247">2.3.13</text:span><text:span text:style-name="T248">. Salyklinių grūdų dygimo galia, proc.;</text:span></text:p>
      <text:p text:style-name="P249"><text:span text:style-name="T250">2.3.14</text:span><text:span text:style-name="T251">. Stambių grūdų kiekis salykliniuose grūduose, proc.;</text:span></text:p>
      <text:p text:style-name="P252"><text:span text:style-name="T253">2.3.15</text:span><text:span text:style-name="T254">. Smulkių grūdų kiekis salykliniuose grūduose, proc.;</text:span></text:p>
      <text:p text:style-name="P255"><text:span text:style-name="T256">2.3.16</text:span><text:span text:style-name="T257">. Grūdų krakmolingumas, proc. (pildo spirito, krakmolo gamybos įmonės);</text:span></text:p>
      <text:p text:style-name="P258"><text:span text:style-name="T259">2.3.17</text:span><text:span text:style-name="T260">. Aliejinių augalų sėklų aliejingumas – aliejaus kiekis sausojoje medžiagoje, proc.;</text:span></text:p>
      <text:p text:style-name="P261"><text:span text:style-name="T262">2.3.18</text:span><text:span text:style-name="T263">. Užkrėstumas grūdų kenkėjais, vnt./kg.;</text:span></text:p>
      <text:p text:style-name="P264"><text:span text:style-name="T265">2.3.19</text:span><text:span text:style-name="T266">. Įskaitomasis svoris, kg;</text:span></text:p>
      <text:p text:style-name="P267"><text:span text:style-name="T268">2.3.20</text:span><text:span text:style-name="T269">. Kaina už įskaitomąjį svorį, Lt/t;</text:span></text:p>
      <text:p text:style-name="P270"><text:span text:style-name="T271">Piniginės priemokos (+), nuolaidos (-):</text:span></text:p>
      <text:p text:style-name="P272"><text:span text:style-name="T273">2.3.21</text:span><text:span text:style-name="T274">. Priemoka, nuolaida už mažesnį ar didesnį drėgnį, Lt/t;</text:span></text:p>
      <text:p text:style-name="P275"><text:span text:style-name="T276">2.3.22</text:span><text:span text:style-name="T277">. Priemoka, nuolaida už didesnį ar mažesnį grūdų natūrinį svorį, Lt/t;</text:span></text:p>
      <text:p text:style-name="P278"><text:span text:style-name="T279">2.3.23</text:span><text:span text:style-name="T280">. Nuolaida už didesnį skaldytų grūdų kiekį, Lt/t;</text:span></text:p>
      <text:p text:style-name="P281"><text:span text:style-name="T282">2.3.24</text:span><text:span text:style-name="T283">. Nuolaida už didesnį grūdinių priemaišų kiekį, Lt/t;</text:span></text:p>
      <text:p text:style-name="P284"><text:span text:style-name="T285">2.3.25</text:span><text:span text:style-name="T286">. Nuolaida už didesnį sudygusių grūdų kiekį, Lt/t;</text:span></text:p>
      <text:p text:style-name="P287"><text:span text:style-name="T288">2.3.26</text:span><text:span text:style-name="T289">. Nuolaida už didesnį šiukšlinių priemaišų kiekį, Lt/t;</text:span></text:p>
      <text:p text:style-name="P290"><text:span text:style-name="T291">2.3.27</text:span><text:span text:style-name="T292">. Priemoka, nuolaida už didesnį ar mažesnį grūdų, ankštinių ir aliejinių augalų sėklų baltymingumą, Lt/t;</text:span></text:p>
      <text:p text:style-name="P293"><text:span text:style-name="T294">2.3.28</text:span><text:span text:style-name="T295">. Priemoka, nuolaida už didesnį ar mažesnį kviečių glitimą, Lt/t;</text:span></text:p>
      <text:p text:style-name="P296"><text:span text:style-name="T297">2.3.29</text:span><text:span text:style-name="T298">. Priemoka, nuolaida už didesnį ar mažesnį grūdų kritimo skaičių, Lt/t;</text:span></text:p>
      <text:p text:style-name="P299"><text:span text:style-name="T300">2.3.30</text:span><text:span text:style-name="T301">. Priemoka, nuolaida už didesnį ar mažesnį grūdų krakmolingumą (pildo spirito, krakmolo gamybos įmonės), Lt/t;</text:span></text:p>
      <text:p text:style-name="P302"><text:span text:style-name="T303">2.3.31</text:span><text:span text:style-name="T304">. Priemoka, nuolaida už didesnį ar mažesnį aliejinių augalų sėklų aliejingumą, Lt/t;</text:span></text:p>
      <text:p text:style-name="P305"><text:span text:style-name="T306">2.3.32</text:span><text:span text:style-name="T307">. Nuolaida už mažesnę salyklinių grūdų dygimo galią, Lt/t;</text:span></text:p>
      <text:p text:style-name="P308"><text:span text:style-name="T309">2.3.33</text:span><text:span text:style-name="T310">. Nuolaida už mažesnį stambių grūdų kiekį salykliniuose grūduose, Lt/t;</text:span></text:p>
      <text:p text:style-name="P311"><text:span text:style-name="T312">2.3.34</text:span><text:span text:style-name="T313">. Nuolaida už didesnį smulkių grūdų kiekį salykliniuose grūduose, Lt/t;<text:s/></text:span></text:p>
      <text:p text:style-name="P314"><text:span text:style-name="T315">2.3.35</text:span><text:span text:style-name="T316">. Nuolaida už grūdų užkrėstumą grūdų kenkėjais, Lt/t;</text:span></text:p>
      <text:p text:style-name="P317"><text:span text:style-name="T318">2.3.36</text:span><text:span text:style-name="T319">. Apskaičiuota suma, Lt.</text:span></text:p>
      <text:p text:style-name="P320"><text:span text:style-name="T321">2.4</text:span><text:span text:style-name="T322">.<text:s/></text:span><text:span text:style-name="T323">Perkant cukrinius runkelius:</text:span></text:p>
      <text:p text:style-name="P324"><text:span text:style-name="T325">2.4.1</text:span><text:span text:style-name="T326">. Kvotiniai ar nekvotiniai runkeliai, t;</text:span></text:p>
      <text:p text:style-name="P327"><text:span text:style-name="T328">2.4.2</text:span><text:span text:style-name="T329">. Pristatytasis svoris, t;</text:span></text:p>
      <text:p text:style-name="P330"><text:span text:style-name="T331">2.4.3</text:span><text:span text:style-name="T332">. Švarumo, proc.;</text:span></text:p>
      <text:p text:style-name="P333"><text:span text:style-name="T334">2.4.4</text:span><text:span text:style-name="T335">. Švarių cukrinių runkelių svoris, t;</text:span></text:p>
      <text:p text:style-name="P336"><text:span text:style-name="T337">2.4.5</text:span><text:span text:style-name="T338">. Cukringumas (faktinis), proc.;</text:span></text:p>
      <text:p text:style-name="P339"><text:span text:style-name="T340">2.4.6</text:span><text:span text:style-name="T341">. Baltojo cukraus kiekis, t;</text:span></text:p>
      <text:p text:style-name="P342"><text:span text:style-name="T343">2.4.7</text:span><text:span text:style-name="T344">. Įskaitomas svoris, t;</text:span></text:p>
      <text:p text:style-name="P345"><text:span text:style-name="T346">2.4.8</text:span><text:span text:style-name="T347">. Kaina už įskaitomąjį svorį, Lt/t;</text:span></text:p>
      <text:p text:style-name="P348"><text:span text:style-name="T349">2.4.9</text:span><text:span text:style-name="T350">. Priemoka (nuoskaita) už švarius cukrinius runkelius, Lt/t;</text:span></text:p>
      <text:p text:style-name="P351"><text:span text:style-name="T352">2.4.10</text:span><text:span text:style-name="T353">. Apskaičiuota suma, Lt;</text:span></text:p>
      <text:p text:style-name="P354"><text:span text:style-name="T355">2.4.11</text:span><text:span text:style-name="T356">. Cukringumas (bazinis), proc.;</text:span></text:p>
      <text:p text:style-name="P357"><text:span text:style-name="T358">2.4.12</text:span><text:span text:style-name="T359">. Faktinio perskaičiavimo koeficientas;</text:span></text:p>
      <text:p text:style-name="P360"><text:span text:style-name="T361">2.4.13</text:span><text:span text:style-name="T362">. Poliarizuoto cukraus kiekis, t;</text:span></text:p>
      <text:p text:style-name="P363"><text:span text:style-name="T364">2.4.14</text:span><text:span text:style-name="T365">. Baltojo cukraus kiekis, t;</text:span></text:p>
      <text:p text:style-name="P366"><text:span text:style-name="T367">2.4.15</text:span><text:span text:style-name="T368">. Perskaičiuota suma, Lt.</text:span></text:p>
      <text:p text:style-name="P369"><text:span text:style-name="T370">2.5</text:span><text:span text:style-name="T371">.<text:s/></text:span><text:span text:style-name="T372">Perkant perdirbti skirtus vaisius, uogas ir daržoves:</text:span></text:p>
      <text:p text:style-name="P373"><text:span text:style-name="T374">2.5.1</text:span><text:span text:style-name="T375">. Žemės ūkio produktų pavadinimas;</text:span></text:p>
      <text:p text:style-name="P376"><text:span text:style-name="T377">2.5.2</text:span><text:span text:style-name="T378">. Standartiniai ar nestandartiniai produktai;</text:span></text:p>
      <text:p text:style-name="P379"><text:span text:style-name="T380">2.5.3</text:span><text:span text:style-name="T381">. Pristatytasis svoris, kg;</text:span></text:p>
      <text:p text:style-name="P382"><text:span text:style-name="T383">2.5.4</text:span><text:span text:style-name="T384">. Purvingumas, proc.;</text:span></text:p>
      <text:p text:style-name="P385"><text:span text:style-name="T386">2.5.5</text:span><text:span text:style-name="T387">. Natūralaus svorio sumažėjimo nuoskaita, kg;</text:span></text:p>
      <text:p text:style-name="P388"><text:span text:style-name="T389">2.5.6</text:span><text:span text:style-name="T390">. Įskaitomasis svoris, kg;</text:span></text:p>
      <text:p text:style-name="P391"><text:span text:style-name="T392">2.5.7</text:span><text:span text:style-name="T393">. Kaina už įskaitomąjį svorį, Lt/kg;</text:span></text:p>
      <text:p text:style-name="P394"><text:span text:style-name="T395">2.5.8</text:span><text:span text:style-name="T396">. Apskaičiuota suma, Lt.<text:s/></text:span></text:p>
      <text:p text:style-name="P397"><text:span text:style-name="T398">2.6</text:span><text:span text:style-name="T399">.<text:s/></text:span><text:span text:style-name="T400">Perkant linų šiaudelius:</text:span></text:p>
      <text:p text:style-name="P401"><text:span text:style-name="T402">2.6.1</text:span><text:span text:style-name="T403">. Veislė;</text:span></text:p>
      <text:p text:style-name="P404"><text:span text:style-name="T405">2.6.2</text:span><text:span text:style-name="T406">. Pristatytasis svoris, kg;</text:span></text:p>
      <text:p text:style-name="P407"><text:span text:style-name="T408">2.6.3</text:span><text:span text:style-name="T409">. Įskaitomasis svoris, kg;</text:span></text:p>
      <text:p text:style-name="P410"><text:span text:style-name="T411">2.6.4</text:span><text:span text:style-name="T412">. Kaina už įskaitomąjį svorį, Lt/kg;</text:span></text:p>
      <text:p text:style-name="P413"><text:span text:style-name="T414">2.6.5</text:span><text:span text:style-name="T415">. Apskaičiuota suma, Lt.</text:span></text:p>
      <text:p text:style-name="P416"><text:span text:style-name="T417">3</text:span><text:span text:style-name="T418">. Rekvizitai, nebūdingi atskiroms žemės ūkio produkcijos rūšims, nerašomi.</text:span></text:p>
      <text:p text:style-name="P419"><text:span text:style-name="T42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5T15:44:00Z</meta:creation-date>
    <dc:date>2016-04-05T15:44:00Z</dc:date>
    <meta:template xlink:href="Normal" xlink:type="simple"/>
    <meta:editing-cycles>2</meta:editing-cycles>
    <meta:editing-duration>PT0S</meta:editing-duration>
    <meta:document-statistic meta:page-count="4" meta:paragraph-count="115" meta:word-count="987" meta:character-count="8408" meta:row-count="314" meta:non-whitespace-character-count="7536"/>
  </office:meta>
</office:document-meta>
</file>