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34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8" style:parent-style-name="Normal" style:family="paragraph">
      <style:paragraph-properties fo:widows="0" fo:orphans="0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widows="0" fo:orphans="0" fo:margin-left="3.1493in">
        <style:tab-stops/>
      </style:paragraph-properties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9 m. rugpjūčio 19 d. ĮSAKYMO Nr. V-661 „DĖL patologijos tyrimų kokybės reikalavimų aprašo patvirtinimo“ PAKEITIMO</text:p>
      <text:p text:style-name="P10"/>
      <text:p text:style-name="P11">2011 m. liepos 29 d. Nr. V-739</text:p>
      <text:p text:style-name="P12">Vilnius</text:p>
      <text:p text:style-name="P13"/>
      <text:p text:style-name="P14"/>
      <text:p text:style-name="P15"><text:span text:style-name="T16">Pakeičiu</text:span><text:s/>Lietuvos Respublikos sveikatos apsaugos ministro 2009 m. rugpjūčio 19 d. įsakymą Nr. V-661 „Dėl Patologijos tyrimų kokybės reikalavimų aprašo patvirtinimo“ (Žin., 2009, Nr.<text:s/><text:a xlink:href="https://www.e-tar.lt/portal/lt/legalAct/TAR.EB4ACA084C04" office:target-frame-name="_blank" xlink:show="new"><text:span text:style-name="T17">104-4361</text:span></text:a>) ir išdėstau 1 punktą taip:</text:p>
      <text:p text:style-name="P18">„1. T v i r t i n u pridedamus:</text:p>
      <text:p text:style-name="P19">1.1. Patologijos tyrimų kokybės reikalavimų aprašą;</text:p>
      <text:p text:style-name="P20">1.2. Patologijos paslaugą teikiančių specialistų sąrašą.“</text:p>
      <text:p text:style-name="P21"/>
      <text:p text:style-name="P22"/>
      <text:p text:style-name="P23"/>
      <text:p text:style-name="P24"><text:span text:style-name="T25">SVEIKATOS APSAUGOS MINISTRAS</text:span><text:span text:style-name="T26"><text:tab/>RAIMONDAS ŠUKYS</text:span></text:p>
      <text:soft-page-break/>
      <text:p text:style-name="P27">PATVIRTINTA</text:p>
      <text:p text:style-name="P28">Lietuvos Respublikos<text:s/></text:p>
      <text:p text:style-name="P29">sveikatos apsaugos ministro<text:s/></text:p>
      <text:p text:style-name="P30">2011 m. liepos 29 d.<text:s/></text:p>
      <text:p text:style-name="P31">įsakymu Nr. V-739</text:p>
      <text:p text:style-name="P32"/>
      <text:p text:style-name="P33"><text:span text:style-name="T34">PATOLOGIJOS PASLAUGĄ TEIKIANČIŲ SPECIALISTŲ SĄRAŠAS</text:span></text:p>
      <text:p text:style-name="P35"/>
      <text:p text:style-name="P36">1. Gydytojas patologas.</text:p>
      <text:p text:style-name="P37">2. Kartu su gydytoju patologu pagal kompetenciją ir asmens sveikatos priežiūros įstaigų patologijos paslaugos teikimo mastą patologijos paslaugą gali teikti:</text:p>
      <text:p text:style-name="P38">2.1. laboratorinės medicinos gydytojas;</text:p>
      <text:p text:style-name="P39">2.2. gydytojas genetikas;</text:p>
      <text:p text:style-name="P40">2.3. citopatologijos technologas (citotechnologas);</text:p>
      <text:p text:style-name="P41">2.4. medicinos biologas;</text:p>
      <text:p text:style-name="P42">2.5. medicinos genetikas;</text:p>
      <text:p text:style-name="P43">2.6. patologijos technologas;</text:p>
      <text:p text:style-name="P44">2.7. autopsijų technologas;</text:p>
      <text:p text:style-name="P45">2.8. patologijos pagalbiniai darbuotojai.</text:p>
      <text:p text:style-name="Normal"/>
      <text:p text:style-name="P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10:20:00Z</meta:creation-date>
    <dc:date>2016-02-25T10:20:00Z</dc:date>
    <meta:template xlink:href="Normal" xlink:type="simple"/>
    <meta:editing-cycles>2</meta:editing-cycles>
    <meta:editing-duration>PT0S</meta:editing-duration>
    <meta:document-statistic meta:page-count="2" meta:paragraph-count="35" meta:word-count="192" meta:character-count="1434" meta:row-count="98" meta:non-whitespace-character-count="1277"/>
  </office:meta>
</office:document-meta>
</file>