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12"><text:span text:style-name="T13"/><text:span text:style-name="T14">LIETUVOS RESPUBLIKOS</text:span></text:p>
      <text:p text:style-name="P15"><text:span text:style-name="T16">HIPOTEKOS REGISTRO STEIGIMO ĮSTATYMO 2, 3, 4, 5 STRAIPSNIŲ PAKEITIMO IR PAPILDYMO 5</text:span><text:span text:style-name="T17">1</text:span><text:span text:style-name="T18"><text:s/>STRAIPSNIU</text:span></text:p>
      <text:p text:style-name="P19">Į S T A T Y M A S</text:p>
      <text:p text:style-name="P20"/>
      <text:p text:style-name="P21">1998 m. kovo 19 d. Nr. VIII-668</text:p>
      <text:p text:style-name="P22">Vilnius</text:p>
      <text:p text:style-name="P23"/>
      <text:p text:style-name="P24"><text:span text:style-name="T25">(Žin., 1996, Nr.<text:s/></text:span><text:a xlink:href="https://www.e-tar.lt/portal/lt/legalAct/TAR.922B478BE94C" office:target-frame-name="_blank" xlink:show="new"><text:span text:style-name="T26">100-2266</text:span></text:a><text:span text:style-name="T27">; 1997, Nr. 63-1469, Nr.<text:s/></text:span><text:a xlink:href="https://www.e-tar.lt/portal/lt/legalAct/TAR.8B9A09CB6F7F" office:target-frame-name="_blank" xlink:show="new"><text:span text:style-name="T28">117-3007</text:span></text:a><text:span text:style-name="T29">)</text:span></text:p>
      <text:p text:style-name="P30"/>
      <text:p text:style-name="P31"><text:span text:style-name="T32">1</text:span><text:span text:style-name="T33"><text:s/>straipsnis.<text:s/></text:span><text:span text:style-name="T34">2 straipsnio pakeitimas ir papildymas</text:span></text:p>
      <text:p text:style-name="P35"><text:span text:style-name="T36">Pakeisti 2 straipsnio 1 dalį, papildyti straipsnį naujomis 2 ir 3 dalimis, buvusią 2 dalį laikyti 4 dalimi ir šį straipsnį išdėstyti taip:</text:span></text:p>
      <text:p text:style-name="P37"><text:span text:style-name="T38">„</text:span><text:span text:style-name="T39">2</text:span><text:span text:style-name="T40"><text:s/>straipsnis.<text:s/></text:span><text:span text:style-name="T41">Duomenų perdavimo hipotekos skyriams tvarka</text:span></text:p>
      <text:p text:style-name="P42"><text:span text:style-name="T43">1</text:span><text:span text:style-name="T44">.<text:s/></text:span><text:span text:style-name="T45">Nekilnojamojo turto registro, Lietuvos Respublikos laivų registro (rejestro) ir Lietuvos Respublikos laivų knygos tvarkymo įstaigos (toliau – turto registravimo įstaigos) duomenis apie nekilnojamojo bei kilnojamojo turto (toliau – turtas) įkeitimo sutartis, įregistruotas nuo 1994 m. birželio 10 d. iki 1998 m. balandžio 1 d., perduoda hipotekos registro tvarkymo įstaigoms Teisingumo ministerijos nustatyta tvarka. Duomenys apie turto įkeitimo sutartis, įregistruotas turto registruose iki 1994 m. birželio 10 d., neperduodami.</text:span></text:p>
      <text:p text:style-name="P46"><text:span text:style-name="T47">2</text:span><text:span text:style-name="T48">. Duomenis apie turto įkeitimo sutartis, sudarytas iki 1994 m. birželio 10 d., taip pat apie turto įkeitimo sutartis, sudarytas po 1994 m. birželio 10 d., jeigu jos nebuvo įregistruotos turto registruose (turto registravimo įstaiga neregistravo turto įkeitimo sutarčių), kreditoriai turi perduoti hipotekos skyriams. Kreditoriai, perduodami duomenis, turi pateikti Teisingumo ministerijos nustatytos formos prašymą ir įkeitimo sutartį. Šiais atvejais hipotekos lakštai nepildomi.</text:span></text:p>
      <text:p text:style-name="P49"><text:span text:style-name="T50">3</text:span><text:span text:style-name="T51">. Šio straipsnio 1 ir 2 dalyse nurodyti duomenys gali būti perduoti hipotekos skyriams iki 1998 m. birželio 1 d. Šis terminas negali būti atstatomas.</text:span></text:p>
      <text:p text:style-name="P52"><text:span text:style-name="T53">4</text:span><text:span text:style-name="T54">. Visoms turto registravimo įstaigoms nuo 1998 m. balandžio 1 d. draudžiama atlikti turto įkeitimų teisinę registraciją.“</text:span></text:p>
      <text:p text:style-name="Normal"/>
      <text:p text:style-name="P55"><text:span text:style-name="T56">2</text:span><text:span text:style-name="T57"><text:s/>straipsnis.<text:s/></text:span><text:span text:style-name="T58">3 straipsnio pakeitimas</text:span></text:p>
      <text:p text:style-name="P59"><text:span text:style-name="T60">3 straipsnyje vietoj žodžių „hipotekos skyriams“ įrašyti žodžius „hipotekos registro tvarkymo įstaigoms“, papildyti straipsnį 2 dalimi ir visą jį išdėstyti taip:</text:span></text:p>
      <text:p text:style-name="P61"><text:span text:style-name="T62">„</text:span><text:span text:style-name="T63">3</text:span><text:span text:style-name="T64"><text:s/>straipsnis.<text:s/></text:span><text:span text:style-name="T65">Žalos atlyginimas</text:span></text:p>
      <text:p text:style-name="P66"><text:span text:style-name="T67">1</text:span><text:span text:style-name="T68">.</text:span><text:span text:style-name="T69"><text:s/></text:span><text:span text:style-name="T70">Žalą, patirtą dėl turto registravimo įstaigų perduotų hipotekos registro tvarkymo įstaigoms klaidingų bei neišsamių duomenų, atlygina klaidingus ar neišsamius duomenis pateikusi įstaiga. Ginčai dėl žalos dydžio nagrinėjami ir žala išieškoma ieškininės teisenos tvarka.</text:span></text:p>
      <text:p text:style-name="P71"><text:span text:style-name="T72">2</text:span><text:span text:style-name="T73">. Žalos, patirtos dėl kreditorių perduotų hipotekos skyriams klaidingų bei neišsamių duomenų apie turto įkeitimo sutartis, valstybė neatlygina.“</text:span></text:p>
      <text:p text:style-name="Normal"/>
      <text:p text:style-name="P74"><text:span text:style-name="T75">3</text:span><text:span text:style-name="T76"><text:s/>straipsnis.<text:s/></text:span><text:span text:style-name="T77">4 straipsnio pakeitimas</text:span></text:p>
      <text:p text:style-name="P78"><text:span text:style-name="T79">Pakeisti 4 straipsnio pavadinimą ir 1 dalį, papildyti straipsnį 2 bei 3 dalimis ir visą jį išdėstyti taip:</text:span></text:p>
      <text:p text:style-name="P80"><text:span text:style-name="T81">„</text:span><text:span text:style-name="T82">4</text:span><text:span text:style-name="T83"><text:s/>straipsnis.<text:s/></text:span><text:span text:style-name="T84">Duomenų apie turto įkeitimo sutartis įrašymo į Hipotekos registro duomenų bazę ir išbraukimo iš jos tvarka</text:span></text:p>
      <text:p text:style-name="P85"><text:span text:style-name="T86">1</text:span><text:span text:style-name="T87">. Šio įstatymo 2 straipsnio 1 ir 2 dalyse nurodytus duomenis hipotekos registro tvarkymo įstaigos įrašo į Hipotekos registro duomenų bazę Teisingumo ministerijos nustatyta tvarka. Įrašant šiuos duomenis, įkeitimo sutarčių teisinis tyrimas neatliekamas.</text:span></text:p>
      <text:p text:style-name="P88"><text:span text:style-name="T89">2</text:span><text:span text:style-name="T90">. Šio įstatymo 2 straipsnio 1 ir 2 dalyse nurodyti duomenys turi būti įrašyti į Hipotekos registro duomenų bazę iki 1998 m. liepos 31 d.</text:span></text:p>
      <text:p text:style-name="P91"><text:span text:style-name="T92">3</text:span><text:span text:style-name="T93">. Šio įstatymo 2 straipsnio 1 ir 2 dalyse nurodyti duomenys išbraukiami iš Hipotekos registro duomenų bazės remiantis hipotekos teisėjo nutartimi arba teismo sprendimu. Hipotekos teisėjo nutartis dėl duomenų apie įkeitimo sutartis, sudarytas iki 1998 m. balandžio 1 d., išbraukimo iš Hipotekos registro duomenų bazės priimama, kai yra pateiktas kreditoriaus pareiškimas dėl skolinio įsipareigojimo įvykdymo arba įkeisto turto pardavimo iš varžytynių aktas.“</text:span></text:p>
      <text:p text:style-name="Normal"/>
      <text:p text:style-name="P94"><text:span text:style-name="T95">4</text:span><text:span text:style-name="T96"><text:s/>straipsnis.<text:s/></text:span><text:span text:style-name="T97">5 straipsnio pakeitimas</text:span></text:p>
      <text:p text:style-name="P98"><text:span text:style-name="T99">Pakeisti 5 straipsnį ir jį išdėstyti taip:</text:span></text:p>
      <text:p text:style-name="P100"><text:span text:style-name="T101">„</text:span><text:span text:style-name="T102">5</text:span><text:span text:style-name="T103"><text:s/>straipsnis.<text:s/></text:span><text:span text:style-name="T104">Kreditorių reikalavimų, atsiradusių iš turto įkeitimo sutarčių, sudarytų iki 1998 m. balandžio 1d., tenkinimo tvarka</text:span></text:p>
      <text:p text:style-name="P105"><text:span text:style-name="T106">1</text:span><text:span text:style-name="T107">. Reikalavimus dėl išieškojimo nukreipimo į turtą, įkeistą iki 1998 m. balandžio 1 d., kai duomenys apie šį įkeitimą įrašyti į Hipotekos registro centrinę duomenų bazę, kreditoriai gali pareikšti paduodami hipotekos skyriui pareiškimą dėl priverstinio skolos išieškojimo arba ieškininį pareiškimą teismui. Teismas, priėmęs kreditoriaus ieškinį, apie tai per 10 dienų turi raštu pranešti hipotekos skyriui.</text:span></text:p>
      <text:p text:style-name="P108"><text:span text:style-name="T109">2</text:span><text:span text:style-name="T110">. Teismas apie priimtą ieškininį pareiškimą praneša, taip pat kreditorius prašymą dėl priverstinio skolos išieškojimo paduoda:</text:span></text:p>
      <text:p text:style-name="P111"><text:span text:style-name="T112">1</text:span><text:span text:style-name="T113">) kai prašoma patenkinti reikalavimą, užtikrintą nekilnojamojo turto įkeitimo sutartimi, – nekilnojamojo turto buvimo vietos hipotekos skyriui;</text:span></text:p>
      <text:p text:style-name="P114"><text:span text:style-name="T115">2</text:span><text:span text:style-name="T116">) kai prašoma patenkinti reikalavimą, užtikrintą kilnojamojo turto įkeitimo sutartimi, kuri buvo įregistruota turto registravimo įstaigoje nuo 1994 m. birželio 10 d. iki 1998 m. balandžio 1 d., – hipotekos skyriui pagal įkeitimo sutarties įregistravimo vietą;</text:span></text:p>
      <text:p text:style-name="P117"><text:span text:style-name="T118">3</text:span><text:span text:style-name="T119">) kai prašoma patenkinti reikalavimus, atsiradusius iš kilnojamojo turto įkeitimo sutarties, kuri nebuvo įregistruota turto registravimo įstaigoje, – tam hipotekos skyriui, kuriam buvo perduoti duomenys apie įkeitimo sutartį, sudarytą iki 1998 m. balandžio 1 d.</text:span></text:p>
      <text:p text:style-name="P120"><text:span text:style-name="T121">3</text:span><text:span text:style-name="T122">. Pareiškimas dėl priverstinio skolos išieškojimo hipotekos skyriuje nagrinėjamas šia tvarka:</text:span></text:p>
      <text:p text:style-name="P123"><text:span text:style-name="T124">1</text:span><text:span text:style-name="T125">) hipotekos teisėjas Hipotekos įstatymo 39 straipsnyje nustatyta tvarka priima nutartį areštuoti įkeistą turtą ir apie tai praneša turto registrams bei visiems suinteresuotiems asmenims (skolininkui, įkeisto turto savininkui, visiems į Hipotekos registrą įrašytiems kreditoriams), kurie turi teisę per 1 mėnesį raštu pareikšti prieštaravimus dėl kreditoriaus reikalavimų tenkinimo ne ginčo tvarka ir pateikti juos hipotekos skyriui. Per šį terminą hipotekos teisėjas jokių procesinių veiksmų neatlieka;</text:span></text:p>
      <text:p text:style-name="P126"><text:span text:style-name="T127">2</text:span><text:span text:style-name="T128">) suinteresuotam asmeniui pareiškus prieštaravimą dėl kreditoriaus reikalavimų tenkinimo ne ginčo tvarka, taip pat tais atvejais, kai nepakanka įrodymų dėl kreditoriaus reikalavimų pagrįstumo, hipotekos teisėjas priima nutartį sustabdyti priverstinį skolos išieškojimą ne ginčo tvarka ir pasiūlo suinteresuotiems asmenims spręsti ginčą ieškininės teisenos tvarka. Apie pareikštą ieškinį asmenys privalo raštu informuoti hipotekos skyrių. Jeigu kreditorius per 1 mėnesį nepareiškia ieškinio, hipotekos teisėjas priima nutartį panaikinti turto areštą.</text:span></text:p>
      <text:p text:style-name="P129"><text:span text:style-name="T130">4</text:span><text:span text:style-name="T131">. Jeigu iki 1998 m. balandžio 1 d. įkeistas turtas pakartotinai įkeičiamas pagal Hipotekos įstatymą ir, pradėjus išieškojimą ne ginčo tvarka pagal hipotekos kreditoriaus pareiškimą, kyla ginčas, išieškojimas ne ginčo tvarka sustabdomas ir pasiūloma į Hipotekos registrą įrašytiems kreditoriams spręsti ginčą ieškininės teisenos tvarka.</text:span></text:p>
      <text:p text:style-name="P132"><text:span text:style-name="T133">5</text:span><text:span text:style-name="T134">. Kreditorių reikalavimai, atsiradę iš turto įkeitimo sutarčių, sudarytų iki 1998 m. balandžio 1 d., jeigu duomenys apie šias sutartis įrašyti Hipotekos registre, tenkinami pagal Civilinio proceso kodekso 426</text:span><text:span text:style-name="T135">1</text:span><text:span text:style-name="T136"><text:s/>straipsnį. Jeigu iki 1998 m. balandžio 1 d. tas pats turtas buvo įkeistas keliems kreditoriams, kreditorių reikalavimų tenkinimo eilė nustatoma pagal įkeitimo sutarties sudarymo datą.</text:span></text:p>
      <text:p text:style-name="P137"><text:span text:style-name="T138">6</text:span><text:span text:style-name="T139">. Kreditoriai, šio įstatymo nustatyta tvarka ir terminais neperdavę duomenų apie įkeitimo sutartis, sudarytas iki 1998 m. balandžio 1 d., praranda teisę į reikalavimų, atsiradusių iš šių sutarčių, patenkinimą pagal Civilinio proceso kodekso 426</text:span><text:span text:style-name="T140">1</text:span><text:span text:style-name="T141"><text:s/>straipsnį.“</text:span></text:p>
      <text:p text:style-name="P142"/>
      <text:p text:style-name="P143"><text:span text:style-name="T144">5</text:span><text:span text:style-name="T145"><text:s/>straipsnis.<text:s/></text:span><text:span text:style-name="T146">Įstatymo papildymas 5</text:span><text:span text:style-name="T147">1<text:s/></text:span><text:span text:style-name="T148">straipsniu</text:span></text:p>
      <text:p text:style-name="P149"><text:span text:style-name="T150">Papildyti Įstatymą 5</text:span><text:span text:style-name="T151">1</text:span><text:span text:style-name="T152"><text:s/>straipsniu:</text:span></text:p>
      <text:p text:style-name="P153"><text:span text:style-name="T154">„</text:span><text:span text:style-name="T155">5</text:span><text:span text:style-name="T156">1</text:span><text:span text:style-name="T157"><text:s/>straipsnis.<text:s/></text:span><text:span text:style-name="T158">Hipotekos kreditorių pareiškimų dėl skolos išieškojimo tenkinimo termino atidėjimas</text:span></text:p>
      <text:p text:style-name="P159"><text:span text:style-name="T160">1</text:span><text:span text:style-name="T161">. Hipotekos kreditorių pareiškimai dėl skolos išieškojimo, pateikti Hipotekos įstatymo 43 straipsnyje nustatyta tvarka, pradedami tenkinti tik pasibaigus šio įstatymo 4 straipsnio 2 dalyje nurodytam terminui, iki kurio duomenys turi būti įrašyti į Hipotekos registro duomenų bazę.</text:span></text:p>
      <text:p text:style-name="P162"><text:span text:style-name="T163">2</text:span><text:span text:style-name="T164">. Jeigu pasibaigus šio įstatymo 4 straipsnio 2 dalyje nurodytam terminui paaiškėja, jog turtas, į kurį buvo nukreiptas išieškojimas pagal šį įstatymą, buvo įkeistas iki 1998 m. balandžio 1 d., hipotekos teisėjas pasiūlo Hipotekos registre įrašytiems kreditoriams, kuriems turtas buvo įkeistas iki 1998 m. balandžio 1 d., per 1 mėnesį kreiptis dėl skolos išieškojimo ieškininės teisenos tvarka. Apie pareikštą ieškinį kreditorius privalo raštu informuoti hipotekos skyrių. Šiais atvejais hipotekos teisėjas sustabdo išieškojimo iš įkeisto turto vykdymą, iki įsiteisės teismo sprendimas. Kreditoriai, kurie per šioje dalyje nustatytą terminą nepareiškia ieškinio, praranda teisę į reikalavimų patenkinimą šio įstatymo nustatyta tvarka.“</text:span></text:p>
      <text:p text:style-name="Normal"/>
      <text:p text:style-name="P165"/>
      <text:p text:style-name="P166"><text:span text:style-name="T167">Skelbiu šį Lietuvos Respublikos Seimo priimtą įstatymą.</text:span></text:p>
      <text:p text:style-name="Normal"/>
      <text:p text:style-name="P168">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6:23:00Z</meta:creation-date>
    <dc:date>2016-07-11T06:23:00Z</dc:date>
    <meta:template xlink:href="Normal" xlink:type="simple"/>
    <meta:editing-cycles>2</meta:editing-cycles>
    <meta:editing-duration>PT0S</meta:editing-duration>
    <meta:document-statistic meta:page-count="3" meta:paragraph-count="70" meta:word-count="1104" meta:character-count="8679" meta:row-count="224" meta:non-whitespace-character-count="7645"/>
  </office:meta>
</office:document-meta>
</file>