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keep-with-next="always" fo:text-align="center"/>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fo:text-align="center"/>
    </style:style>
    <style:style style:name="P5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9" style:parent-style-name="Normal" style:family="paragraph">
      <style:paragraph-properties fo:text-indent="3.543in"/>
    </style:style>
    <style:style style:name="T60" style:parent-style-name="DefaultParagraphFont" style:family="text">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text-properties fo:font-weight="bold" style:font-weight-asian="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letter-spacing="-0.0013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color="#0000FF" style:text-underline-type="single" style:text-underline-style="solid" style:text-underline-width="auto" style:text-underline-mode="continuous"/>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center"/>
    </style:style>
    <style:style style:name="P19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0.3937in"/>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text-transform="uppercase"/>
    </style:style>
    <style:style style:name="P207" style:parent-style-name="Normal" style:family="paragraph">
      <style:paragraph-properties fo:text-align="center" fo:text-indent="0.3937in"/>
    </style:style>
    <style:style style:name="P208" style:parent-style-name="Normal" style:family="paragraph">
      <style:paragraph-properties fo:text-align="center"/>
    </style:style>
    <style:style style:name="P209" style:parent-style-name="Normal" style:family="paragraph">
      <style:paragraph-properties fo:margin-left="2in" fo:text-indent="0.3937in">
        <style:tab-stops/>
      </style:paragraph-properties>
      <style:text-properties fo:font-size="11pt" style:font-size-asian="11pt" style:font-size-complex="11pt"/>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indent="0.3937in"/>
    </style:style>
    <style:style style:name="P2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14" style:parent-style-name="Normal" style:family="paragraph">
      <style:paragraph-properties fo:text-align="center" fo:margin-left="2.6583in">
        <style:tab-stops/>
      </style:paragraph-properties>
      <style:text-properties fo:font-size="11pt" style:font-size-asian="11pt" style:font-size-complex="11pt"/>
    </style:style>
    <style:style style:name="P215" style:parent-style-name="Normal" style:family="paragraph">
      <style:paragraph-properties fo:text-align="justify">
        <style:tab-stops>
          <style:tab-stop style:type="right" style:leader-style="solid" style:leader-text="_" style:position="6.2993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style:tab-stops>
          <style:tab-stop style:type="right" style:leader-style="solid" style:leader-text="_" style:position="6.2993in"/>
        </style:tab-stops>
      </style:paragraph-properties>
    </style:style>
    <style:style style:name="P220" style:parent-style-name="Normal" style:family="paragraph">
      <style:paragraph-properties fo:text-align="center"/>
      <style:text-properties fo:font-size="11pt" style:font-size-asian="11pt"/>
    </style:style>
    <style:style style:name="P221" style:parent-style-name="Normal" style:family="paragraph">
      <style:paragraph-properties fo:text-align="justify">
        <style:tab-stops>
          <style:tab-stop style:type="right" style:leader-style="solid" style:leader-text="_" style:position="6.2993in"/>
        </style:tab-stops>
      </style:paragraph-properties>
    </style:style>
    <style:style style:name="P222" style:parent-style-name="Normal" style:family="paragraph">
      <style:paragraph-properties fo:margin-left="0.8861in">
        <style:tab-stops/>
      </style:paragraph-properties>
      <style:text-properties fo:font-size="11pt" style:font-size-asian="11pt"/>
    </style:style>
    <style:style style:name="P223" style:parent-style-name="Normal" style:family="paragraph">
      <style:paragraph-properties fo:text-align="justify">
        <style:tab-stops>
          <style:tab-stop style:type="right" style:leader-style="solid" style:leader-text="_" style:position="6.2993in"/>
        </style:tab-stops>
      </style:paragraph-properties>
    </style:style>
    <style:style style:name="P224" style:parent-style-name="Normal" style:family="paragraph">
      <style:paragraph-properties fo:text-align="center" fo:margin-left="0.2958in">
        <style:tab-stops/>
      </style:paragraph-properties>
      <style:text-properties fo:font-size="11pt" style:font-size-asian="11pt"/>
    </style:style>
    <style:style style:name="P225" style:parent-style-name="Normal" style:family="paragraph">
      <style:paragraph-properties fo:text-align="justify">
        <style:tab-stops>
          <style:tab-stop style:type="right" style:leader-style="solid" style:leader-text="_" style:position="6.2993in"/>
        </style:tab-stops>
      </style:paragraph-properties>
    </style:style>
    <style:style style:name="P226" style:parent-style-name="Normal" style:family="paragraph">
      <style:paragraph-properties fo:text-align="justify">
        <style:tab-stops>
          <style:tab-stop style:type="right" style:leader-style="solid" style:leader-text="_" style:position="6.2993in"/>
        </style:tab-stops>
      </style:paragraph-properties>
    </style:style>
    <style:style style:name="P227" style:parent-style-name="Normal" style:family="paragraph">
      <style:paragraph-properties fo:text-align="center"/>
      <style:text-properties fo:font-size="11pt" style:font-size-asian="11pt"/>
    </style:style>
    <style:style style:name="P228" style:parent-style-name="Normal" style:family="paragraph">
      <style:paragraph-properties fo:text-align="justify">
        <style:tab-stops>
          <style:tab-stop style:type="right" style:leader-style="solid" style:leader-text="_" style:position="6.2993in"/>
        </style:tab-stops>
      </style:paragraph-properties>
    </style:style>
    <style:style style:name="T229" style:parent-style-name="DefaultParagraphFont" style:family="text">
      <style:text-properties fo:text-transform="uppercase"/>
    </style:style>
    <style:style style:name="T230" style:parent-style-name="DefaultParagraphFont" style:family="text">
      <style:text-properties fo:text-transform="uppercase"/>
    </style:style>
    <style:style style:name="T231" style:parent-style-name="DefaultParagraphFont" style:family="text">
      <style:text-properties fo:text-transform="uppercase"/>
    </style:style>
    <style:style style:name="P232" style:parent-style-name="Normal" style:family="paragraph">
      <style:paragraph-properties fo:margin-left="0.8861in">
        <style:tab-stops/>
      </style:paragraph-properties>
      <style:text-properties fo:font-size="11pt" style:font-size-asian="11pt"/>
    </style:style>
    <style:style style:name="P2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34" style:parent-style-name="Normal" style:family="paragraph">
      <style:paragraph-properties fo:text-align="center" fo:margin-left="0.6895in">
        <style:tab-stops/>
      </style:paragraph-properties>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style:font-weight-complex="bold" fo:font-size="11pt" style:font-size-asian="11pt"/>
    </style:style>
    <style:style style:name="T237" style:parent-style-name="DefaultParagraphFont" style:family="text">
      <style:text-properties fo:font-size="11pt" style:font-size-asian="11pt"/>
    </style:style>
    <style:style style:name="P238" style:parent-style-name="Normal" style:family="paragraph">
      <style:paragraph-properties fo:text-align="justify">
        <style:tab-stops>
          <style:tab-stop style:type="right" style:leader-style="solid" style:leader-text="_" style:position="6.2993in"/>
        </style:tab-stops>
      </style:paragraph-properties>
    </style:style>
    <style:style style:name="P239" style:parent-style-name="Normal" style:family="paragraph">
      <style:paragraph-properties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3" style:parent-style-name="Normal" style:family="paragraph">
      <style:paragraph-properties fo:text-align="center" fo:margin-left="4.9222in">
        <style:tab-stops/>
      </style:paragraph-properties>
      <style:text-properties fo:font-size="11pt" style:font-size-asian="11pt"/>
    </style:style>
    <style:style style:name="P244" style:parent-style-name="Normal" style:family="paragraph">
      <style:paragraph-properties fo:text-align="justify">
        <style:tab-stops>
          <style:tab-stop style:type="right" style:leader-style="solid" style:leader-text="_" style:position="6.2993in"/>
        </style:tab-stops>
      </style:paragraph-properties>
    </style:style>
    <style:style style:name="P24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0" style:parent-style-name="Normal" style:family="paragraph">
      <style:paragraph-properties fo:text-align="justify">
        <style:tab-stops>
          <style:tab-stop style:type="right" style:leader-style="solid" style:leader-text="_" style:position="6.2993in"/>
        </style:tab-stops>
      </style:paragraph-properties>
    </style:style>
    <style:style style:name="P2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4" style:parent-style-name="Normal" style:family="paragraph">
      <style:paragraph-properties fo:text-align="justify">
        <style:tab-stops>
          <style:tab-stop style:type="right" style:leader-style="solid" style:leader-text="_" style:position="6.2993in"/>
        </style:tab-stops>
      </style:paragraph-properties>
    </style:style>
    <style:style style:name="P25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56" style:parent-style-name="Normal" style:family="paragraph">
      <style:paragraph-properties fo:text-align="center" fo:margin-left="4.1347in">
        <style:tab-stops/>
      </style:paragraph-properties>
      <style:text-properties fo:font-size="11pt" style:font-size-asian="11pt"/>
    </style:style>
    <style:style style:name="P257" style:parent-style-name="Normal" style:family="paragraph">
      <style:paragraph-properties fo:text-align="justify" fo:text-indent="0.3937in"/>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style:tab-stops>
          <style:tab-stop style:type="right" style:leader-style="solid" style:leader-text="_" style:position="6.2993in"/>
        </style:tab-stops>
      </style:paragraph-properties>
    </style:style>
    <style:style style:name="P26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276" style:parent-style-name="DefaultParagraphFont" style:family="text">
      <style:text-properties fo:font-weight="bold" style:font-weight-asian="bold"/>
    </style:style>
    <style:style style:name="P277" style:parent-style-name="Normal" style:family="paragraph">
      <style:paragraph-properties fo:text-align="end"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style:font-weight-complex="bold"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82" style:parent-style-name="Normal" style:family="paragraph">
      <style:paragraph-properties fo:margin-left="1.575in">
        <style:tab-stops/>
      </style:paragraph-properties>
      <style:text-properties fo:font-size="11pt" style:font-size-asian="11pt"/>
    </style:style>
    <style:style style:name="P283" style:parent-style-name="Normal" style:family="paragraph">
      <style:paragraph-properties fo:text-align="justify"/>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P286" style:parent-style-name="Normal" style:family="paragraph">
      <style:paragraph-properties fo:text-align="justify">
        <style:tab-stops>
          <style:tab-stop style:type="center" style:position="2.7562in"/>
          <style:tab-stop style:type="center" style:position="5.1187in"/>
        </style:tab-stops>
      </style:paragraph-properties>
    </style:style>
    <style:style style:name="P287" style:parent-style-name="Normal" style:family="paragraph">
      <style:paragraph-properties fo:text-align="justify" fo:margin-left="0.4923in">
        <style:tab-stops/>
      </style:paragraph-properties>
    </style:style>
    <style:style style:name="P288" style:parent-style-name="Normal" style:family="paragraph">
      <style:paragraph-properties fo:text-align="justify"/>
    </style:style>
    <style:style style:name="P289" style:parent-style-name="Normal" style:family="paragraph">
      <style:paragraph-properties fo:text-align="justify">
        <style:tab-stops>
          <style:tab-stop style:type="center" style:position="2.7562in"/>
          <style:tab-stop style:type="center" style:position="5.1187in"/>
        </style:tab-stops>
      </style:paragraph-properties>
    </style:style>
    <style:style style:name="P290" style:parent-style-name="Normal" style:family="paragraph">
      <style:text-properties fo:font-weight="bold" style:font-weight-asian="bold" style:font-weight-complex="bold"/>
    </style:style>
    <style:style style:name="P291" style:parent-style-name="Normal" style:family="paragraph">
      <style:paragraph-properties fo:margin-left="0.4923in">
        <style:tab-stops/>
      </style:paragraph-properties>
    </style:style>
    <style:style style:name="P292" style:parent-style-name="Normal" style:family="paragraph">
      <style:paragraph-properties fo:text-align="center"/>
    </style:style>
    <style:style style:name="P293"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98" style:parent-style-name="Normal" style:family="paragraph">
      <style:paragraph-properties fo:text-indent="3.5437in"/>
      <style:text-properties fo:hyphenate="false"/>
    </style:style>
    <style:style style:name="P299" style:parent-style-name="Normal" style:family="paragraph">
      <style:paragraph-properties fo:text-indent="3.5437in"/>
      <style:text-properties fo:hyphenate="false"/>
    </style:style>
    <style:style style:name="P300" style:parent-style-name="Normal" style:family="paragraph">
      <style:paragraph-properties fo:text-indent="3.5437in"/>
      <style:text-properties fo:hyphenate="false"/>
    </style:style>
    <style:style style:name="P301" style:parent-style-name="Normal" style:family="paragraph">
      <style:paragraph-properties fo:text-indent="3.543in"/>
      <style:text-properties fo:hyphenate="false"/>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center"/>
      <style:text-properties fo:hyphenate="false"/>
    </style:style>
    <style:style style:name="P306" style:parent-style-name="Normal" style:family="paragraph">
      <style:paragraph-properties fo:text-align="justify"/>
      <style:text-properties fo:hyphenate="false"/>
    </style:style>
    <style:style style:name="P307" style:parent-style-name="Normal" style:family="paragraph">
      <style:paragraph-properties fo:text-align="justify"/>
      <style:text-properties fo:hyphenate="false"/>
    </style:style>
    <style:style style:name="P308" style:parent-style-name="Normal" style:family="paragraph">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style>
    <style:style style:name="P311" style:parent-style-name="Normal" style:family="paragraph">
      <style:paragraph-properties fo:text-align="center"/>
      <style:text-properties fo:hyphenate="false"/>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hyphenate="false"/>
    </style:style>
    <style:style style:name="P314" style:parent-style-name="Normal" style:family="paragraph">
      <style:paragraph-properties fo:text-align="center"/>
      <style:text-properties fo:font-size="11pt" style:font-size-asian="11pt" fo:hyphenate="false"/>
    </style:style>
    <style:style style:name="P315" style:parent-style-name="Normal" style:family="paragraph">
      <style:text-properties fo:hyphenate="false"/>
    </style:style>
    <style:style style:name="P31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17" style:parent-style-name="Normal" style:family="paragraph">
      <style:paragraph-properties fo:text-align="center" fo:margin-left="3.75in">
        <style:tab-stops/>
      </style:paragraph-properties>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2" style:parent-style-name="Normal" style:family="paragraph">
      <style:paragraph-properties fo:text-align="end" fo:text-indent="0.3937in"/>
      <style:text-properties fo:font-size="11pt" style:font-size-asian="11pt" fo:hyphenate="false"/>
    </style:style>
    <style:style style:name="P323" style:parent-style-name="Normal" style:family="paragraph">
      <style:paragraph-properties fo:text-align="justify">
        <style:tab-stops>
          <style:tab-stop style:type="right" style:leader-style="solid" style:leader-text="_" style:position="6.2993in"/>
        </style:tab-stops>
      </style:paragraph-properties>
      <style:text-properties fo:hyphenate="false"/>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28" style:parent-style-name="Normal" style:family="paragraph">
      <style:paragraph-properties fo:text-align="justify">
        <style:tab-stops>
          <style:tab-stop style:type="right" style:leader-style="solid" style:leader-text="_" style:position="6.2993in"/>
        </style:tab-stops>
      </style:paragraph-properties>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1" style:parent-style-name="Normal" style:family="paragraph">
      <style:paragraph-properties fo:text-align="justify" fo:margin-left="0.6895in">
        <style:tab-stops>
          <style:tab-stop style:type="center" style:position="5.1187in"/>
        </style:tab-stops>
      </style:paragraph-properties>
      <style:text-properties fo:font-size="11pt" style:font-size-asian="11pt" style:font-size-complex="11pt"/>
    </style:style>
    <style:style style:name="P332" style:parent-style-name="Normal" style:family="paragraph">
      <style:paragraph-properties fo:margin-left="0.6895in" fo:margin-right="1.5743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36" style:parent-style-name="Normal" style:family="paragraph">
      <style:paragraph-properties fo:text-align="justify" fo:margin-left="0.6895in">
        <style:tab-stops>
          <style:tab-stop style:type="center" style:position="5.1187in"/>
          <style:tab-stop style:type="right" style:leader-style="solid" style:leader-text="_" style:position="5.6097in"/>
        </style:tab-stops>
      </style:paragraph-properties>
      <style:text-properties fo:font-size="11pt" style:font-size-asian="11pt" style:font-size-complex="11pt"/>
    </style:style>
    <style:style style:name="P337" style:parent-style-name="Normal" style:family="paragraph">
      <style:paragraph-properties fo:margin-left="0.6895in">
        <style:tab-stops/>
      </style:paragraph-properties>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1" style:parent-style-name="Normal" style:family="paragraph">
      <style:paragraph-properties fo:text-align="justify" fo:margin-left="0.6895in">
        <style:tab-stops>
          <style:tab-stop style:type="center" style:position="5.1187in"/>
        </style:tab-stops>
      </style:paragraph-properties>
      <style:text-properties fo:font-size="11pt" style:font-size-asian="11pt" style:font-size-complex="11pt"/>
    </style:style>
    <style:style style:name="P342" style:parent-style-name="Normal" style:family="paragraph">
      <style:paragraph-properties fo:margin-left="0.6895in">
        <style:tab-stops/>
      </style:paragraph-properties>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5" style:parent-style-name="Normal" style:family="paragraph">
      <style:paragraph-properties fo:text-align="justify" fo:margin-left="0.6895in">
        <style:tab-stops>
          <style:tab-stop style:type="center" style:position="5.1187in"/>
        </style:tab-stops>
      </style:paragraph-properties>
      <style:text-properties fo:font-size="11pt" style:font-size-asian="11pt" style:font-size-complex="11pt"/>
    </style:style>
    <style:style style:name="P346" style:parent-style-name="Normal" style:family="paragraph">
      <style:paragraph-properties fo:margin-left="0.6895in" fo:margin-right="1.6722in">
        <style:tab-stops/>
      </style:paragraph-properties>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49" style:parent-style-name="Normal" style:family="paragraph">
      <style:paragraph-properties fo:margin-left="0.6895in">
        <style:tab-stops>
          <style:tab-stop style:type="left" style:position="-0.0458in"/>
          <style:tab-stop style:type="left" style:position="1.2965in"/>
          <style:tab-stop style:type="left" style:position="2.109in"/>
          <style:tab-stop style:type="left" style:position="2.45in"/>
          <style:tab-stop style:type="left" style:position="2.6465in"/>
          <style:tab-stop style:type="center" style:position="5.1187in"/>
        </style:tab-stops>
      </style:paragraph-properties>
      <style:text-properties fo:font-size="11pt" style:font-size-asian="11pt" style:font-size-complex="11pt"/>
    </style:style>
    <style:style style:name="P350" style:parent-style-name="Normal" style:family="paragraph">
      <style:paragraph-properties fo:text-align="justify" fo:margin-left="0.6895in" fo:margin-right="1.7708in">
        <style:tab-stops/>
      </style:paragraph-properties>
      <style:text-properties fo:font-size="11pt" style:font-size-asian="11pt" style:font-size-complex="11pt"/>
    </style:style>
    <style:style style:name="P351" style:parent-style-name="Normal" style:family="paragraph">
      <style:paragraph-properties fo:text-align="justify"/>
    </style:style>
    <style:style style:name="P352" style:parent-style-name="Normal" style:family="paragraph">
      <style:paragraph-properties fo:text-align="justify">
        <style:tab-stops>
          <style:tab-stop style:type="left" style:position="3.5833in"/>
          <style:tab-stop style:type="left" style:position="4.75in"/>
        </style:tab-stops>
      </style:paragraph-properties>
    </style:style>
    <style:style style:name="P353" style:parent-style-name="Normal" style:family="paragraph">
      <style:paragraph-properties fo:text-align="justify" fo:margin-left="0.4923in">
        <style:tab-stops/>
      </style:paragraph-properties>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fo:text-indent="0.3937in"/>
      <style:text-properties fo:font-size="11pt" style:font-size-asian="11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P359"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364" style:parent-style-name="Normal" style:family="paragraph">
      <style:paragraph-properties fo:text-indent="3.5437in"/>
      <style:text-properties fo:hyphenate="false"/>
    </style:style>
    <style:style style:name="P365" style:parent-style-name="Normal" style:family="paragraph">
      <style:paragraph-properties fo:text-indent="3.5437in"/>
      <style:text-properties fo:hyphenate="false"/>
    </style:style>
    <style:style style:name="P366" style:parent-style-name="Normal" style:family="paragraph">
      <style:paragraph-properties fo:text-indent="3.5437in"/>
      <style:text-properties fo:hyphenate="false"/>
    </style:style>
    <style:style style:name="P367" style:parent-style-name="Normal" style:family="paragraph">
      <style:paragraph-properties fo:text-indent="3.543in"/>
      <style:text-properties fo:hyphenate="false"/>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align="center" fo:text-indent="0.3937in"/>
    </style:style>
    <style:style style:name="T372" style:parent-style-name="DefaultParagraphFont" style:family="text">
      <style:text-properties style:font-weight-complex="bold"/>
    </style:style>
    <style:style style:name="P373" style:parent-style-name="Normal" style:family="paragraph">
      <style:paragraph-properties fo:text-align="center" fo:text-indent="0.3937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text-indent="0.3937in"/>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margin-right="0.625in"/>
      <style:text-properties fo:hyphenate="false"/>
    </style:style>
    <style:style style:name="P379" style:parent-style-name="Normal" style:family="paragraph">
      <style:paragraph-properties fo:text-align="justify"/>
      <style:text-properties fo:hyphenate="false"/>
    </style:style>
    <style:style style:name="P380" style:parent-style-name="Normal" style:family="paragraph">
      <style:paragraph-properties fo:text-align="center"/>
      <style:text-properties fo:hyphenate="false"/>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text-transform="uppercase"/>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margin-left="2.6583in">
        <style:tab-stops/>
      </style:paragraph-properties>
      <style:text-properties fo:font-size="11pt" style:font-size-asian="11pt"/>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text-properties fo:font-size="11pt" style:font-size-asian="11pt"/>
    </style:style>
    <style:style style:name="P391" style:parent-style-name="Normal" style:family="paragraph">
      <style:paragraph-properties>
        <style:tab-stops>
          <style:tab-stop style:type="right" style:leader-style="solid" style:leader-text="_" style:position="6.2993in"/>
        </style:tab-stops>
      </style:paragraph-properties>
    </style:style>
    <style:style style:name="P392" style:parent-style-name="Normal" style:family="paragraph">
      <style:paragraph-properties fo:text-align="center"/>
      <style:text-properties fo:font-size="11pt" style:font-size-asian="11pt"/>
    </style:style>
    <style:style style:name="P393" style:parent-style-name="Normal" style:family="paragraph">
      <style:paragraph-properties fo:text-align="justify" fo:text-indent="0.3937in"/>
    </style:style>
    <style:style style:name="TableColumn395" style:family="table-column">
      <style:table-column-properties style:column-width="0.6354in" style:use-optimal-column-width="false"/>
    </style:style>
    <style:style style:name="TableColumn396" style:family="table-column">
      <style:table-column-properties style:column-width="0.7743in" style:use-optimal-column-width="false"/>
    </style:style>
    <style:style style:name="TableColumn397" style:family="table-column">
      <style:table-column-properties style:column-width="0.8319in" style:use-optimal-column-width="false"/>
    </style:style>
    <style:style style:name="TableColumn398" style:family="table-column">
      <style:table-column-properties style:column-width="0.8333in" style:use-optimal-column-width="false"/>
    </style:style>
    <style:style style:name="TableColumn399" style:family="table-column">
      <style:table-column-properties style:column-width="1.5027in" style:use-optimal-column-width="false"/>
    </style:style>
    <style:style style:name="TableColumn400" style:family="table-column">
      <style:table-column-properties style:column-width="0.7645in" style:use-optimal-column-width="false"/>
    </style:style>
    <style:style style:name="TableColumn401" style:family="table-column">
      <style:table-column-properties style:column-width="1.0687in" style:use-optimal-column-width="false"/>
    </style:style>
    <style:style style:name="Table394" style:family="table">
      <style:table-properties style:width="6.4111in" fo:margin-left="0in" table:align="left"/>
    </style:style>
    <style:style style:name="TableRow402" style:family="table-row">
      <style:table-row-properties style:use-optimal-row-height="false" fo:keep-together="always"/>
    </style:style>
    <style:style style:name="TableCell403" style:family="table-cell">
      <style:table-cell-properties fo:border-top="0.0034in solid #000000" fo:border-left="0.0034in solid #000000" fo:border-bottom="0.0034in solid #000000" fo:border-right="none" fo:padding-top="0in" fo:padding-left="0.075in" fo:padding-bottom="0in" fo:padding-right="0.07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0.0034in solid #000000" fo:border-left="0.0034in solid #000000" fo:border-bottom="0.0034in solid #000000" fo:border-right="none"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0.0034in solid #000000" fo:border-left="0.0034in solid #000000" fo:border-bottom="0.0034in solid #000000" fo:border-right="none"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top="0.0034in solid #000000" fo:border-left="0.0034in solid #000000" fo:border-bottom="0.0034in solid #000000" fo:border-right="none" fo:padding-top="0in" fo:padding-left="0.075in" fo:padding-bottom="0in" fo:padding-right="0.075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top="0.0034in solid #000000" fo:border-left="0.0034in solid #000000" fo:border-bottom="0.0034in solid #000000" fo:border-right="none" fo:padding-top="0in" fo:padding-left="0.075in" fo:padding-bottom="0in" fo:padding-right="0.07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0.0034in solid #000000" fo:border-left="0.0034in solid #000000" fo:border-bottom="0.0034in solid #000000" fo:border-right="non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use-optimal-row-height="false" fo:keep-together="always"/>
    </style:style>
    <style:style style:name="TableCell418" style:family="table-cell">
      <style:table-cell-properties fo:border-top="none" fo:border-left="0.0034in solid #000000" fo:border-bottom="0.0034in solid #000000" fo:border-right="non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0.0034in solid #000000" fo:border-bottom="0.0034in solid #000000" fo:border-right="non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top="none" fo:border-left="0.0034in solid #000000" fo:border-bottom="0.0034in solid #000000" fo:border-right="none" fo:padding-top="0in" fo:padding-left="0.075in" fo:padding-bottom="0in" fo:padding-right="0.075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top="none" fo:border-left="0.0034in solid #000000" fo:border-bottom="0.0034in solid #000000" fo:border-right="none" fo:padding-top="0in" fo:padding-left="0.075in" fo:padding-bottom="0in" fo:padding-right="0.07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top="none" fo:border-left="0.0034in solid #000000" fo:border-bottom="0.0034in solid #000000" fo:border-right="none" fo:padding-top="0in" fo:padding-left="0.075in" fo:padding-bottom="0in" fo:padding-right="0.07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top="none" fo:border-left="0.0034in solid #000000" fo:border-bottom="0.0034in solid #000000" fo:border-right="none"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top="none" fo:border-left="0.0034in solid #000000" fo:border-bottom="0.0034in solid #000000" fo:border-right="0.003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use-optimal-row-height="false" fo:keep-together="always"/>
    </style:style>
    <style:style style:name="TableCell433" style:family="table-cell">
      <style:table-cell-properties fo:border-top="none" fo:border-left="0.0034in solid #000000" fo:border-bottom="0.0034in solid #000000" fo:border-right="none" fo:padding-top="0in" fo:padding-left="0.075in" fo:padding-bottom="0in" fo:padding-right="0.075in"/>
    </style:style>
    <style:style style:name="P434" style:parent-style-name="Normal" style:family="paragraph">
      <style:paragraph-properties fo:text-indent="0.3937in"/>
      <style:text-properties fo:font-size="11pt" style:font-size-asian="11pt"/>
    </style:style>
    <style:style style:name="TableCell435" style:family="table-cell">
      <style:table-cell-properties fo:border-top="none" fo:border-left="0.0034in solid #000000" fo:border-bottom="0.0034in solid #000000" fo:border-right="none" fo:padding-top="0in" fo:padding-left="0.075in" fo:padding-bottom="0in" fo:padding-right="0.075in"/>
    </style:style>
    <style:style style:name="P436" style:parent-style-name="Normal" style:family="paragraph">
      <style:paragraph-properties fo:text-indent="0.3937in"/>
      <style:text-properties fo:font-size="11pt" style:font-size-asian="11pt"/>
    </style:style>
    <style:style style:name="TableCell437" style:family="table-cell">
      <style:table-cell-properties fo:border-top="none" fo:border-left="0.0034in solid #000000" fo:border-bottom="0.0034in solid #000000" fo:border-right="none" fo:padding-top="0in" fo:padding-left="0.075in" fo:padding-bottom="0in" fo:padding-right="0.075in"/>
    </style:style>
    <style:style style:name="P438" style:parent-style-name="Normal" style:family="paragraph">
      <style:paragraph-properties fo:text-indent="0.3937in"/>
      <style:text-properties fo:font-size="11pt" style:font-size-asian="11pt"/>
    </style:style>
    <style:style style:name="TableCell439" style:family="table-cell">
      <style:table-cell-properties fo:border-top="none" fo:border-left="0.0034in solid #000000" fo:border-bottom="0.0034in solid #000000" fo:border-right="none" fo:padding-top="0in" fo:padding-left="0.075in" fo:padding-bottom="0in" fo:padding-right="0.075in"/>
    </style:style>
    <style:style style:name="P440" style:parent-style-name="Normal" style:family="paragraph">
      <style:paragraph-properties fo:text-indent="0.3937in"/>
      <style:text-properties fo:font-size="11pt" style:font-size-asian="11pt"/>
    </style:style>
    <style:style style:name="TableCell441" style:family="table-cell">
      <style:table-cell-properties fo:border-top="none" fo:border-left="0.0034in solid #000000" fo:border-bottom="0.0034in solid #000000" fo:border-right="none" fo:padding-top="0in" fo:padding-left="0.075in" fo:padding-bottom="0in" fo:padding-right="0.075in"/>
    </style:style>
    <style:style style:name="P442" style:parent-style-name="Normal" style:family="paragraph">
      <style:paragraph-properties fo:text-indent="0.3937in"/>
      <style:text-properties fo:font-size="11pt" style:font-size-asian="11pt"/>
    </style:style>
    <style:style style:name="TableCell443" style:family="table-cell">
      <style:table-cell-properties fo:border-top="none" fo:border-left="0.0034in solid #000000" fo:border-bottom="0.0034in solid #000000" fo:border-right="none" fo:padding-top="0in" fo:padding-left="0.075in" fo:padding-bottom="0in" fo:padding-right="0.075in"/>
    </style:style>
    <style:style style:name="P444" style:parent-style-name="Normal" style:family="paragraph">
      <style:paragraph-properties fo:text-indent="0.3937in"/>
      <style:text-properties fo:font-size="11pt" style:font-size-asian="11pt"/>
    </style:style>
    <style:style style:name="TableCell445" style:family="table-cell">
      <style:table-cell-properties fo:border-top="none" fo:border-left="0.0034in solid #000000" fo:border-bottom="0.0034in solid #000000" fo:border-right="0.0034in solid #000000" fo:padding-top="0in" fo:padding-left="0.075in" fo:padding-bottom="0in" fo:padding-right="0.075in"/>
    </style:style>
    <style:style style:name="P446" style:parent-style-name="Normal" style:family="paragraph">
      <style:paragraph-properties fo:text-indent="0.3937in"/>
      <style:text-properties fo:font-size="11pt" style:font-size-asian="11pt"/>
    </style:style>
    <style:style style:name="TableRow447" style:family="table-row">
      <style:table-row-properties style:use-optimal-row-height="false" fo:keep-together="always"/>
    </style:style>
    <style:style style:name="TableCell448" style:family="table-cell">
      <style:table-cell-properties fo:border-top="none" fo:border-left="0.0034in solid #000000" fo:border-bottom="0.0034in solid #000000" fo:border-right="none" fo:padding-top="0in" fo:padding-left="0.075in" fo:padding-bottom="0in" fo:padding-right="0.075in"/>
    </style:style>
    <style:style style:name="P449" style:parent-style-name="Normal" style:family="paragraph">
      <style:paragraph-properties fo:text-indent="0.3937in"/>
      <style:text-properties fo:font-size="11pt" style:font-size-asian="11pt"/>
    </style:style>
    <style:style style:name="TableCell450" style:family="table-cell">
      <style:table-cell-properties fo:border-top="none" fo:border-left="0.0034in solid #000000" fo:border-bottom="0.0034in solid #000000" fo:border-right="none" fo:padding-top="0in" fo:padding-left="0.075in" fo:padding-bottom="0in" fo:padding-right="0.075in"/>
    </style:style>
    <style:style style:name="P451" style:parent-style-name="Normal" style:family="paragraph">
      <style:paragraph-properties fo:text-indent="0.3937in"/>
      <style:text-properties fo:font-size="11pt" style:font-size-asian="11pt"/>
    </style:style>
    <style:style style:name="TableCell452" style:family="table-cell">
      <style:table-cell-properties fo:border-top="none" fo:border-left="0.0034in solid #000000" fo:border-bottom="0.0034in solid #000000" fo:border-right="none" fo:padding-top="0in" fo:padding-left="0.075in" fo:padding-bottom="0in" fo:padding-right="0.075in"/>
    </style:style>
    <style:style style:name="P453" style:parent-style-name="Normal" style:family="paragraph">
      <style:paragraph-properties fo:text-indent="0.3937in"/>
      <style:text-properties fo:font-size="11pt" style:font-size-asian="11pt"/>
    </style:style>
    <style:style style:name="TableCell454" style:family="table-cell">
      <style:table-cell-properties fo:border-top="none" fo:border-left="0.0034in solid #000000" fo:border-bottom="0.0034in solid #000000" fo:border-right="none" fo:padding-top="0in" fo:padding-left="0.075in" fo:padding-bottom="0in" fo:padding-right="0.075in"/>
    </style:style>
    <style:style style:name="P455" style:parent-style-name="Normal" style:family="paragraph">
      <style:paragraph-properties fo:text-indent="0.3937in"/>
      <style:text-properties fo:font-size="11pt" style:font-size-asian="11pt"/>
    </style:style>
    <style:style style:name="TableCell456" style:family="table-cell">
      <style:table-cell-properties fo:border-top="none" fo:border-left="0.0034in solid #000000" fo:border-bottom="0.0034in solid #000000" fo:border-right="none" fo:padding-top="0in" fo:padding-left="0.075in" fo:padding-bottom="0in" fo:padding-right="0.075in"/>
    </style:style>
    <style:style style:name="P457" style:parent-style-name="Normal" style:family="paragraph">
      <style:paragraph-properties fo:text-indent="0.3937in"/>
      <style:text-properties fo:font-size="11pt" style:font-size-asian="11pt"/>
    </style:style>
    <style:style style:name="TableCell458" style:family="table-cell">
      <style:table-cell-properties fo:border-top="none" fo:border-left="0.0034in solid #000000" fo:border-bottom="0.0034in solid #000000" fo:border-right="none" fo:padding-top="0in" fo:padding-left="0.075in" fo:padding-bottom="0in" fo:padding-right="0.075in"/>
    </style:style>
    <style:style style:name="P459" style:parent-style-name="Normal" style:family="paragraph">
      <style:paragraph-properties fo:text-indent="0.3937in"/>
      <style:text-properties fo:font-size="11pt" style:font-size-asian="11pt"/>
    </style:style>
    <style:style style:name="TableCell460" style:family="table-cell">
      <style:table-cell-properties fo:border-top="none" fo:border-left="0.0034in solid #000000" fo:border-bottom="0.0034in solid #000000" fo:border-right="0.0034in solid #000000" fo:padding-top="0in" fo:padding-left="0.075in" fo:padding-bottom="0in" fo:padding-right="0.075in"/>
    </style:style>
    <style:style style:name="P461" style:parent-style-name="Normal" style:family="paragraph">
      <style:paragraph-properties fo:text-indent="0.3937in"/>
      <style:text-properties fo:font-size="11pt" style:font-size-asian="11pt"/>
    </style:style>
    <style:style style:name="P462" style:parent-style-name="Normal" style:family="paragraph">
      <style:paragraph-properties>
        <style:tab-stops>
          <style:tab-stop style:type="center" style:position="3.1666in"/>
          <style:tab-stop style:type="center" style:position="5.3333in"/>
        </style:tab-stops>
      </style:paragraph-properties>
    </style:style>
    <style:style style:name="P463" style:parent-style-name="Normal" style:family="paragraph">
      <style:paragraph-properties fo:margin-left="1in">
        <style:tab-stops/>
      </style:paragraph-properties>
    </style:style>
    <style:style style:name="P464" style:parent-style-name="Normal" style:family="paragraph">
      <style:paragraph-properties fo:text-align="justify" fo:text-indent="0.3937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P470"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475" style:parent-style-name="Normal" style:family="paragraph">
      <style:paragraph-properties fo:text-indent="3.5437in"/>
      <style:text-properties fo:hyphenate="false"/>
    </style:style>
    <style:style style:name="P476" style:parent-style-name="Normal" style:family="paragraph">
      <style:paragraph-properties fo:text-indent="3.5437in"/>
      <style:text-properties fo:hyphenate="false"/>
    </style:style>
    <style:style style:name="P477" style:parent-style-name="Normal" style:family="paragraph">
      <style:paragraph-properties fo:text-indent="3.5437in"/>
      <style:text-properties fo:hyphenate="false"/>
    </style:style>
    <style:style style:name="P478" style:parent-style-name="Normal" style:family="paragraph">
      <style:paragraph-properties fo:text-indent="3.543in"/>
      <style:text-properties fo:hyphenate="false"/>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text-indent="3.543in"/>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margin-left="2in" fo:text-indent="0.3937in">
        <style:tab-stops/>
      </style:paragraph-properties>
      <style:text-properties fo:font-size="11pt" style:font-size-asian="11pt"/>
    </style:style>
    <style:style style:name="P495" style:parent-style-name="Normal" style:family="paragraph">
      <style:paragraph-properties fo:text-align="center"/>
    </style:style>
    <style:style style:name="P496" style:parent-style-name="Normal" style:family="paragraph">
      <style:paragraph-properties fo:text-align="center"/>
      <style:text-properties fo:font-size="11pt" style:font-size-asian="11pt"/>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9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0" style:parent-style-name="DefaultParagraphFont" style:family="text">
      <style:text-properties fo:text-transform="uppercase"/>
    </style:style>
    <style:style style:name="P501" style:parent-style-name="Normal" style:family="paragraph">
      <style:paragraph-properties fo:text-align="justify">
        <style:tab-stops>
          <style:tab-stop style:type="right" style:leader-style="solid" style:leader-text="_" style:position="6.2993in"/>
        </style:tab-stops>
      </style:paragraph-properties>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05" style:parent-style-name="DefaultParagraphFont" style:family="text">
      <style:text-properties fo:text-transform="uppercase"/>
    </style:style>
    <style:style style:name="T506" style:parent-style-name="DefaultParagraphFont" style:family="text">
      <style:text-properties fo:text-transform="uppercase"/>
    </style:style>
    <style:style style:name="P507" style:parent-style-name="Normal" style:family="paragraph">
      <style:paragraph-properties fo:text-align="center" fo:text-indent="0.3937in"/>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P510" style:parent-style-name="Normal" style:family="paragraph">
      <style:paragraph-properties fo:text-align="center" fo:margin-left="2.25in">
        <style:tab-stops/>
      </style:paragraph-properties>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14" style:parent-style-name="Normal" style:family="paragraph">
      <style:paragraph-properties fo:text-align="justify">
        <style:tab-stops>
          <style:tab-stop style:type="right" style:leader-style="solid" style:leader-text="_" style:position="6.2993in"/>
        </style:tab-stops>
      </style:paragraph-properties>
    </style:style>
    <style:style style:name="P515" style:parent-style-name="Normal" style:family="paragraph">
      <style:paragraph-properties>
        <style:tab-stops>
          <style:tab-stop style:type="center" style:position="3.4166in"/>
          <style:tab-stop style:type="center" style:position="5.3333in"/>
        </style:tab-stops>
      </style:paragraph-properties>
    </style:style>
    <style:style style:name="P516" style:parent-style-name="Normal" style:family="paragraph">
      <style:paragraph-properties>
        <style:tab-stops>
          <style:tab-stop style:type="center" style:position="3.4166in"/>
          <style:tab-stop style:type="center" style:position="5.3333in"/>
        </style:tab-stops>
      </style:paragraph-properties>
    </style:style>
    <style:style style:name="P517" style:parent-style-name="Normal" style:family="paragraph">
      <style:paragraph-properties fo:margin-left="1.5in">
        <style:tab-stops/>
      </style:paragraph-properties>
    </style:style>
    <style:style style:name="P518" style:parent-style-name="Normal" style:family="paragraph">
      <style:paragraph-properties>
        <style:tab-stops>
          <style:tab-stop style:type="center" style:position="3.4166in"/>
          <style:tab-stop style:type="center" style:position="5.3333in"/>
        </style:tab-stops>
      </style:paragraph-properties>
    </style:style>
    <style:style style:name="P519" style:parent-style-name="Normal" style:family="paragraph">
      <style:text-properties fo:font-size="11pt" style:font-size-asian="11pt"/>
    </style:style>
    <style:style style:name="P520" style:parent-style-name="Normal" style:family="paragraph">
      <style:paragraph-properties fo:margin-left="0.5in">
        <style:tab-stops/>
      </style:paragraph-properties>
    </style:style>
    <style:style style:name="P521" style:parent-style-name="Normal" style:family="paragraph">
      <style:paragraph-properties fo:margin-left="1.5in">
        <style:tab-stops/>
      </style:paragraph-properties>
    </style:style>
    <style:style style:name="P522" style:parent-style-name="Normal" style:family="paragraph">
      <style:paragraph-properties fo:text-align="center"/>
    </style:style>
    <style:style style:name="P52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style>
    <style:style style:name="P528" style:parent-style-name="Normal" style:family="paragraph">
      <style:paragraph-properties fo:text-indent="3.543in"/>
      <style:text-properties fo:hyphenate="false"/>
    </style:style>
    <style:style style:name="P529" style:parent-style-name="Normal" style:family="paragraph">
      <style:paragraph-properties fo:text-indent="3.543in"/>
      <style:text-properties fo:hyphenate="false"/>
    </style:style>
    <style:style style:name="P530" style:parent-style-name="Normal" style:family="paragraph">
      <style:paragraph-properties fo:text-indent="3.543in"/>
      <style:text-properties fo:hyphenate="false"/>
    </style:style>
    <style:style style:name="P531" style:parent-style-name="Normal" style:family="paragraph">
      <style:paragraph-properties fo:text-indent="3.543in"/>
      <style:text-properties fo:hyphenate="false"/>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align="center"/>
      <style:text-properties style:font-weight-complex="bold"/>
    </style:style>
    <style:style style:name="P536" style:parent-style-name="Normal" style:family="paragraph">
      <style:paragraph-properties fo:margin-left="2.9534in">
        <style:tab-stops/>
      </style:paragraph-properties>
    </style:style>
    <style:style style:name="P537" style:parent-style-name="Normal" style:family="paragraph">
      <style:paragraph-properties fo:margin-left="2.9534in">
        <style:tab-stops/>
      </style:paragraph-properties>
    </style:style>
    <style:style style:name="P538" style:parent-style-name="Normal" style:family="paragraph">
      <style:paragraph-properties fo:margin-left="2.9534in">
        <style:tab-stops>
          <style:tab-stop style:type="right" style:leader-style="solid" style:leader-text="_" style:position="3.3458in"/>
        </style:tab-stops>
      </style:paragraph-properties>
    </style:style>
    <style:style style:name="P539" style:parent-style-name="Normal" style:family="paragraph">
      <style:paragraph-properties fo:margin-left="2.9534in">
        <style:tab-stops/>
      </style:paragraph-properties>
    </style:style>
    <style:style style:name="P540" style:parent-style-name="Normal" style:family="paragraph">
      <style:paragraph-properties fo:margin-left="2.9534in">
        <style:tab-stops/>
      </style:paragraph-properties>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5" style:parent-style-name="Normal" style:family="paragraph">
      <style:paragraph-properties fo:text-align="center" fo:margin-left="0.75in">
        <style:tab-stops/>
      </style:paragraph-properties>
      <style:text-properties fo:font-size="11pt" style:font-size-asian="11pt"/>
    </style:style>
    <style:style style:name="P546" style:parent-style-name="Normal" style:family="paragraph">
      <style:paragraph-properties fo:text-align="justify">
        <style:tab-stops>
          <style:tab-stop style:type="right" style:leader-style="solid" style:leader-text="_" style:position="6.2993in"/>
        </style:tab-stops>
      </style:paragraph-properties>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5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552" style:parent-style-name="DefaultParagraphFont" style:family="text">
      <style:text-properties fo:text-transform="uppercase"/>
    </style:style>
    <style:style style:name="T553" style:parent-style-name="DefaultParagraphFont" style:family="text">
      <style:text-properties fo:text-transform="uppercase"/>
    </style:style>
    <style:style style:name="T554" style:parent-style-name="DefaultParagraphFont" style:family="text">
      <style:text-properties fo:text-transform="uppercase"/>
    </style:style>
    <style:style style:name="T555" style:parent-style-name="DefaultParagraphFont" style:family="text">
      <style:text-properties fo:text-transform="uppercase"/>
    </style:style>
    <style:style style:name="P556" style:parent-style-name="Normal" style:family="paragraph">
      <style:paragraph-properties fo:text-align="center" fo:margin-left="3.25in">
        <style:tab-stops/>
      </style:paragraph-properties>
      <style:text-properties fo:font-size="11pt" style:font-size-asian="11pt"/>
    </style:style>
    <style:style style:name="P557" style:parent-style-name="Normal" style:family="paragraph">
      <style:paragraph-properties>
        <style:tab-stops>
          <style:tab-stop style:type="center" style:position="3.1666in"/>
          <style:tab-stop style:type="center" style:position="5.3333in"/>
        </style:tab-stops>
      </style:paragraph-properties>
    </style:style>
    <style:style style:name="P558" style:parent-style-name="Normal" style:family="paragraph">
      <style:paragraph-properties fo:margin-left="1in">
        <style:tab-stops/>
      </style:paragraph-properties>
    </style:style>
    <style:style style:name="P55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7 M. LAPKRIČIO 21 D. NUTARIMO NR. 1257 „DĖL VALSTYBINĖS MIŠKŲ ŪKIO PASKIRTIES ŽEMĖS SKLYPŲ NUOMOS NE MIŠKŲ ŪKIO VEIKLAI ORGANIZUOTI“ PAKEI</text:span><text:span text:style-name="T14">TIMO</text:span></text:p>
      <text:p text:style-name="Normal"/>
      <text:p text:style-name="P15">2010 m. rugsėjo 22 d. Nr. 1383</text:p>
      <text:p text:style-name="P16">Vilnius</text:p>
      <text:p text:style-name="P17"/>
      <text:p text:style-name="P18">Lietuvos Respublikos Vyriausybė<text:span text:style-name="T19"><text:s/></text:span><text:span text:style-name="T20">nutari</text:span>a:</text:p>
      <text:p text:style-name="P21">Pakeisti Lietuvos Respublikos Vyriausybės 2007 m. lapkričio 21 d. nutarimą Nr. 1257 „Dėl valstybinės miškų ūkio paskirties žemės sklypų nuomos ne miškų ūkio veiklai organizuoti“ (Žin., 2007, Nr. 127- 5173; 2008, Nr. 107-4093):</text:p>
      <text:p text:style-name="P22">1. Išdėstyti nauja redakcija nurodytu nutarimu patvirtintas Valstybinės miškų ūkio paskirties žemės sklypų nuomos ne miškų ūkio veiklai organizuoti taisykles (pridedama).</text:p>
      <text:p text:style-name="P23">2. Nurodytu nutarimu patvirtintuose Valstybinės miškų ūkio paskirties žemės sklypų nuomos ne miškų ūkio veiklai organizuoti aukcionų nuostatuose:</text:p>
      <text:p text:style-name="P24">2.1. Išdėstyti 2 punktą taip:</text:p>
      <text:p text:style-name="P25">„2. Miško žemės sklypų nuomos ne miškų ūkio veiklai organizuoti aukcionus (toliau vadinama –<text:s/>aukcionas) organizuoja ir vykdo aukciono komisija, valstybės įmonės Valstybės žemės fondo (toliau vadinama – Valstybės žemės fondas) sudaryta ne mažiau kaip iš 4 asmenų (vienas iš jų skiriamas aukciono komisijos pirmininku (toliau vadinama – pirmininkas).<text:s/>Į Valstybės žemės fondo sudaromos aukciono komisijos sudėtį turi būti įtraukti Nacionalinės žemės tarnybos prie Žemės ūkio ministerijos atstovas, savivaldybės ir atitinkamos valstybės įmonės miškų urėdijos atstovai.“</text:p>
      <text:p text:style-name="P26">2.2. Išdėstyti II skyriaus<text:s/>pavadinimą taip:</text:p>
      <text:p text:style-name="P27"><text:span text:style-name="T28">„</text:span><text:span text:style-name="T29">ii</text:span><text:span text:style-name="T30">.<text:s/></text:span><text:span text:style-name="T31">Informacijos apie aukcionuose nuomojamus miško žemės sklypus skelbimas</text:span><text:span text:style-name="T32">“.</text:span></text:p>
      <text:p text:style-name="P33">2.3. Įrašyti 5 punkte po žodžio „filialai“ žodžius „ir kitos organizacijos“.</text:p>
      <text:p text:style-name="P34">2.4. Įrašyti 7.1 punkte vietoj žodžių „valstybinės miškų ūkio paskirties“ žodį „miško“.</text:p>
      <text:p text:style-name="P35">2.5. Įrašyti 7.2 punkte po žodžio „filialo“ žodžius „ir kitos organizacijos“.</text:p>
      <text:p text:style-name="P36">2.6. Įrašyti 8 punkte vietoj žodžių „apskrities, kurioje sudaryta aukciono komisija“ žodžius „Valstybės žemės fondo“.</text:p>
      <text:p text:style-name="P37">2.7. Įrašyti 24 punkte<text:s/>vietoj žodžių „apskrities viršininkui“ žodžius „Valstybės žemės fondui“.</text:p>
      <text:p text:style-name="P38">2.8. Įrašyti 27 punkte vietoj žodžio „sumas“ žodžius „miško žemės sklypo nuomos mokesčio dydį“.</text:p>
      <text:p text:style-name="P39">2.9. Įrašyti 28 punkte vietoj žodžių „siūlomas sumas“ žodžius „miško žemės sklypo nuomos mokesčio dydį“.</text:p>
      <text:p text:style-name="P40">2.10. Išdėstyti 29 punktą taip:</text:p>
      <text:p text:style-name="P41">„29. Aukciono dalyviai, siūlydami miško žemės sklypo nuomos mokesčio dydį, turi pakelti korteles su numeriais, nukreiptais į pirmininko pusę, ir garsiai skelbti savo siūlomą miško žemės sklypo<text:s/>nuomos mokesčio dydį. Pirmininkas pakartoja kiekvieną pasiūlytą miško žemės sklypo nuomos mokesčio dydį, fiksuodamas tai plaktuko dūžiu. Jeigu nė vienas iš aukciono dalyvių didesnio miško žemės sklypo nuomos mokesčio nebesiūlo, pirmininkas skelbia galutinį miško žemės sklypo nuomos mokesčio dydį, jį pasiūliusio aukciono dalyvio numerį, pasiūlytą miško žemės sklypo nuomos mokesčio dydį pakartoja 3 kartus, fiksuodamas 3 plaktuko dūžiais. Nuskambėjus trečiajam plaktuko dūžiui, laikoma, kad miško žemės sklypas<text:s/>išnuomotas, o didžiausias pasiūlytas miško žemės sklypo nuomos mokestis ir jį pasiūliusio dalyvio kortelės numeris įrašomi į aukciono protokolą.“</text:p>
      <text:p text:style-name="P42">2.11. Įrašyti 31 punkte vietoj žodžių „apskrities viršininkui“ žodžius „Valstybės žemės fondui“.</text:p>
      <text:p text:style-name="P43">2.12. Įrašyti 33 punkte vietoj žodžių „apskrities viršininkas“ žodžius „Valstybės žemės fondo vadovas“.</text:p>
      <text:p text:style-name="P44">2.13. Įrašyti 34 punkte vietoj žodžių „apskrities viršininkui“ žodžius „Valstybės žemės fondo vadovui“.</text:p>
      <text:p text:style-name="P45">2.14. Įrašyti 35 punkte vietoj žodžių „apskrities viršininkui“ žodžius „savivaldybės administracijos direktoriui, kai miško žemės sklypai Lietuvos Respublikos Vyriausybės nutarimais perduoti patikėjimo teise savivaldybėms, arba kituose įstatymuose nurodytam valstybinės žemės patikėtiniui – šių įstatymų nustatytais atvejais, kai valstybinės miško žemės sklypai jiems perduoti patikėjimo teise, arba Nacionalinės žemės tarnybos prie Žemės ūkio ministerijos vadovui arba jo įgaliotam teritorinio padalinio vadovui – visais kitais atvejais“.</text:p>
      <text:p text:style-name="P46">2.15. Įrašyti 36 punkte po žodžio „filialo“ žodžius „ir kitos organizacijos“.</text:p>
      <text:p text:style-name="P47">2.16. įrašyti 38 punkte vietoj žodžių „apskrities viršininko“ žodžius „Valstybės žemės fondo“.</text:p>
      <text:p text:style-name="P48">2.17. Išdėstyti 1–4 priedus nauja redakcija (pridedama).</text:p>
      <text:p text:style-name="P49"/>
      <text:p text:style-name="P50"/>
      <text:p text:style-name="P51">MINISTRAS PIRMININKAS<text:tab/>ANDRIUS KUBILIUS</text:p>
      <text:p text:style-name="Normal"/>
      <text:p text:style-name="P52">APLINKOS MINISTRAS<text:tab/>GEDIMINAS KAZLAUSKAS</text:p>
      <text:p text:style-name="Normal"/>
      <text:p text:style-name="P53">_________________</text:p>
      <text:p text:style-name="Normal"/>
      <text:p text:style-name="P54"/>
      <text:p text:style-name="P59"><text:span text:style-name="T60">Patvirtinta</text:span></text:p>
      <text:p text:style-name="P61">Lietuvos Respublikos Vyriausybės<text:s/></text:p>
      <text:p text:style-name="P62">2007 m. lapkričio 21 d.<text:s/></text:p>
      <text:p text:style-name="P63">nutarimu Nr. 1257</text:p>
      <text:p text:style-name="P64">(Lietuvos Respublikos Vyriausybės<text:s/></text:p>
      <text:p text:style-name="P65">2010 m. rugsėjo 22 d.<text:s/></text:p>
      <text:p text:style-name="P66">nutarimo Nr. 1383 redakcija)</text:p>
      <text:p text:style-name="Normal"/>
      <text:p text:style-name="P67"><text:span text:style-name="T68">VALSTYBINĖS MIŠKŲ ŪKIO PASKIRTIES ŽEMĖS SKLYPŲ NUOMOS<text:s/></text:span></text:p>
      <text:p text:style-name="P69"><text:span text:style-name="T70">NE MIŠKŲ ŪKIO VEIKLAI ORGANIZUOTI TAISYKLĖS</text:span></text:p>
      <text:p text:style-name="P71"/>
      <text:p text:style-name="P72"><text:span text:style-name="T73">I</text:span><text:span text:style-name="T74">.<text:s/></text:span><text:span text:style-name="T75">BENDROSIOS NUOSTATOS</text:span></text:p>
      <text:p text:style-name="P76"/>
      <text:p text:style-name="P77">1. Valstybinės miškų ūkio paskirties žemės sklypų nuomos ne miškų ūkio<text:s/>veiklai organizuoti taisyklės (toliau – Taisyklės) nustato valstybinės miškų ūkio paskirties žemės sklypų (toliau – miško žemės sklypai) nuomos ne miškų ūkio veiklai organizuoti tvarką, nekeičiant miškų ūkio pagrindinės tikslinės žemės naudojimo paskirties ir neverčiant miško žemės kitomis naudmenomis.</text:p>
      <text:p text:style-name="P78">2. Taisyklėse vartojamos sąvokos apibrėžtos Lietuvos Respublikos žemės įstatyme (Žin., 1994, Nr.<text:s/><text:a xlink:href="https://www.e-tar.lt/portal/lt/legalAct/TAR.CC10C5274343" office:target-frame-name="_blank" xlink:show="new"><text:span text:style-name="T79">34-620</text:span></text:a>; 2004, Nr.<text:s/><text:a xlink:href="https://www.e-tar.lt/portal/lt/legalAct/TAR.7ED447C0D254" office:target-frame-name="_blank" xlink:show="new"><text:span text:style-name="T80">28-868</text:span></text:a>), Lietuvos Respublikos miškų įstatyme (Žin., 1994, Nr.<text:s/><text:a xlink:href="https://www.e-tar.lt/portal/lt/legalAct/TAR.5D6D055CC00C" office:target-frame-name="_blank" xlink:show="new"><text:span text:style-name="T81">96-1872</text:span></text:a>; 2001, Nr.<text:s/><text:a xlink:href="https://www.e-tar.lt/portal/lt/legalAct/TAR.960DBFBF5981" office:target-frame-name="_blank" xlink:show="new"><text:span text:style-name="T82">35-1161</text:span></text:a>) ir Lietuvos Respublikos teritorijų planavimo įstatyme (Žin., 1995, Nr.<text:s/><text:a xlink:href="https://www.e-tar.lt/portal/lt/legalAct/TAR.26B563184529" office:target-frame-name="_blank" xlink:show="new"><text:span text:style-name="T83">107-2391</text:span></text:a>; 2004, Nr.<text:s/><text:a xlink:href="https://www.e-tar.lt/portal/lt/legalAct/TAR.1C65A214E386" office:target-frame-name="_blank" xlink:show="new"><text:span text:style-name="T84">21-617</text:span></text:a>).</text:p>
      <text:p text:style-name="P85">3. Ne miškų ūkio veikla valstybinėje miškų ūkio paskirties žemėje laikoma veikla, nepriskirta Lietuvos Respublikos miškų įstatymo 2 straipsnio 16 dalyje nustatytai veiklai ir leistina vykdyti pagal kitus įstatymus.</text:p>
      <text:p text:style-name="P86"/>
      <text:p text:style-name="P87"><text:span text:style-name="T88">II</text:span><text:span text:style-name="T89">.<text:s/></text:span><text:span text:style-name="T90">MIŠKO ŽEMĖS SKLYPŲ NUOMOS BŪDAI</text:span></text:p>
      <text:p text:style-name="P91"/>
      <text:p text:style-name="P92">4. Miško žemės sklypai išnuomojami aukciono būdu arba be aukciono. Nuomojant aukciono būdu, vadovaujamasi Valstybinės miškų ūkio paskirties žemės sklypų nuomos ne miškų ūkio veiklai<text:s/>organizuoti aukcionų nuostatais ir Taisyklėmis.</text:p>
      <text:p text:style-name="P93">5. Be aukciono išnuomojami miško žemės sklypai Lietuvos Respublikos žemės įstatymo 9 straipsnio 6 dalyje nustatytais atvejais. Lietuvos Respublikos žemės įstatymo 9 straipsnio 6 dalies 4 punkte numatytu<text:s/>atveju be aukciono gali būti išnuomojami ne didesni kaip vieno hektaro miško žemės sklypai.</text:p>
      <text:p text:style-name="P94"/>
      <text:p text:style-name="P95"><text:span text:style-name="T96">III</text:span><text:span text:style-name="T97">.<text:s/></text:span><text:span text:style-name="T98">MIŠKO ŽEMĖS SKLYPŲ NUOMOTOJAI IR NUOMININKAI</text:span></text:p>
      <text:p text:style-name="P99"/>
      <text:p text:style-name="P100">6. Miško žemės sklypus ne miškų ūkio veiklai išsinuomoti turi teisę Lietuvos Respublikos ir užsienio<text:s/>valstybių fiziniai ir juridiniai asmenys, Lietuvos Respublikoje įsteigti Europos Sąjungos valstybėse narėse ir kitose Europos ekonominės erdvės valstybėse įsisteigusių įmonių filialai ir kitos organizacijos (toliau – asmenys). Asmenys, išsinuomoję miško žemės sklypus, šių sklypų subnuomoti negali.</text:p>
      <text:p text:style-name="P101">7. Miško žemės sklypus išnuomoja savivaldybės, kai miško žemės sklypai Lietuvos Respublikos Vyriausybės nutarimais perduoti patikėjimo teise savivaldybėms, kituose įstatymuose nurodyti valstybinės žemės patikėtiniai – šių įstatymų nustatytais atvejais, kai valstybinės miško žemės sklypai jiems perduoti patikėjimo teise, o visais kitais atvejais – Nacionalinė žemės tarnyba prie Žemės ūkio ministerijos.</text:p>
      <text:p text:style-name="P102"/>
      <text:p text:style-name="P103"><text:span text:style-name="T104">IV</text:span><text:span text:style-name="T105">.<text:s/></text:span><text:span text:style-name="T106">NUOMOJAMŲ MIŠKO ŽEMĖS SKLYPŲ FORMAVIMAS IR<text:s/></text:span><text:span text:style-name="T107">NUOMOS</text:span><text:span text:style-name="T108"><text:s/>SUTARČIŲ SUDARYMAS</text:span></text:p>
      <text:p text:style-name="P109"/>
      <text:p text:style-name="P110">8. Numatomi išnuomoti miško žemės sklypai formuojami specialiojo teritorijų planavimo dokumentuose – žemės valdos projektuose, kai valstybinės miškų ūkio paskirties žemės sklypai yra kaimo gyvenamojoje vietovėje, arba kituose specialiojo ar detaliojo teritorijų planavimo dokumentuose, kai valstybinės miškų ūkio paskirties žemės sklypai yra miesto gyvenamojoje teritorijoje (toliau – teritorijų planavimo dokumentas). Teritorijų planavimo dokumento parengimą organizuoja savivaldybės administracijos direktorius, kai miško žemės sklypus išnuomoja savivaldybė, arba kituose įstatymuose nurodytas valstybinės žemės patikėtinis, kai šie miško žemės sklypai jam perduoti patikėjimo teise, arba Nacionalinės žemės tarnybos prie Žemės ūkio ministerijos teritorinio padalinio vadovas, kai miško žemės sklypus išnuomoja Nacionalinė žemės tarnyba prie Žemės ūkio ministerijos. Prieš pradėdamas organizuoti teritorijų planavimo dokumento rengimą, Nacionalinės žemės tarnybos prie Žemės ūkio ministerijos teritorinio padalinio vadovas, kai miško žemės sklypus išnuomoja Nacionalinė žemės tarnyba prie Žemės ūkio ministerijos, turi gauti valstybės įmonės miškų urėdijos, kuri toje teritorijoje vykdo miškų ūkio veiklą, motyvuotą rašytinę išvadą dėl numatomo išnuomoti miško žemės sklypo nuomos galimybių. Miškų urėdija motyvuotą rašytinę išvadą turi pateikti ne vėliau kaip per 5 darbo dienas nuo prašymo gavimo. Neigiamą išvadą valstybės įmonė miškų urėdija gali pateikti, jeigu: numatomame išnuomoti miško žemės sklype numatoma vykdyti veikla ir numatomas nuomos terminas neleis įgyvendinti atitinkamų valstybės įmonės miškų urėdijos vidinės miškotvarkos projekte suplanuotų tvarkymo priemonių; numatomame išnuomoti miško žemės sklype įrengti rekreaciniai objektai (pažintiniai takai, pavėsinės, atokvėpio vietos ir panašiai); miško žemės sklype įkurtas medelynas; numatoma vykdyti ne miškų ūkio veikla neatitinka numatomo išnuomoti miško funkcinės paskirties. Gavus neigiamą miškų urėdijos išvadą dėl numatomo išnuomoti miško žemės<text:s/>sklypo nuomos galimybių, miško žemės sklypai, kaip negalimi išnuomoti, neformuojami teritorijų planavimo dokumentuose.</text:p>
      <text:p text:style-name="P111">9. Pagal nustatytąja tvarka patvirtintą teritorijų planavimo dokumentą miško žemės sklypo plano su nustatytais žemės sklypų ribų posūkio taškais ir riboženklių koordinatėmis valstybinėje koordinačių sistemoje parengimą organizuoja savivaldybės administracijos direktorius arba kituose įstatymuose nurodytas valstybinės žemės patikėtinis, arba Nacionalinės žemės tarnybos prie Žemės ūkio ministerijos teritorinio padalinio vadovas, kai miško žemės sklypą išnuomoja Nacionalinė žemės tarnyba prie Žemės ūkio ministerijos. Parengto miško žemės sklypo plano kopija per 5 darbo dienas turi būti pateikta savivaldybės administracijos direktoriui, išskyrus tuos atvejus, kai miško žemės sklypą išnuomoja savivaldybė. Miško žemės sklypų planai rengiami Lietuvos Respublikos nekilnojamojo turto kadastro nuostatų, patvirtintų Lietuvos Respublikos Vyriausybės 2002 m. balandžio 15 d. nutarimu Nr. 534 (Žin., 2002, Nr. <text:a xlink:href="https://www.e-tar.lt/portal/lt/legalAct/TAR.ABFF44B31A81" office:target-frame-name="_blank" xlink:show="new"><text:span text:style-name="T112">41-1539</text:span></text:a>; 2005, Nr.<text:s/><text:a xlink:href="https://www.e-tar.lt/portal/lt/legalAct/TAR.079622A19C39" office:target-frame-name="_blank" xlink:show="new"><text:span text:style-name="T113">80-2899</text:span></text:a>), nustatyta tvarka.</text:p>
      <text:p text:style-name="P114">10. Savivaldybės administracijos direktorius per 5 darbo dienas nuo miško žemės sklypo plano kopijos gavimo parengia ir pateikia kituose įstatymuose nurodytam valstybinės žemės patikėtiniui, kai šis miško žemės sklypas jam perduotas patikėjimo teise, arba Nacionalinės žemės tarnybos prie Žemės<text:s/>ūkio ministerijos teritorinio padalinio vadovui, kai šį sklypą išnuomoja Nacionalinė žemės tarnyba prie Žemės ūkio ministerijos, duomenis apie savivaldybės tarybos nustatytą žemės nuomos mokesčio tarifą.</text:p>
      <text:p text:style-name="P115">11. Kituose įstatymuose nurodytas valstybinės žemės patikėtinis, kai miško žemės sklypas jam perduotas patikėjimo teise, arba Nacionalinės žemės tarnybos prie Žemės ūkio ministerijos vadovas arba jo įgaliotas teritorinio padalinio vadovas, kai šį sklypą išnuomoja Nacionalinė žemės tarnyba prie Žemės ūkio ministerijos, gavęs iš savivaldybės administracijos direktoriaus Taisyklių 10 punkte nurodytus duomenis, per 5 darbo dienas:</text:p>
      <text:p text:style-name="P116">11.1. pagal Lietuvos Respublikos Vyriausybės 1999 m. vasario 24 d. nutarimą Nr. 205 „Dėl žemės įvertinimo tvarkos“ (Žin., 1999,<text:s/>Nr.<text:s/><text:a xlink:href="https://www.e-tar.lt/portal/lt/legalAct/TAR.AC2A82F8157F" office:target-frame-name="_blank" xlink:show="new"><text:span text:style-name="T117">21-597</text:span></text:a>; 2002, Nr.<text:s/><text:a xlink:href="https://www.e-tar.lt/portal/lt/legalAct/TAR.013C9C07363B" office:target-frame-name="_blank" xlink:show="new"><text:span text:style-name="T118">102-4574</text:span></text:a>) apskaičiuoja miško žemės sklypo vertę ir pagal šią vertę, atsižvelgdamas į savivaldybės administracijos<text:s/><text:soft-page-break/>direktoriaus pateiktus duomenis, apskaičiuoja ir patvirtina pradinį metinį miško žemės sklypo nuomos mokesčio dydį;</text:p>
      <text:p text:style-name="P119">11.2. nustato miško žemės sklypo nuomos terminą, kuris numatomas vadovaujantis Lietuvos Respublikos civilinio kodekso (Žin., 2000, Nr.<text:s/><text:a xlink:href="https://www.e-tar.lt/portal/lt/legalAct/TAR.8A39C83848CB" office:target-frame-name="_blank" xlink:show="new"><text:span text:style-name="T120">74-2262</text:span></text:a>) 6.549 straipsniu, Lietuvos Respublikos žemės įstatymo 9 straipsnio 3 dalimi ir atsižvelgiant į vidinės miškotvarkos projekte numatytus tvarkymo tikslus ir suplanuotų miškų ūkio priemonių vykdymo terminus;</text:p>
      <text:p text:style-name="P121">11.3. nustato miško žemės sklypo išnuomojimo būdą;</text:p>
      <text:p text:style-name="P122">11.4.<text:s/><text:span text:style-name="T123">nustato miško žemės sklypui taikytinas</text:span><text:s/>specialiąsias žemės ir miško naudojimo sąlygas, numatytas Lietuvos Respublikos Vyriausybės 1992 m. gegužės 12 d. nutarime Nr. 343 „Dėl Specialiųjų žemės ir miško naudojimo sąlygų patvirtinimo“ (Žin., 1992, Nr.<text:s/><text:a xlink:href="https://www.e-tar.lt/portal/lt/legalAct/TAR.5C63BB64A956" office:target-frame-name="_blank" xlink:show="new"><text:span text:style-name="T124">22-652</text:span></text:a>; 1996, Nr.<text:s/><text:a xlink:href="https://www.e-tar.lt/portal/lt/legalAct/TAR.24A188B62CA9" office:target-frame-name="_blank" xlink:show="new"><text:span text:style-name="T125">2-43</text:span></text:a>);</text:p>
      <text:p text:style-name="P126">11.5. vadovaudamasis Žemės servitutų nustatymo administraciniu aktu taisyklėmis, patvirtintomis Lietuvos Respublikos Vyriausybės 2004 m. spalio 14 d. nutarimu Nr. 1289 (Žin., 2004, Nr.<text:s/><text:a xlink:href="https://www.e-tar.lt/portal/lt/legalAct/TAR.AAE91B1F34D4" office:target-frame-name="_blank" xlink:show="new"><text:span text:style-name="T127">153-5579</text:span></text:a>), nustato miško žemės sklypo servitutus;</text:p>
      <text:p text:style-name="P128">11.6. nurodo miško žemės sklypo naudojimo būdą, vadovaudamasis Lietuvos Respublikos žemės įstatymo 26 straipsniu;</text:p>
      <text:p text:style-name="P129">11.7. miško žemės sklypą pateikia įregistruoti Lietuvos Respublikos nekilnojamojo turto registre;</text:p>
      <text:p text:style-name="P130">11.8. priima sprendimą dėl miško žemės sklypo išnuomojimo aukciono paskelbimo ir tuo atveju, kai miško žemės sklypas išnuomojamas aukciono būdu, ne vėliau kaip per 5 darbo dienas šį sprendimą ir dokumentus, reikalingus miško žemės sklypo nuomos aukcionui vykdyti, pateikia valstybės įmonei Valstybės žemės fondui.</text:p>
      <text:p text:style-name="P131">12. Taisyklių 11.1–11.6 ir 11.8 punktuose numatyti veiksmai įforminami vienu kituose įstatymuose nurodyto valstybinės žemės patikėtinio arba Nacionalinės žemės tarnybos prie Žemės ūkio ministerijos vadovo arba jo įgalioto teritorinio padalinio vadovo įsakymu.</text:p>
      <text:p text:style-name="P132">13. Kai miško žemės sklypą išnuomoja savivaldybė, savivaldybės administracijos direktorius per 5 darbo dienas nuo miško žemės sklypo plano parengimo:</text:p>
      <text:p text:style-name="P133">13.1. pagal Lietuvos Respublikos Vyriausybės 1999 m. vasario 24 d. nutarimą Nr. 205 „Dėl žemės įvertinimo tvarkos“ apskaičiuoja miško žemės sklypo vertę ir pagal šią vertę, atsižvelgdamas į savivaldybės administracijos direktoriaus pateiktus duomenis, apskaičiuoja pradinį metinį miško žemės sklypo nuomos mokesčio dydį;</text:p>
      <text:p text:style-name="P134">13.2. parengia pasiūlymus dėl miško žemės sklypo nuomos termino, kuris numatomas vadovaujantis Lietuvos Respublikos civilinio kodekso 6.549 straipsniu, Lietuvos Respublikos žemės įstatymo 9 straipsnio 3 dalimi ir atsižvelgiant į vidinės miškotvarkos projekte numatytus ūkininkavimo tikslus ir suplanuotų miškų ūkio priemonių vykdymo terminus;</text:p>
      <text:p text:style-name="P135">13.3. pateikia savivaldybės tarybai miško žemės sklypo planą su nustatytais žemės sklypų ribų posūkio taškais ir riboženklių koordinatėmis valstybinėje koordinačių sistemoje ir kitus 13.1 ir 13.2 punktuose nurodytus dokumentus.</text:p>
      <text:p text:style-name="P136">14. Savivaldybės taryba per 10 darbo dienų nuo Taisyklių 13.3 punkte nurodytų dokumentų gavimo:</text:p>
      <text:p text:style-name="P137">14.1. nustato miško žemės sklypo išnuomojimo būdą;</text:p>
      <text:p text:style-name="P138">14.2.<text:s/><text:span text:style-name="T139">nustato miško žemės sklypui taikytinas</text:span><text:s/>specialiąsias žemės ir miško naudojimo sąlygas, numatytas Lietuvos Respublikos Vyriausybės 1992 m. gegužės 12 d. nutarime Nr. 343;</text:p>
      <text:p text:style-name="P140">14.3. vadovaudamasi Žemės servitutų nustatymo administraciniu aktu taisyklėmis, nustato miško žemės sklypo servitutus;</text:p>
      <text:p text:style-name="P141">14.4. nurodo miško žemės sklypo naudojimo būdą, vadovaudamasi Lietuvos Respublikos žemės įstatymo 26 straipsniu;</text:p>
      <text:p text:style-name="P142">14.5. patvirtina miško žemės sklypo pradinio metinio nuomos mokesčio dydį ir numatomą miško žemės sklypo nuomos terminą;</text:p>
      <text:p text:style-name="P143">14.6. priima sprendimą dėl miško žemės sklypo išnuomojimo.</text:p>
      <text:p text:style-name="P144">15. Taisyklių 14.1–14.6 punktuose nurodyti veiksmai įforminami vienu savivaldybės tarybos sprendimu.</text:p>
      <text:p text:style-name="P145">16. Savivaldybės<text:s/>administracijos direktorius per 20 darbo dienų nuo 15 punkte nurodyto sprendimo:</text:p>
      <text:p text:style-name="P146">16.1. miško žemės sklypą pateikia įregistruoti Lietuvos Respublikos nekilnojamojo turto registre;</text:p>
      <text:p text:style-name="P147">16.2. pateikia valstybės įmonei Valstybės žemės fondui 15 punkte nurodytą sprendimą ir dokumentus, reikalingus miško žemės sklypo nuomos aukcionui vykdyti, kai miško žemės sklypas išnuomojamas aukciono būdu.</text:p>
      <text:p text:style-name="P148">17. Nuomojant miško žemės sklypą be aukciono, mokestis už miško žemės nuomą skaičiuojamas vadovaujantis Lietuvos<text:s/>Respublikos Vyriausybės 2002 m. lapkričio 19 d. nutarimu Nr. 1798 „Dėl nuomos mokesčio už valstybinę žemę ir valstybinio vidaus vandenų fondo vandens telkinius“ (Žin., 2002, Nr.<text:s/><text:a xlink:href="https://www.e-tar.lt/portal/lt/legalAct/TAR.203F697EF00C" office:target-frame-name="_blank" xlink:show="new"><text:span text:style-name="T149">112-4993</text:span></text:a>; 2008, Nr.<text:s/><text:a xlink:href="https://www.e-tar.lt/portal/lt/legalAct/TAR.0EBF1E01A27E" office:target-frame-name="_blank" xlink:show="new"><text:span text:style-name="T150">107-4097</text:span></text:a>).</text:p>
      <text:p text:style-name="P151">18. Kai miško žemės sklypas išnuomojamas be aukciono:<text:s/></text:p>
      <text:p text:style-name="P152">18.1. Asmuo, pretenduojantis be aukciono išsinuomoti miško žemės sklypą, savivaldybės administracijos direktoriui, kai miško žemės sklypą išnuomoja savivaldybė, arba kituose įstatymuose nurodytam valstybinės žemės patikėtiniui, kai miško žemės sklypas jam perduotas patikėjimo teise, arba Nacionalinės žemės tarnybos prie Žemės ūkio ministerijos teritorinio padalinio vadovui, kai miško žemės sklypą išnuomoja Nacionalinė žemės tarnyba prie Žemės ūkio ministerijos, pagal miško žemės sklypo buvimo vietą pateikia motyvuotą prašymą, kuriame nurodomas fizinio asmens vardas ir pavardė, asmens kodas<text:s/>ir gyvenamosios vietos adresas arba nesutrumpintas juridinio asmens pavadinimas, Lietuvos Respublikoje įsteigto Europos Sąjungos valstybėse narėse ir kitose Europos ekonominės erdvės valstybėse įsisteigusių įmonių filialo pavadinimas, teisinė forma, kodas, buveinė ir registras, kuriame kaupiami ir saugomi duomenys apie juridinį asmenį, prašomo išnuomoti žemės sklypo plotas, buvimo vieta, pageidaujamas nuomos terminas, numatoma vykdyti veikla. Prie prašymo turi būti pridėti: asmens tapatybę patvirtinančio dokumento, kai miško žemės sklypą nori išsinuomoti fizinis asmuo, arba juridinio asmens registravimo dokumento teisės aktų nustatyta tvarka patvirtintos kopijos; dokumentai, patvirtinantys asmens teisę išsinuomoti miško žemės sklypą be aukciono.</text:p>
      <text:p text:style-name="P153">18.2. Jeigu miško žemės sklypus išnuomoja kituose įstatymuose nurodytas valstybinės žemės patikėtinis arba Nacionalinė žemės tarnyba prie Žemės ūkio ministerijos, kituose įstatymuose nurodytas valstybinės žemės patikėtinis arba Nacionalinės žemės tarnybos prie Žemės ūkio ministerijos vadovas arba jo įgaliotas teritorinio padalinio vadovas, gavęs asmens prašymą ir Taisyklių 18.1 punkte nurodytus dokumentus, per 20 darbo dienų išnagrinėja pateiktą prašymą ir dokumentus ir priima įsakymu įforminamą sprendimą dėl dokumentų nuomos sutarčiai sudaryti rengimo, raštu informuodamas prašymą pateikusį asmenį, ar bus rengiami dokumentai nuomos sutarčiai sudaryti. Jeigu atsisakoma rengti dokumentus nuomos sutarčiai sudaryti, įsakyme ir rašte prašymą pateikusiam asmeniui nurodomi atsisakymo motyvai ir tokio sprendimo skundimo tvarka. Jeigu miško žemės sklypą išnuomoja Nacionalinė žemės tarnyba prie Žemės ūkio ministerijos, jos vadovas arba jo įgaliotas teritorinio padalinio vadovas, prieš priimdamas šiame punkte nurodytą sprendimą, Taisyklių 8 punkte nustatyta tvarka turi gauti iš valstybės įmonės miškų urėdijos, kuri toje teritorijoje vykdo miškų ūkio veiklą, teigiamą rašytinę išvadą dėl numatomo išnuomoti miško žemės sklypo nuomos galimybių.</text:p>
      <text:p text:style-name="P154">18.3. Jeigu miško žemės sklypus išnuomoja savivaldybė, savivaldybės administracijos direktorius, gavęs asmens prašymą ir Taisyklių 18.1 punkte nurodytus dokumentus, per 10 darbo dienų išnagrinėja pateiktą prašymą ir raštu pateikia savivaldybės tarybai pasiūlymus dėl dokumentų, būtinų valstybinės miškų ūkio<text:s/><text:span text:style-name="T155">paskirties žemės sklypo nuomos ne miškų ūkio veiklai organizuoti sutarčiai (toliau –</text:span><text:s/>nuomos sutartis) sudaryti, rengimo.</text:p>
      <text:p text:style-name="P156">18.4. Jeigu miško žemės sklypus išnuomoja savivaldybė, savivaldybės taryba ne vėliau kaip per 10 darbo dienų nuo<text:s/>Taisyklių 18.3 punkte nurodytų dokumentų gavimo priima sprendimą dėl dokumentų nuomos sutarčiai sudaryti rengimo.</text:p>
      <text:p text:style-name="P157">18.5. Savivaldybės administracijos direktorius ne vėliau kaip per 5 darbo dienas nuo Taisyklių 18.4 punkte nurodyto sprendimo priėmimo raštu informuoja prašymą pateikusį asmenį, ar bus rengiami dokumentai nuomos sutarčiai sudaryti. Jeigu atsisakoma rengti dokumentus nuomos sutarčiai sudaryti, savivaldybės sprendime ir rašte prašymą pateikusiam asmeniui nurodomi atsisakymo motyvai ir tokio sprendimo skundimo tvarka.</text:p>
      <text:p text:style-name="P158">18.6. Priėmus sprendimą rengti dokumentus nuomos sutarčiai sudaryti, parengiamas ir nustatytąja tvarka patvirtinamas teritorijų planavimo dokumentas. Jeigu miško žemės sklypus išnuomoja kituose įstatymuose nurodytas valstybinės žemės patikėtinis arba Nacionalinė žemės tarnyba prie Žemės ūkio ministerijos, atliekami Taisyklių 9–12 punktuose nurodyti veiksmai, o jeigu miško žemės sklypus išnuomoja savivaldybė – 9, 13–15 ir 16.1 punktuose nurodyti veiksmai.<text:s/></text:p>
      <text:p text:style-name="P159">18.7. Kituose<text:s/>įstatymuose nurodytas valstybinės žemės patikėtinis arba Nacionalinės žemės tarnybos prie Žemės ūkio ministerijos vadovas arba jo įgaliotas teritorinio padalinio vadovas, priėmęs Taisyklių 12 punkte nurodytą įsakymą ir atlikęs 11.7 punkte nurodytus veiksmus, o jeigu miško žemės sklypą išnuomoja savivaldybė, savivaldybės tarybai priėmus 15 punkte nurodytą sprendimą, savivaldybės administracijos direktorius, atlikęs 16.1 punkte nurodytus veiksmus, per 10 darbo dienų parengia nuomos sutarties projektą (Taisyklių priedas) ir pateikia jį asmeniui, pretenduojančiam išsinuomoti miško žemės sklypą be aukciono, nurodydamas pastabų dėl sutarties projekto teikimo tvarką ir terminą, numatomą nuomos sutarties pasirašymo vietą, datą ir tikslų laiką.</text:p>
      <text:p text:style-name="P160"><text:span text:style-name="T161">19</text:span><text:span text:style-name="T162">. Kai prašymą<text:s/></text:span><text:span text:style-name="T163">išsinuomoti miško žemės sklypą be aukciono pateikia keli asmenys, miško žemės sklypas išnuomojamas uždaro aukciono būdu. Uždaras aukcionas vyksta vadovaujantis Valstybinės miškų ūkio paskirties žemės sklypų nuomos ne miškų ūkio veiklai organizuoti aukcionų</text:span><text:span text:style-name="T164"><text:s/>nuostatais.</text:span></text:p>
      <text:p text:style-name="P165"><text:span text:style-name="T166">20</text:span><text:span text:style-name="T167">. Nuomos sutartį pasirašo k</text:span>ituose įstatymuose nurodytas valstybinės žemės patikėtinis, kai miško žemės sklypas jam perduotas patikėjimo teise, arba Nacionalinės žemės tarnybos prie Žemės ūkio ministerijos vadovas arba jo įgaliotas teritorinio padalinio vadovas, kai šį sklypą išnuomoja Nacionalinė žemės tarnyba prie Žemės ūkio ministerijos, arba savivaldybės administracijos direktorius ar jo įgaliotas kitas savivaldybės administracijos valstybės tarnautojas, kai šį sklypą išnuomoja savivaldybė.<text:s/></text:p>
      <text:p text:style-name="P168"><text:span text:style-name="T169">21</text:span><text:span text:style-name="T170">. Nuomos sutartyje nurodoma, kad nuomos sutartis nuomininko lėšomis</text:span><text:s/>per 3 mėnesius nuo jos sudarymo<text:s/><text:span text:style-name="T171">Lietuvos Respublikos nekilnojamojo turto registro įstatymo (Žin., 1996, Nr.<text:s/></text:span><text:a xlink:href="https://www.e-tar.lt/portal/lt/legalAct/TAR.38E82AA2664C" office:target-frame-name="_blank" xlink:show="new"><text:span text:style-name="T172">100-2261</text:span></text:a><text:span text:style-name="T173">; 2001, Nr. 55-1948) nustatyta tvarka</text:span><text:s/>įregistruojama Lietuvos Respublikos nekilnojamojo turto registre.</text:p>
      <text:p text:style-name="P174">22. Nuomos sutartyje turi būti numatyta nuomotojo teisė kas 3 metus Lietuvos Respublikos Vyriausybės 1999 m. vasario 24 d. nutarimo Nr. 205 nustatyta tvarka perskaičiuoti išnuomoto be aukciono miško žemės sklypo vertę, nuo kurios skaičiuojamas miško žemės sklypo nuomos mokestis.</text:p>
      <text:p text:style-name="P175">23. Nuomininkas, laiku nesumokėjęs<text:s/>nuomos mokesčio, moka 0,06 procento metinio nuomos mokesčio dydžio delspinigius už kiekvieną pradelstą dieną Lietuvos Respublikos civilinio kodekso nustatyta tvarka.</text:p>
      <text:p text:style-name="P176"><text:span text:style-name="T177">24</text:span><text:span text:style-name="T178">. Gautas už miško žemės sklypo nuomą lėšas k</text:span>ituose įstatymuose nurodytas valstybinės<text:s/>žemės patikėtinis, kai miško žemės sklypas jam perduotas patikėjimo teise, arba Nacionalinės žemės tarnybos prie Žemės ūkio ministerijos vadovas ar jo įgaliotas teritorinio padalinio vadovas, kai šį sklypą išnuomoja Nacionalinė žemės tarnyba prie Žemės ūkio ministerijos, arba savivaldybės administracijos direktorius, kai šį sklypą išnuomoja savivaldybė,<text:s/><text:span text:style-name="T179">per 30 kalendorinių dienų turi pervesti į savivaldybės, kurios teritorijoje yra išnuomojamas miško žemės sklypas, biudžetą.</text:span></text:p>
      <text:p text:style-name="P180"/>
      <text:p text:style-name="P181"><text:span text:style-name="T182">V</text:span><text:span text:style-name="T183">.<text:s/></text:span><text:span text:style-name="T184">BAIGIAMOSIOS NUOSTATO</text:span><text:span text:style-name="T185">S</text:span></text:p>
      <text:p text:style-name="P186"/>
      <text:p text:style-name="P187">25. Kituose įstatymuose nurodytas valstybinės žemės patikėtinis, kai miško žemės sklypas jam perduotas patikėjimo teise, arba Nacionalinės žemės tarnybos prie Žemės ūkio ministerijos vadovas arba jo įgaliotas teritorinio padalinio vadovas, kai šį sklypą išnuomoja Nacionalinė žemės tarnyba prie Žemės ūkio ministerijos, arba savivaldybės administracijos direktorius, kai šį sklypą išnuomoja savivaldybė, turi kontroliuoti, ar nuomininkas vykdo sąlygas, numatytas nuomos sutartyje, o nustatęs pažeidimų reikalauti juos pašalinti arba inicijuoti sutarties nutraukimą Lietuvos Respublikos civilinio kodekso numatytais pagrindais ir, jeigu padaryta žala, kreiptis dėl nuostolių atlyginimo.</text:p>
      <text:p text:style-name="P188">26. Kituose įstatymuose nurodyto valstybinės žemės patikėtinio, kai miško žemės sklypas jam perduotas patikėjimo teise, arba Nacionalinės žemės tarnybos prie Žemės ūkio ministerijos vadovo arba jo įgalioto teritorinio padalinio vadovo, kai šį sklypą išnuomoja Nacionalinė žemės tarnyba prie Žemės ūkio ministerijos, arba savivaldybės administracijos direktoriaus ar savivaldybės tarybos, kai šį sklypą išnuomoja savivaldybė, sprendimai gali būti skundžiami Lietuvos Respublikos administracinių bylų teisenos įstatymo (Žin., 1999, Nr. <text:a xlink:href="https://www.e-tar.lt/portal/lt/legalAct/TAR.67B5099C5848" office:target-frame-name="_blank" xlink:show="new"><text:span text:style-name="T189">13-308</text:span></text:a>; 2000, Nr.<text:s/><text:a xlink:href="https://www.e-tar.lt/portal/lt/legalAct/TAR.78FAC7B20AD8" office:target-frame-name="_blank" xlink:show="new"><text:span text:style-name="T190">85-2566</text:span></text:a>) nustatyta tvarka.</text:p>
      <text:p text:style-name="Normal"/>
      <text:p text:style-name="P191">_________________</text:p>
      <text:p text:style-name="Normal"/>
      <text:p text:style-name="P192"/>
      <text:p text:style-name="P197">Valstybinės miškų ūkio paskirties žemės<text:s/></text:p>
      <text:p text:style-name="P198">sklypų nuomos<text:s/>ne miškų ūkio veiklai<text:s/></text:p>
      <text:p text:style-name="P199">organizuoti taisyklių<text:s/></text:p>
      <text:p text:style-name="P200">priedas</text:p>
      <text:p text:style-name="P201"/>
      <text:p text:style-name="P202">(Sutarties pavyzdinė forma)</text:p>
      <text:p text:style-name="P203"/>
      <text:p text:style-name="P204"><text:span text:style-name="T205">VALSTYBINĖS MIŠKŲ ŪKIO PASKIRTIES ŽEMĖS SKLYPO (-Ų) NUOMOS NE MIŠKŲ ŪKIO VEIKLAI ORGANIZUOTI<text:s/></text:span><text:span text:style-name="T206">SUTARTIs</text:span></text:p>
      <text:p text:style-name="P207"/>
      <text:p text:style-name="P208">________________ Nr. _______</text:p>
      <text:p text:style-name="P209">(data)</text:p>
      <text:p text:style-name="P210">_______________________________</text:p>
      <text:p text:style-name="P211">(sudarymo vieta)</text:p>
      <text:p text:style-name="P212"/>
      <text:p text:style-name="P213">Lietuvos valstybė, atstovaujama<text:s/><text:tab/></text:p>
      <text:p text:style-name="P214">(savivaldybės arba kituose įstatymuose nurodyto valstybinės žemės</text:p>
      <text:p text:style-name="P215">_<text:tab/></text:p>
      <text:p text:style-name="P216"><text:span text:style-name="T217">patikėtinio, arba Nacionalinės žemės tarnybos prie Žemės ūkio ministerijos teritorinio padalinio pavadi</text:span><text:span text:style-name="T218">nimas)</text:span></text:p>
      <text:p text:style-name="P219">_<text:tab/>,</text:p>
      <text:p text:style-name="P220">(savivaldybės administracijos vadovo ar jo įgalioto kito savivaldybės administracijos valstybės tarnautojo arba kituose įstatymuose nurodyto patikėtinio, arba Nacionalinės žemės tarnybos prie Žemės ūkio ministerijos vadovo arba jo įgalioto teritorinio padalinio vadovo vardas ir pavardė)</text:p>
      <text:p text:style-name="P221">pagal<text:s/><text:tab/>, toliau vadinama nuomotoju,</text:p>
      <text:p text:style-name="P222">(atstovavimo pagrindas, dokumento data ir numeris)</text:p>
      <text:p text:style-name="P223">ir<text:s/><text:tab/></text:p>
      <text:p text:style-name="P224">(fizinio asmens vardas ir pavardė, asmens kodas, gyvenamoji vieta; nesutrumpintas juridinio asmens, Lietuvos Respublikoje<text:s/>įsteigto Europos Sąjungos valstybėse narėse ir kitose Europos ekonominės erdvės valstybėse įsisteigusių įmonių filialo ir kitos organizacijos pavadinimas, teisinė forma, kodas, buveinė, registras, kuriame kaupiami ir saugomi duomenys apie juridinį asmenį)<text:s/></text:p>
      <text:p text:style-name="P225">_<text:tab/>, toliau vadinamas (-i) nuomininku (-ais), atstovaujamas (-i)</text:p>
      <text:p text:style-name="P226">_<text:tab/><text:s/>pagal</text:p>
      <text:p text:style-name="P227">(vardas ir pavardė, asmens kodas, gyvenamoji vieta)</text:p>
      <text:p text:style-name="P228"><text:span text:style-name="T229">_</text:span><text:span text:style-name="T230"><text:tab/>,<text:s/></text:span>sudarėme šią sutartį<text:span text:style-name="T231">:</text:span></text:p>
      <text:p text:style-name="P232">(atstovavimo pagrindas, dokumento data ir numeris)</text:p>
      <text:p text:style-name="P233">1. Nuomotojas išnuomoja, o nuomininkas išsinuomoja ne miškų ūkio veiklai organizuoti<text:s/><text:tab/><text:s/>ha</text:p>
      <text:p text:style-name="P234"><text:span text:style-name="T235">(plotas skaičiais – 0,0001</text:span><text:span text:style-name="T236"><text:s/></text:span><text:span text:style-name="T237">ha tikslumu)</text:span></text:p>
      <text:p text:style-name="P238">valstybinės miškų ūkio paskirties žemės sklypą Nr.<text:s/><text:tab/>, esantį<text:s/></text:p>
      <text:p text:style-name="P239">_<text:tab/></text:p>
      <text:p text:style-name="P240"><text:span text:style-name="T241">(kadastro numeris, savivaldybė, seniūnija, gyvenamoji vietovė)</text:span></text:p>
      <text:p text:style-name="P242">2. Valstybinės miškų ūkio paskirties žemės sklypas išnuomojamas<text:s/><text:tab/></text:p>
      <text:p text:style-name="P243">(nuomos terminas)</text:p>
      <text:p text:style-name="P244">_<text:tab/><text:s/>metams, skaičiuojant nuo šios sutarties sudarymo dienos.</text:p>
      <text:p text:style-name="P245">3. Išnuomojamo valstybinės miškų ūkio paskirties žemės sklypo pagrindinė tikslinė naudojimo paskirtis,<text:s/>miškų ūkio paskirties žemės naudojimo būdas<text:s/><text:tab/>.</text:p>
      <text:p text:style-name="P246">4. Išnuomojamoje valstybinėje miškų ūkio paskirties žemėje esančių žemės savininkui ar kitiems asmenims nuosavybės teise priklausančių statinių ir įrenginių naudojimo sąlygos, naujų statinių, įrenginių<text:s/>statybos, kelių tiesimo, vandens telkinių įrengimo ir kitos sąlygos,<text:s/><text:soft-page-break/>taip pat statinių ir<text:span text:style-name="T247"><text:s/></text:span>įrenginių tolesnė paskirtis – kam jie bus naudojami pasibaigus valstybinės miškų ūkio paskirties žemės nuomos terminui<text:s/><text:tab/>.</text:p>
      <text:p text:style-name="P248">5. Išnuomojamoje valstybinėje miškų ūkio<text:s/>paskirties žemėje esančių požeminio ir paviršinio vandens, naudingųjų iškasenų (išskyrus gintarą, naftą, dujas ir kvarcinį smėlį) naudojimo sąlygos<text:s/><text:tab/>.</text:p>
      <text:p text:style-name="P249">6. Specialiosios žemės ir miško naudojimo sąlygos<text:s/><text:tab/></text:p>
      <text:p text:style-name="P250">_<text:tab/>.</text:p>
      <text:p text:style-name="P251">7. Kiti valstybinės miškų ūkio paskirties žemės naudojimo apribojimai<text:s/><text:tab/></text:p>
      <text:p text:style-name="P252">_<text:tab/>.</text:p>
      <text:p text:style-name="P253">8. Valstybinės miškų ūkio paskirties žemės servitutai ir kitos daiktinės teisės<text:s/><text:tab/></text:p>
      <text:p text:style-name="P254">_<text:tab/>.</text:p>
      <text:p text:style-name="P255">9. Valstybinės miškų ūkio paskirties žemės sklypo vertė<text:s/><text:tab/><text:s/>Lt.</text:p>
      <text:p text:style-name="P256">(suma skaičiais ir žodžiais)</text:p>
      <text:p text:style-name="P257">Nuomotojas turi teisę kas 3 metus Lietuvos Respublikos Vyriausybės 1999 m. vasario 24 d. nutarimo Nr. 205 „Dėl žemės įvertinimo tvarkos“ (Žin., 1999, Nr.<text:s/><text:a xlink:href="https://www.e-tar.lt/portal/lt/legalAct/TAR.AC2A82F8157F" office:target-frame-name="_blank" xlink:show="new"><text:span text:style-name="T258">21-597</text:span></text:a>; 2002, Nr. <text:a xlink:href="https://www.e-tar.lt/portal/lt/legalAct/TAR.013C9C07363B" office:target-frame-name="_blank" xlink:show="new"><text:span text:style-name="T259">102-4574</text:span></text:a>) nustatyta tvarka perskaičiuoti išnuomoto be aukciono<text:span text:style-name="T260"><text:s/></text:span>valstybinės miškų ūkio paskirties žemės sklypo vertę, nuo kurios skaičiuojamas valstybinės miškų ūkio paskirties žemės<text:s/>sklypo nuomos mokestis.</text:p>
      <text:p text:style-name="P261">10. Valstybinės miškų ūkio paskirties žemės sklypo nuomos mokesčio dydis metams</text:p>
      <text:p text:style-name="P262">_<text:tab/>.</text:p>
      <text:p text:style-name="P263">11. Valstybinės miškų ūkio paskirties žemės sklypo nuomos mokesčio mokėjimo terminai<text:s/><text:tab/>.</text:p>
      <text:p text:style-name="P264">12. Kiti su nuomojamo valstybinės miškų ūkio paskirties žemės sklypo naudojimu ir grąžinimu pasibaigus nuomos sutarčiai susiję nuomotojo ir nuomininko įsipareigojimai<text:s/><text:tab/></text:p>
      <text:p text:style-name="P265">_<text:tab/>.</text:p>
      <text:p text:style-name="P266">13. Atsakomybė už valstybinės miškų ūkio paskirties žemės sklypo nuomos sutarties pažeidimus<text:s/><text:tab/>.</text:p>
      <text:p text:style-name="P267">14. Nuomininkas įsipareigoja laikytis nuomos sutarties, įstatymų ir kitų teisės aktų. Už jų nevykdymą jis atsako teisės aktų nustatyta tvarka.<text:s/></text:p>
      <text:p text:style-name="P268">15. Nuomininkas, laiku nesumokėjęs nuomos mokesčio, moka 0,06 procento metinio nuomos mokesčio dydžio delspinigius už kiekvieną<text:s/>pradelstą dieną.</text:p>
      <text:p text:style-name="P269">16. Įstatymų ir Lietuvos Respublikos Vyriausybės nustatyta tvarka pasikeitus valstybinės miškų ūkio paskirties žemės nuomos mokesčio apskaičiavimo tvarkai ir kitiems reikalavimams, šios sutarties šalys privalo vadovautis priimtais pakeitimais. Savivaldybės tarybai pakeitus valstybinės miškų ūkio paskirties žemės sklypo, išnuomoto ne aukciono būdu, nuomos mokesčio tarifą, taip pat valstybinės miškų ūkio paskirties žemės nuomos mokesčio mokėjimo terminus, šios sutarties šalys privalo vadovautis savivaldybės tarybos sprendimais. Nuomotojas savivaldybės tarybos sprendimo pakeisti valstybinės miškų ūkio paskirties žemės sklypo, išnuomoto ne aukciono būdu, nuomos mokesčio tarifą ar sumažinti valstybinės miško žemės sklypo nuomos sutartyje nustatytą valstybinės miškų ūkio paskirties žemės sklypo nuomos mokestį pagrindu perskaičiuoja valstybinės miškų ūkio paskirties žemės sklypo nuomos mokesčio dydį.</text:p>
      <text:p text:style-name="P270">17. Ši sutartis prieš terminą nutraukiama nuomotojo reikalavimu, jeigu valstybinės miškų ūkio paskirties žemės sklypo nuomininkas naudoja žemę ne pagal sutartyje numatytą pagrindinę tikslinę žemės naudojimo paskirtį, būdą arba yra keičiama pagrindinė tikslinė žemės naudojimo paskirtis, būdas, taip pat<text:span text:style-name="T271"><text:s/></text:span><text:span text:style-name="T272">ji<text:s/></text:span>gali būti nutraukiama kitais Lietuvos Respublikos civilinio kodekso ir įstatymų nustatytais atvejais.</text:p>
      <text:p text:style-name="P273">18. Prie šios sutarties pridedamas išnuomojamo valstybinės miškų ūkio paskirties žemės sklypo planas M 1:<text:s/><text:tab/><text:s/>kaip neatskiriama sudedamoji šios sutarties dalis.<text:s/></text:p>
      <text:p text:style-name="P274">19. Sutartį nuomininkas savo<text:s/>lėšomis per 3 mėnesius įregistruoja Lietuvos Respublikos nekilnojamojo turto registre.</text:p>
      <text:p text:style-name="P275">20. Sutartis sudaryta ____ egzemplioriais, kurių vienas paliekamas savivaldybės administracijos direktoriui arba kituose įstatymuose nurodytam patikėtiniui, arba Nacionalinės žemės tarnybos prie Žemės ūkio ministerijos teritorinio padalinio vadovui,<text:span text:style-name="T276"><text:s/></text:span>o kiti ___________ egzemplioriai įteikiami<text:s/><text:tab/>.</text:p>
      <text:p text:style-name="P277"><text:span text:style-name="T278">(nuomininko</text:span><text:span text:style-name="T279"><text:s/></text:span><text:span text:style-name="T280">ar jam atstovaujančio asmens vardas ir pavardė)</text:span></text:p>
      <text:p text:style-name="P281">21. Ši sutartis parengta ir aiškinama vadovaujantis Lietuvos<text:s/>Respublikos įstatymais. Sutarties variantai<text:s/><text:tab/><text:s/>ir lietuvių kalbomis turi vienodą juridinę galią.<text:s/></text:p>
      <text:p text:style-name="P282">(užsienio kalba)</text:p>
      <text:p text:style-name="P283">Kilus ginčui dėl sutarties taikymo, vadovaujamasi lietuvišku šios sutarties tekstu.</text:p>
      <text:p text:style-name="P284">22. Visi ginčai ir nesutarimai, kylantys dėl šios sutarties vykdymo, sprendžiami vadovaujantis Lietuvos Respublikos įstatymais.</text:p>
      <text:p text:style-name="P285"/>
      <text:p text:style-name="P286">Nuomotojas<text:tab/>(Parašas)<text:tab/>(Vardas ir pavardė)</text:p>
      <text:p text:style-name="P287">A.V.</text:p>
      <text:p text:style-name="P288"/>
      <text:p text:style-name="P289">Nuomininkas<text:tab/>(Parašas)<text:tab/>(Vardas ir pavardė)</text:p>
      <text:p text:style-name="P290"/>
      <text:p text:style-name="P291">A.V. (tik juridinio asmens, jeigu jis privalo turėti antspaudą)</text:p>
      <text:p text:style-name="Normal"/>
      <text:p text:style-name="P292">_________________</text:p>
      <text:p text:style-name="Normal"/>
      <text:p text:style-name="P293"/>
      <text:p text:style-name="P298">Valstybinės miškų ūkio paskirties žemės<text:s/></text:p>
      <text:p text:style-name="P299">sklypų nuomos ne miškų ūkio veiklai<text:s/></text:p>
      <text:p text:style-name="P300">organizuoti aukcionų nuostatų<text:s/></text:p>
      <text:p text:style-name="P301">1<text:s/>priedas</text:p>
      <text:p text:style-name="P302">(Lietuvos Respublikos Vyriausybės<text:s/></text:p>
      <text:p text:style-name="P303">2010 m. rugsėjo 22 d. nutarimo Nr. 1383<text:s/></text:p>
      <text:p text:style-name="P304">redakcija)</text:p>
      <text:p text:style-name="Normal"/>
      <text:p text:style-name="P305">(Paraiškos forma)</text:p>
      <text:p text:style-name="P306"/>
      <text:p text:style-name="P307">Valstybės įmonei Valstybės žemės fondui</text:p>
      <text:p text:style-name="P308"/>
      <text:p text:style-name="P309"><text:span text:style-name="T310">PARAIŠKA<text:s/></text:span></text:p>
      <text:p text:style-name="P311"><text:span text:style-name="T312">DĖL DALYVAVIMO VALSTYBINĖS MIŠKŲ ŪKIO PASKIRTIES ŽEMĖS SKLYPO NUOMOS NE MIŠKŲ ŪKIO VEIKLAI ORGANIZUOTI AUKCIONE</text:span></text:p>
      <text:p text:style-name="P313">________________________</text:p>
      <text:p text:style-name="P314">(data)</text:p>
      <text:p text:style-name="P315"/>
      <text:p text:style-name="P316">1. Valstybinės miškų ūkio paskirties žemės sklypo<text:s/><text:tab/>.</text:p>
      <text:p text:style-name="P317"><text:span text:style-name="T318">(ad</text:span><text:span text:style-name="T319">resas, kadastro numeris, plotas)</text:span></text:p>
      <text:p text:style-name="P320">2. Aukciono data<text:s/><text:tab/>.</text:p>
      <text:p text:style-name="P321">3. Aukciono dalyvis<text:s/><text:tab/></text:p>
      <text:p text:style-name="P322">(fizinio asmens vardas ir pavardė, asmens kodas; nesutrumpintas juridinio</text:p>
      <text:p text:style-name="P323">_<text:tab/>.</text:p>
      <text:p text:style-name="P324"><text:span text:style-name="T325">asmens, Lietuvos Respublikoje įsteigto Europos Sąjungos valstybėse narėse ir kitose Europos eko</text:span><text:span text:style-name="T326">nominės erdvės valstybėse įsisteigusių įmonių filialo ir kitos organizacijos pavadinimas)</text:span></text:p>
      <text:p text:style-name="P327">4. Siūlomas metinis valstybinės miškų ūkio paskirties žemės sklypo nuomos ne miškų ūkio veiklai organizuoti mokesčio dydis<text:s/><text:tab/><text:s/>Lt.</text:p>
      <text:p text:style-name="P328"/>
      <text:p text:style-name="P329">PRIDEDAMA*:</text:p>
      <text:p text:style-name="P330">1.<text:s/><text:tab/>, <text:s/>___________.</text:p>
      <text:p text:style-name="P331">(fizinio asmens tapatybę patvirtinantis dokumentas; juridinio<text:tab/>(lapų skaičius)</text:p>
      <text:p text:style-name="P332"><text:span text:style-name="T333">asmens, Lietuvos Respublikoje įsteigto Europos Sąjungos valstybėse narėse ir kitose Europos ekonominės erdvės valstybėse įsisteigusių įmonių filialo ir kitos organizacijos<text:s/></text:span><text:span text:style-name="T334">registravimo dokumento kopija, patvirtinta įstatymų ar kitų teisės aktų nustatyta tvarka, – įrašyti reikiamus žodžius)</text:span></text:p>
      <text:p text:style-name="P335">2.<text:s/><text:tab/>, <text:s/>____________.</text:p>
      <text:p text:style-name="P336">(įstatymų ar kitų teisės aktų nustatyta tvarka patvirtintas<text:tab/>(lapų skaičius)</text:p>
      <text:p text:style-name="P337"><text:span text:style-name="T338">įgaliojimas, jeigu aukciono dalyviui</text:span><text:span text:style-name="T339"><text:s/>atstovauja kitas asmuo)</text:span></text:p>
      <text:p text:style-name="P340">3.<text:s/><text:tab/>, <text:s/>____________.</text:p>
      <text:p text:style-name="P341">(finansų įstaigos išduotas dokumentas apie pradinio<text:tab/>(lapų skaičius)</text:p>
      <text:p text:style-name="P342"><text:span text:style-name="T343">įnašo sumokėjimą į skelbime nurodytą sąskaitą)</text:span></text:p>
      <text:p text:style-name="P344">4.<text:s/><text:tab/>, <text:s/>____________.</text:p>
      <text:p text:style-name="P345">(duomenys apie finansų įstaigos sąskaitą, į kurią aukciono<text:tab/><text:s/>(lapų<text:s/>skaičius)</text:p>
      <text:p text:style-name="P346"><text:span text:style-name="T347">komisija turi pervesti grąžinamą pradinį įnašą, – sąskaitos numeris, finansų įstaigos pavadinimas, kodas)</text:span></text:p>
      <text:p text:style-name="P348">5.<text:s/><text:tab/>, <text:s/>____________.</text:p>
      <text:p text:style-name="P349">(Valstybinės mokesčių inspekcijos prie Finansų<text:tab/>(lapų skaičius)</text:p>
      <text:p text:style-name="P350">ministerijos išduota pažyma, kad asmuo nėra<text:s/>skolingas Lietuvos Respublikos valstybės biudžetui)</text:p>
      <text:p text:style-name="P351"/>
      <text:p text:style-name="P352">Aukciono dalyvis arba jo įgaliotas asmuo<text:tab/>(Parašas)<text:tab/>(Vardas ir pavardė)</text:p>
      <text:p text:style-name="P353">(A.V.) (tik juridinio asmens)</text:p>
      <text:p text:style-name="P354"/>
      <text:p text:style-name="P355">_____________________</text:p>
      <text:p text:style-name="P356">* Pridedami dokumentai pateikiami kartu su paraiška užklijuotame voke (jeigu<text:s/>kuris nors dokumentas nepateikiamas, atitinkamas punktas nepildomas).</text:p>
      <text:p text:style-name="P357"/>
      <text:p text:style-name="P358">_________________</text:p>
      <text:p text:style-name="Normal"/>
      <text:p text:style-name="P359"/>
      <text:p text:style-name="P364">Valstybinės miškų ūkio paskirties žemės<text:s/></text:p>
      <text:p text:style-name="P365">sklypų nuomos ne miškų ūkio veiklai<text:s/></text:p>
      <text:p text:style-name="P366">organizuoti aukcionų nuostatų<text:s/></text:p>
      <text:p text:style-name="P367">2<text:s/>priedas</text:p>
      <text:p text:style-name="P368">(Lietuvos Respublikos Vyriausybės<text:s/></text:p>
      <text:p text:style-name="P369">2010 m. rugsėjo 22 d. nutarimo Nr. 1383<text:s/></text:p>
      <text:p text:style-name="P370">redakcija)</text:p>
      <text:p text:style-name="Normal"/>
      <text:p text:style-name="P371"><text:span text:style-name="T372">(Pažymos forma</text:span>)</text:p>
      <text:p text:style-name="P373"/>
      <text:p text:style-name="P374"><text:span text:style-name="T375">VALSTYBĖS ĮMONĖS VALSTYBĖS ŽEMĖS FONDO</text:span></text:p>
      <text:p text:style-name="P376"><text:span text:style-name="T377">VALSTYBINĖS MIŠKŲ ŪKIO PASKIRTIES ŽEMĖS SKLYPO NUOMOS NE MIŠKŲ ŪKIO VEIKLAI ORGANIZUOTI AUKCIONO KOMISIJA</text:span></text:p>
      <text:p text:style-name="P378"/>
      <text:p text:style-name="P379">Valstybės įmonei<text:s/>Valstybės žemės fondui</text:p>
      <text:p text:style-name="P380"/>
      <text:p text:style-name="P381"><text:span text:style-name="T382">PAŽYMA<text:s/></text:span></text:p>
      <text:p text:style-name="P383"><text:span text:style-name="T384">APIE VALSTYBINĖS MIŠKŲ ŪKIO PASKIRTIES ŽEMĖS SKLYPO NUOMOS ne miškų ūkio veiklai organizuoti aukciono dalyviUS</text:span></text:p>
      <text:p text:style-name="P385"/>
      <text:p text:style-name="P386">______________ Nr. _______</text:p>
      <text:p text:style-name="P387">(data)</text:p>
      <text:p text:style-name="P388"/>
      <text:p text:style-name="P389">_________________________</text:p>
      <text:p text:style-name="P390">(sudarymo vieta)</text:p>
      <text:p text:style-name="Normal"/>
      <text:p text:style-name="P391">_<text:tab/></text:p>
      <text:p text:style-name="P392">(nuomojamo valstybinės miškų ūkio paskirties žemės sklypo adresas, kadastro numeris, plotas 0,0001 ha tikslumu)</text:p>
      <text:p text:style-name="P393">Aukciono dalyvių dokumentų registravimo pradžia ___________________, pabaiga ___________________, aukciono data __________________.</text:p>
      <text:p text:style-name="Normal"/>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Kandidato eilės numeris<text:s/></text:p>
          </table:table-cell>
          <table:table-cell table:style-name="TableCell405">
            <text:p text:style-name="P406">Paraiškos registravimo numeris</text:p>
          </table:table-cell>
          <table:table-cell table:style-name="TableCell407">
            <text:p text:style-name="P408">Voko priėmimo data ir tikslus laikas (valanda ir minutės)</text:p>
          </table:table-cell>
          <table:table-cell table:style-name="TableCell409">
            <text:p text:style-name="P410">Kandidato vardas ir pavardė (pavadinimas)</text:p>
          </table:table-cell>
          <table:table-cell table:style-name="TableCell411">
            <text:p text:style-name="P412">Siūlomas metinis valstybinės miškų ūkio paskirties žemės sklypo nuomos ne miškų ūkio veiklai organizuoti mokesčio dydis, litais</text:p>
          </table:table-cell>
          <table:table-cell table:style-name="TableCell413">
            <text:p text:style-name="P414">Kandidato<text:s/>pateiktų dokumentų trūkumai</text:p>
          </table:table-cell>
          <table:table-cell table:style-name="TableCell415">
            <text:p text:style-name="P416">Priežastis, dėl kurios asmuo nepripažįstamas aukciono dalyviu</text:p>
          </table:table-cell>
        </table:table-row>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Normal"/>
      <text:p text:style-name="P462">Aukciono komisijos pirmininkas<text:s/><text:tab/>(Parašas)<text:tab/>(Vardas ir pavardė) </text:p>
      <text:p text:style-name="P463">A.V.</text:p>
      <text:p text:style-name="Normal"/>
      <text:p text:style-name="P464"><text:span text:style-name="T465">Pastabos</text:span><text:span text:style-name="T466">:</text:span><text:s/></text:p>
      <text:p text:style-name="P467">1. Lentelės pirmoji, antroji ir trečioji<text:s/>skiltys pildomos vokų su aukciono dokumentais registravimo metu. Jeigu vokas gautas paštu, antrojoje skiltyje įrašoma voko įteikimo paštui ir gavimo data.</text:p>
      <text:p text:style-name="P468">2. Kitos lentelės skiltys pildomos aukciono metu.</text:p>
      <text:p text:style-name="Normal"/>
      <text:p text:style-name="P469">_________________</text:p>
      <text:p text:style-name="P470"/>
      <text:p text:style-name="P475">Valstybinės miškų ūkio paskirties žemės<text:s/></text:p>
      <text:p text:style-name="P476">sklypų nuomos ne miškų ūkio veiklai<text:s/></text:p>
      <text:p text:style-name="P477">organizuoti aukcionų nuostatų<text:s/></text:p>
      <text:p text:style-name="P478">3<text:s/>priedas</text:p>
      <text:p text:style-name="P479">(Lietuvos Respublikos Vyriausybės<text:s/></text:p>
      <text:p text:style-name="P480">2010 m. rugsėjo 22 d. nutarimo Nr. 1383<text:s/></text:p>
      <text:p text:style-name="P481">redakcija)</text:p>
      <text:p text:style-name="P482"/>
      <text:p text:style-name="P483">(Protokolo forma)</text:p>
      <text:p text:style-name="P484"/>
      <text:p text:style-name="P485"><text:span text:style-name="T486">VALSTYBĖS ĮMONĖS VALSTYBĖS<text:s/></text:span><text:span text:style-name="T487">ŽEMĖS FONDO<text:s/></text:span><text:span text:style-name="T488">VALSTYBINĖS MIŠKŲ ŪKIO PASKIRTIES ŽEMĖS SKLYPŲ NUOMOS NE MIŠKŲ ŪKIO VEIKLAI ORGANIZUOTI AUKCIONO KOMISIJA</text:span></text:p>
      <text:p text:style-name="P489"/>
      <text:p text:style-name="P490"><text:span text:style-name="T491">AUKCIONO PROTOKOLAS</text:span></text:p>
      <text:p text:style-name="P492"/>
      <text:p text:style-name="P493">____________ Nr. _____</text:p>
      <text:p text:style-name="P494">(data)</text:p>
      <text:p text:style-name="P495">_________________________</text:p>
      <text:p text:style-name="P496">(sudarymo vieta)</text:p>
      <text:p text:style-name="P497"/>
      <text:p text:style-name="P498">1. Aukciono vieta, data ir tikslus laikas<text:s/><text:tab/>.</text:p>
      <text:p text:style-name="P499">2. Nuomojamas valstybinės miškų ūkio paskirties žemės sklypas<text:span text:style-name="T500"><text:s/></text:span><text:tab/></text:p>
      <text:p text:style-name="P501">_<text:tab/>.</text:p>
      <text:p text:style-name="P502"><text:span text:style-name="T503">(adresas, kadastro numeris ir plotas 0,0001 ha tikslumu)</text:span></text:p>
      <text:p text:style-name="P504">3. Nuomojamo valstybinės miškų ūkio paskirties žemės sklypo pradinis nuomos mokesčio dydis<text:s/><text:tab/><text:span text:style-name="T505"><text:s/>l</text:span>t<text:span text:style-name="T506">.</text:span></text:p>
      <text:p text:style-name="P507"><text:span text:style-name="T508">(suma skaičiais ir žodžiais)</text:span></text:p>
      <text:p text:style-name="P509">4. Didžiausias aukcione pasiūlytas nuomojamo valstybinės miškų ūkio paskirties žemės sklypo nuomos mokestis<text:s/><text:tab/><text:s/>Lt.</text:p>
      <text:p text:style-name="P510"><text:span text:style-name="T511">(suma skaičiais ir žodžiais)</text:span></text:p>
      <text:p text:style-name="P512">5. Didžiausią valstybinės miškų ūkio paskirties žemės sklypo nuomos mokestį pasiūliusio aukciono dalyvio kortelės Nr. _____________.</text:p>
      <text:p text:style-name="P513">6. Didžiausią valstybinės miškų ūkio paskirties žemės sklypo nuomos mokestį pasiūliusio asmens ar jo įgalioto atstovo vardas, pavardė, asmens kodas, adresas<text:s/><text:tab/></text:p>
      <text:p text:style-name="P514">_<text:tab/>.</text:p>
      <text:p text:style-name="Normal"/>
      <text:p text:style-name="Normal"/>
      <text:p text:style-name="P515">Aukciono dalyvis<text:s/><text:tab/>(Parašas)<text:tab/>(Vardas ir pavardė)</text:p>
      <text:p text:style-name="Normal">arba jo įgaliotas asmuo </text:p>
      <text:p text:style-name="Normal"/>
      <text:p text:style-name="P516">Aukciono komisijos pirmininkas<text:tab/>(Parašas)<text:s/><text:tab/>(Vardas ir pavardė)</text:p>
      <text:p text:style-name="P517">A.V.</text:p>
      <text:p text:style-name="Normal">Aukciono rezultatus tvirtinu</text:p>
      <text:p text:style-name="Normal"/>
      <text:p text:style-name="P518">_____________________________<text:tab/>(Parašas)<text:tab/>(Vardas ir pavardė)</text:p>
      <text:p text:style-name="P519">(įstaigos vadovo pareigų<text:s/>pavadinimas)</text:p>
      <text:p text:style-name="P520">(Data)</text:p>
      <text:p text:style-name="P521">A.V.</text:p>
      <text:p text:style-name="Normal"/>
      <text:p text:style-name="P522">_________________</text:p>
      <text:p text:style-name="Normal"/>
      <text:p text:style-name="P523"/>
      <text:p text:style-name="P528">Valstybinės miškų ūkio paskirties žemės<text:s/></text:p>
      <text:p text:style-name="P529">sklypų nuomos ne miškų ūkio veiklai<text:s/></text:p>
      <text:p text:style-name="P530">organizuoti aukcionų nuostatų<text:s/></text:p>
      <text:p text:style-name="P531">4<text:s/>priedas</text:p>
      <text:p text:style-name="P532">(Lietuvos Respublikos Vyriausybės<text:s/></text:p>
      <text:p text:style-name="P533">2010 m. rugsėjo 22 d. nutarimo Nr. 1383<text:s/></text:p>
      <text:p text:style-name="P534">redakcija)</text:p>
      <text:p text:style-name="Normal"/>
      <text:p text:style-name="P535">(Aukciono protokolo priedo forma)</text:p>
      <text:p text:style-name="P536"/>
      <text:p text:style-name="P537">Valstybės įmonės Valstybės žemės fondo Valstybinės miškų ūkio paskirties žemės sklypo nuomos ne miškų ūkio veiklai organizuoti aukciono komisijos</text:p>
      <text:p text:style-name="P538">_______ m.<text:s/><text:tab/><text:s/>d.<text:s/></text:p>
      <text:p text:style-name="P539">aukciono protokolo Nr. ____</text:p>
      <text:p text:style-name="P540">priedas</text:p>
      <text:p text:style-name="P541"/>
      <text:p text:style-name="P542"><text:span text:style-name="T543">DĖL SIŪLOMO METINIO VALSTYBINĖS MIŠKŲ ŪKIO PASKIRTIES ŽEMĖS SKLYPO NUOMOS NE MIŠKŲ ŪKIO VEIKLAI ORGANIZUOTI MOKESČIO DYDŽIO</text:span></text:p>
      <text:p text:style-name="Normal"/>
      <text:p text:style-name="P544">1.<text:s/><text:tab/></text:p>
      <text:p text:style-name="P545">(nuomojamo valstybinės miškų ūkio paskirties žemės sklypo adresas,</text:p>
      <text:p text:style-name="P546">_<text:tab/>.</text:p>
      <text:p text:style-name="P547"><text:span text:style-name="T548">kadastro numer</text:span><text:span text:style-name="T549">is, plotas 0,0001 ha tikslumu)</text:span></text:p>
      <text:p text:style-name="P550">2. Paraiškos registravimo Nr.<text:s/><text:tab/>.</text:p>
      <text:p text:style-name="P551"><text:span text:style-name="T552">3</text:span><text:span text:style-name="T553">. V</text:span>oke siūlomas metinis valstybinės miškų ūkio paskirties žemės sklypo nuomos ne miškų ūkio veiklai organizuoti mokesčio dydis<text:s/><text:span text:style-name="T554"><text:tab/><text:s/></text:span>Lt<text:span text:style-name="T555">.</text:span></text:p>
      <text:p text:style-name="P556">(suma skaičiais ir žodžiais)</text:p>
      <text:p text:style-name="Normal"/>
      <text:p text:style-name="Normal"/>
      <text:p text:style-name="P557">Aukciono komisijos<text:s/>pirmininkas<text:tab/>(Parašas)<text:tab/>(Vardas ir pavardė)</text:p>
      <text:p text:style-name="Normal"/>
      <text:p text:style-name="P558">A.V.</text:p>
      <text:p text:style-name="Normal"/>
      <text:p text:style-name="P5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4" style:parent-style-name="Normal" style:family="paragraph">
      <style:paragraph-properties>
        <style:tab-stops>
          <style:tab-stop style:type="center" style:position="3.4625in"/>
          <style:tab-stop style:type="right" style:position="6.925in"/>
        </style:tab-stops>
      </style:paragraph-properties>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4625in"/>
          <style:tab-stop style:type="right" style:position="6.925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1" style:parent-style-name="Normal" style:family="paragraph">
      <style:paragraph-properties>
        <style:tab-stops>
          <style:tab-stop style:type="center" style:position="3.4625in"/>
          <style:tab-stop style:type="right" style:position="6.925in"/>
        </style:tab-stops>
      </style:paragraph-properties>
    </style:style>
    <style:style style:name="P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 style:parent-style-name="Normal" style:family="paragraph">
      <style:paragraph-properties>
        <style:tab-stops>
          <style:tab-stop style:type="center" style:position="3.4625in"/>
          <style:tab-stop style:type="right" style:position="6.925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4625in"/>
          <style:tab-stop style:type="right" style:position="6.925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93"/>
      </style:header>
      <style:footer>
        <text:p text:style-name="P194"/>
      </style:footer>
    </style:master-page>
    <style:master-page style:next-style-name="MP2" style:name="MPF2" style:page-layout-name="PL2">
      <style:header>
        <text:p text:style-name="P195"/>
      </style:header>
      <style:footer>
        <text:p text:style-name="P196"/>
      </style:footer>
    </style:master-page>
    <style:master-page style:name="MP3" style:page-layout-name="PL3">
      <style:header>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60"/>
      </style:header>
      <style:footer>
        <text:p text:style-name="P361"/>
      </style:footer>
    </style:master-page>
    <style:master-page style:next-style-name="MP4" style:name="MPF4" style:page-layout-name="PL4">
      <style:header>
        <text:p text:style-name="P362"/>
      </style:header>
      <style:footer>
        <text:p text:style-name="P363"/>
      </style:footer>
    </style:master-page>
    <style:master-page style:name="MP5" style:page-layout-name="PL5">
      <style:header>
        <text:p text:style-name="P471"/>
      </style:header>
      <style:footer>
        <text:p text:style-name="P472"/>
      </style:footer>
    </style:master-page>
    <style:master-page style:next-style-name="MP5" style:name="MPF5" style:page-layout-name="PL5">
      <style:header>
        <text:p text:style-name="P473"/>
      </style:header>
      <style:footer>
        <text:p text:style-name="P474"/>
      </style:footer>
    </style:master-page>
    <style:master-page style:name="MP6" style:page-layout-name="PL6">
      <style:header>
        <text:p text:style-name="P524"/>
      </style:header>
      <style:footer>
        <text:p text:style-name="P525"/>
      </style:footer>
    </style:master-page>
    <style:master-page style:next-style-name="MP6" style:name="MPF6" style:page-layout-name="PL6">
      <style:header>
        <text:p text:style-name="P526"/>
      </style:header>
      <style:footer>
        <text:p text:style-name="P5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30T14:52:00Z</meta:creation-date>
    <dc:date>2015-06-30T14:52:00Z</dc:date>
    <meta:print-date>2010-09-30T11:45:00Z</meta:print-date>
    <meta:template xlink:href="Normal" xlink:type="simple"/>
    <meta:editing-cycles>2</meta:editing-cycles>
    <meta:editing-duration>PT60S</meta:editing-duration>
    <meta:document-statistic meta:page-count="17" meta:paragraph-count="374" meta:word-count="5017" meta:character-count="38965" meta:row-count="1107" meta:non-whitespace-character-count="34322"/>
  </office:meta>
</office:document-meta>
</file>