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3 m. GRUODŽIO 31 d. ĮSAKYMO Nr. 3-734 „DĖL AUTOBUSŲ STOČIŲ VEIKLOS NUOSTATŲ PATVIRTINIMO“ PAKEITIMO</text:p>
      <text:p text:style-name="P7"/>
      <text:p text:style-name="P8">2009 m. spalio 7 d. Nr. 3-501</text:p>
      <text:p text:style-name="P9">Vilnius</text:p>
      <text:p text:style-name="P10"/>
      <text:p text:style-name="P11"><text:span text:style-name="T12">Vadovaudamasis Autobusų stočių veiklos nuostatų, patvirtintų Lietuvos Respublikos susisiekimo ministro 2003 m. gruodžio 31 d. įsakymu Nr. 3-734 (Žin., 2004, Nr. </text:span><text:a xlink:href="https://www.e-tar.lt/portal/lt/legalAct/TAR.B2E70C88CF76" office:target-frame-name="_blank" xlink:show="new"><text:span text:style-name="T13">9-248</text:span></text:a><text:span text:style-name="T14">), 9 punktu ir atsižvelgdamas į Valstybinės kelių transporto inspekcijos prie Susisiekimo ministerijos teikimą:</text:span></text:p>
      <text:p text:style-name="P15"><text:span text:style-name="T16">1</text:span><text:span text:style-name="T17">. S u t e i k i u Jonavos autobusų stočiai antrą kategoriją.</text:span></text:p>
      <text:p text:style-name="P18"><text:span text:style-name="T19">2</text:span><text:span text:style-name="T20">. P a k e i č i u Autobusų stočių veiklos nuostatus, patvirtintus Lietuvos Respublikos susisiekimo ministro 2003 m. gruodžio 31 d. įsakymu Nr. 3-734 „Dėl Autobusų stočių veiklos nuostatų patvirtinimo“ (Žin., 2004, Nr. </text:span><text:a xlink:href="https://www.e-tar.lt/portal/lt/legalAct/TAR.B2E70C88CF76" office:target-frame-name="_blank" xlink:show="new"><text:span text:style-name="T21">9-248</text:span></text:a><text:span text:style-name="T22">; 2005, Nr. </text:span><text:a xlink:href="https://www.e-tar.lt/portal/lt/legalAct/TAR.669C9554E404" office:target-frame-name="_blank" xlink:show="new"><text:span text:style-name="T23">119-4313</text:span></text:a><text:span text:style-name="T24">; 2006, Nr. </text:span><text:a xlink:href="https://www.e-tar.lt/portal/lt/legalAct/TAR.20CE1E8BBC25" office:target-frame-name="_blank" xlink:show="new"><text:span text:style-name="T25">24-807</text:span></text:a><text:span text:style-name="T26">; 2007, Nr. </text:span><text:a xlink:href="https://www.e-tar.lt/portal/lt/legalAct/TAR.1C98B391828C" office:target-frame-name="_blank" xlink:show="new"><text:span text:style-name="T27">69-2755</text:span></text:a><text:span text:style-name="T28">, Nr. </text:span><text:a xlink:href="https://www.e-tar.lt/portal/lt/legalAct/TAR.8CD844003FC3" office:target-frame-name="_blank" xlink:show="new"><text:span text:style-name="T29">134-5433</text:span></text:a><text:span text:style-name="T30">; 2008, Nr. </text:span><text:a xlink:href="https://www.e-tar.lt/portal/lt/legalAct/TAR.EAFB37911612" office:target-frame-name="_blank" xlink:show="new"><text:span text:style-name="T31">36-1325</text:span></text:a><text:span text:style-name="T32">; 2009, Nr. </text:span><text:a xlink:href="https://www.e-tar.lt/portal/lt/legalAct/TAR.2DFEA4F93347" office:target-frame-name="_blank" xlink:show="new"><text:span text:style-name="T33">67-2735</text:span></text:a><text:span text:style-name="T34">):</text:span></text:p>
      <text:p text:style-name="P35"><text:span text:style-name="T36">2.1</text:span><text:span text:style-name="T37">. Išdėstau 14.7 punktą taip:</text:span></text:p>
      <text:p text:style-name="P38"><text:span text:style-name="T39">„</text:span><text:span text:style-name="T40">14.7</text:span><text:span text:style-name="T41">. organizuoti vairuotojų neblaivumo (girtumo) tikrinimą, apie tai pažymint kelionės lape, autobusų ek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42"><text:span text:style-name="T43">2.2</text:span><text:span text:style-name="T44">. Papildau nauju 17.9 punktu:</text:span></text:p>
      <text:p text:style-name="P45"><text:span text:style-name="T46">„</text:span><text:span text:style-name="T47">17.9</text:span><text:span text:style-name="T48">. vairuotojų neblaivumo (girtumo) tikrinimo specialioji (-iosios) techninė (-ės) priemonė (-ės) ir tikrinimų registracijos žurnalas.“<text:s/></text:span></text:p>
      <text:p text:style-name="P49"><text:span text:style-name="T50">2.3</text:span><text:span text:style-name="T51">. Nurodytuoju įsakymu patvirtintų Autobusų stočių veiklos nuostatų 2 priede:</text:span></text:p>
      <text:p text:style-name="P52"><text:span text:style-name="T53">2.3.1</text:span><text:span text:style-name="T54">. išbraukiu iš IV kategorijos autobusų stočių sąrašo 5 eilutę „Jonavos AS     Jonava, Turgaus g. 1     Jonavos r.“;</text:span></text:p>
      <text:p text:style-name="P55"><text:span text:style-name="T56">2.3.2</text:span><text:span text:style-name="T57">. papildau II kategorijos autobusų stočių sąrašą šia 10 eilute:</text:span></text:p>
      <text:p text:style-name="P58"><text:span text:style-name="T59">„</text:span><text:span text:style-name="T60">10</text:span><text:span text:style-name="T61">.     Jonavos AS      Jonava, Turgaus g. 1      Jonavos r.“</text:span></text:p>
      <text:p text:style-name="P62"/>
      <text:p text:style-name="P63"/>
      <text:p text:style-name="P64"/>
      <text:p text:style-name="P65">Susisiekimo ministras<text:tab/>Eligijus Masiul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2T09:30:00Z</meta:creation-date>
    <dc:date>2016-01-22T09:30:00Z</dc:date>
    <meta:template xlink:href="Normal" xlink:type="simple"/>
    <meta:editing-cycles>2</meta:editing-cycles>
    <meta:editing-duration>PT0S</meta:editing-duration>
    <meta:document-statistic meta:page-count="1" meta:paragraph-count="27" meta:word-count="368" meta:character-count="2570" meta:row-count="96" meta:non-whitespace-character-count="2229"/>
  </office:meta>
</office:document-meta>
</file>