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7 M. SAUSIO 22 D. NUTARIMO nR. 60 „DĖL STEBĖSENOS KOMITETO VEIKSMŲ PROGRAMŲ, ĮGYVENDInančių Lietuvos 2007–2013 METŲ Europos Sąjungos STRUKTŪRINĖS PARAMOS panaudojimo strategiją, įgyvendinimo priežiūrai atlikti SUDARYMO“ pakeitimo</text:span></text:p>
      <text:p text:style-name="Normal"/>
      <text:p text:style-name="P17">2010 m. lapkričio 10 d. Nr. 1605</text:p>
      <text:p text:style-name="P18">Vilnius</text:p>
      <text:p text:style-name="P19"/>
      <text:p text:style-name="P20">Lietuvos Respublikos Vyriausybė<text:span text:style-name="T21"><text:s/></text:span><text:span text:style-name="T22">nutari</text:span>a:</text:p>
      <text:p text:style-name="P23">Pakeisti Lietuvos Respublikos Vyriausybės 2007 m. sausio 22 d. nutarimą Nr. 60 „Dėl Stebėsenos komiteto veiksmų programų, įgyvendinančių Lietuvos 2007–2013 metų Europos Sąjungos struktūrinės paramos panaudojimo strategiją, įgyvendinimo priežiūrai atlikti sudarymo“ (Žin., 2007, Nr.<text:s/><text:a xlink:href="https://www.e-tar.lt/portal/lt/legalAct/TAR.FB91E291E1CC" office:target-frame-name="_blank" xlink:show="new"><text:span text:style-name="T24">10-396</text:span></text:a>; 2008, Nr.<text:s/><text:a xlink:href="https://www.e-tar.lt/portal/lt/legalAct/TAR.2D02B43D1C72" office:target-frame-name="_blank" xlink:show="new"><text:span text:style-name="T25">4-133</text:span></text:a>; 2009, Nr.<text:s/><text:a xlink:href="https://www.e-tar.lt/portal/lt/legalAct/TAR.655ED5BAB08B" office:target-frame-name="_blank" xlink:show="new"><text:span text:style-name="T26">102-4252</text:span></text:a>) ir išdėstyti 1 punkto penkioliktąją pastraipą taip:</text:p>
      <text:p text:style-name="P27">„Informacinės visuomenės plėtros komiteto prie Susisiekimo ministerijos (toliau vadinama – Informacinės visuomenės plėtros komitetas) direktorius arba jo pavaduotojas;“.</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06:37:00Z</meta:creation-date>
    <dc:date>2023-03-01T06:37:00Z</dc:date>
    <meta:print-date>2010-11-11T14:36:00Z</meta:print-date>
    <meta:template xlink:href="Normal.dotm" xlink:type="simple"/>
    <meta:editing-cycles>2</meta:editing-cycles>
    <meta:editing-duration>PT0S</meta:editing-duration>
    <meta:document-statistic meta:page-count="2" meta:paragraph-count="13" meta:word-count="147" meta:character-count="1283" meta:row-count="35" meta:non-whitespace-character-count="1149"/>
  </office:meta>
</office:document-meta>
</file>