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text-properties style:font-size-complex="12pt" fo:language="en" fo:country="U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text-align="center"/>
      <style:text-properties fo:font-weight="bold" style:font-weight-asian="bold" style:font-weight-complex="bold" fo:text-transform="uppercase"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center"/>
    </style:style>
    <style:style style:name="T1400" style:parent-style-name="DefaultParagraphFont" style:family="text">
      <style:text-properties fo:color="#000000"/>
    </style:style>
    <style:style style:name="P1401" style:parent-style-name="Normal" style:family="paragraph">
      <style:paragraph-properties fo:break-before="page" fo:text-indent="3.543in"/>
    </style:style>
    <style:style style:name="P1402" style:parent-style-name="Normal" style:family="paragraph">
      <style:paragraph-properties fo:text-indent="3.543in"/>
      <style:text-properties style:font-size-complex="12pt" fo:language="en" fo:country="US"/>
    </style:style>
    <style:style style:name="P14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center"/>
    </style:style>
    <style:style style:name="T1501" style:parent-style-name="DefaultParagraphFont" style:family="text">
      <style:text-properties fo:color="#000000"/>
    </style:style>
    <style:style style:name="P1502" style:parent-style-name="Normal" style:family="paragraph">
      <style:paragraph-properties fo:break-before="page" fo:text-indent="3.543in"/>
    </style:style>
    <style:style style:name="P1503" style:parent-style-name="Normal" style:family="paragraph">
      <style:paragraph-properties fo:text-indent="3.543in"/>
      <style:text-properties style:font-size-complex="12pt" fo:language="en" fo:country="US"/>
    </style:style>
    <style:style style:name="P15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center"/>
    </style:style>
    <style:style style:name="T1596" style:parent-style-name="DefaultParagraphFont" style:family="text">
      <style:text-properties fo:color="#000000"/>
    </style:style>
    <style:style style:name="P1597" style:parent-style-name="Normal" style:family="paragraph">
      <style:paragraph-properties fo:break-before="page" fo:text-indent="3.543in"/>
    </style:style>
    <style:style style:name="P1598" style:parent-style-name="Normal" style:family="paragraph">
      <style:paragraph-properties fo:text-indent="3.543in"/>
      <style:text-properties style:font-size-complex="12pt" fo:language="en" fo:country="US"/>
    </style:style>
    <style:style style:name="P1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center"/>
    </style:style>
    <style:style style:name="T1619" style:parent-style-name="DefaultParagraphFont" style:family="text">
      <style:text-properties fo:color="#000000"/>
    </style:style>
    <style:style style:name="P1620" style:parent-style-name="Normal" style:family="paragraph">
      <style:paragraph-properties fo:break-before="page" fo:text-indent="3.543in"/>
    </style:style>
    <style:style style:name="P1621" style:parent-style-name="Normal" style:family="paragraph">
      <style:paragraph-properties fo:text-indent="3.543in"/>
      <style:text-properties style:font-size-complex="12pt" fo:language="en" fo:country="US"/>
    </style:style>
    <style:style style:name="P1622" style:parent-style-name="Normal" style:family="paragraph">
      <style:paragraph-properties fo:text-indent="3.543in"/>
    </style:style>
    <style:style style:name="P1623" style:parent-style-name="Normal" style:family="paragraph">
      <style:paragraph-properties fo:text-indent="0.4923in"/>
    </style:style>
    <style:style style:name="P16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25" style:parent-style-name="DefaultParagraphFont" style:family="text">
      <style:text-properties fo:font-weight="bold" style:font-weight-asian="bold" style:font-weight-complex="bold" style:language-asian="ar" style:country-asian="SA"/>
    </style:style>
    <style:style style:name="P1626" style:parent-style-name="Normal" style:family="paragraph">
      <style:paragraph-properties fo:text-align="center"/>
      <style:text-properties fo:font-weight="bold" style:font-weight-asian="bold" style:font-weight-complex="bold"/>
    </style:style>
    <style:style style:name="TableColumn1628" style:family="table-column">
      <style:table-column-properties style:column-width="1.4312in" style:use-optimal-column-width="false"/>
    </style:style>
    <style:style style:name="TableColumn1629" style:family="table-column">
      <style:table-column-properties style:column-width="5.2611in" style:use-optimal-column-width="false"/>
    </style:style>
    <style:style style:name="Table1627" style:family="table">
      <style:table-properties style:width="6.6923in" fo:margin-left="0in" table:align="left"/>
    </style:style>
    <style:style style:name="TableRow1630" style:family="table-row">
      <style:table-row-properties style:row-height="0.7868in" style:use-optimal-row-height="false" fo:keep-together="always"/>
    </style:style>
    <style:style style:name="TableCell1631" style:family="table-cell">
      <style:table-cell-properties fo:border="0.0069in solid #000000" fo:background-color="#FFFFFF" style:vertical-align="middle" fo:padding-top="0in" fo:padding-left="0.0277in" fo:padding-bottom="0in" fo:padding-right="0.0277in"/>
    </style:style>
    <style:style style:name="P1632" style:parent-style-name="Normal" style:family="paragraph">
      <style:paragraph-properties fo:text-align="center" fo:background-color="#FFFFFF"/>
    </style:style>
    <style:style style:name="T1633" style:parent-style-name="DefaultParagraphFont" style:family="text">
      <style:text-properties fo:color="#000000" fo:letter-spacing="-0.0027in" fo:font-size="10pt" style:font-size-asian="10pt"/>
    </style:style>
    <style:style style:name="P1634" style:parent-style-name="Normal" style:family="paragraph">
      <style:paragraph-properties fo:text-align="center" fo:background-color="#FFFFFF"/>
    </style:style>
    <style:style style:name="T1635" style:parent-style-name="DefaultParagraphFont" style:family="text">
      <style:text-properties fo:color="#000000" fo:letter-spacing="-0.0034in" fo:font-size="10pt" style:font-size-asian="10pt"/>
    </style:style>
    <style:style style:name="T1636" style:parent-style-name="DefaultParagraphFont" style:family="text">
      <style:text-properties fo:color="#000000" fo:letter-spacing="-0.0013in" fo:font-size="10pt" style:font-size-asian="10pt"/>
    </style:style>
    <style:style style:name="P1637" style:parent-style-name="Normal" style:family="paragraph">
      <style:paragraph-properties fo:text-align="center" fo:background-color="#FFFFFF"/>
      <style:text-properties fo:hyphenate="false"/>
    </style:style>
    <style:style style:name="T1638" style:parent-style-name="DefaultParagraphFont" style:family="text">
      <style:text-properties fo:color="#000000" fo:letter-spacing="-0.0027in" fo:font-size="10pt" style:font-size-asian="10pt"/>
    </style:style>
    <style:style style:name="TableCell1639" style:family="table-cell">
      <style:table-cell-properties fo:border="0.0069in solid #000000" fo:background-color="#FFFFFF" style:vertical-align="middle" fo:padding-top="0in" fo:padding-left="0.0277in" fo:padding-bottom="0in" fo:padding-right="0.0277in"/>
    </style:style>
    <style:style style:name="P1640" style:parent-style-name="Normal" style:family="paragraph">
      <style:paragraph-properties fo:text-align="center" fo:background-color="#FFFFFF"/>
    </style:style>
    <style:style style:name="T1641" style:parent-style-name="DefaultParagraphFont" style:family="text">
      <style:text-properties fo:color="#000000" fo:letter-spacing="-0.002in" fo:font-size="10pt" style:font-size-asian="10pt"/>
    </style:style>
    <style:style style:name="T1642" style:parent-style-name="DefaultParagraphFont" style:family="text">
      <style:text-properties fo:color="#000000" fo:letter-spacing="-0.0013in" fo:font-size="10pt" style:font-size-asian="10pt"/>
    </style:style>
    <style:style style:name="P1643" style:parent-style-name="Normal" style:family="paragraph">
      <style:paragraph-properties fo:text-align="center" fo:background-color="#FFFFFF"/>
      <style:text-properties fo:hyphenate="false"/>
    </style:style>
    <style:style style:name="T1644" style:parent-style-name="DefaultParagraphFont" style:family="text">
      <style:text-properties fo:color="#000000" fo:letter-spacing="-0.002in" fo:font-size="10pt" style:font-size-asian="10pt"/>
    </style:style>
    <style:style style:name="TableRow1645" style:family="table-row">
      <style:table-row-properties style:row-height="0.4013in" style:use-optimal-row-height="false" fo:keep-together="always"/>
    </style:style>
    <style:style style:name="TableCell1646" style:family="table-cell">
      <style:table-cell-properties fo:border="0.0069in solid #000000" fo:background-color="#FFFFFF" style:vertical-align="middle" fo:padding-top="0in" fo:padding-left="0.0277in" fo:padding-bottom="0in" fo:padding-right="0.0277in"/>
    </style:style>
    <style:style style:name="P1647" style:parent-style-name="Normal" style:family="paragraph">
      <style:paragraph-properties fo:text-align="center" fo:background-color="#FFFFFF">
        <style:tab-stops>
          <style:tab-stop style:type="left" style:position="0.2569in"/>
        </style:tab-stops>
      </style:paragraph-properties>
      <style:text-properties fo:font-size="10pt" style:font-size-asian="10pt" style:language-asian="ar" style:country-asian="SA" fo:hyphenate="false"/>
    </style:style>
    <style:style style:name="TableCell1648" style:family="table-cell">
      <style:table-cell-properties fo:border="0.0069in solid #000000" fo:background-color="#FFFFFF" style:vertical-align="middle" fo:padding-top="0in" fo:padding-left="0.0277in" fo:padding-bottom="0in" fo:padding-right="0.0277in"/>
    </style:style>
    <style:style style:name="P1649" style:parent-style-name="Normal" style:family="paragraph">
      <style:paragraph-properties fo:text-align="center" fo:background-color="#FFFFFF"/>
      <style:text-properties fo:hyphenate="false"/>
    </style:style>
    <style:style style:name="T1650" style:parent-style-name="DefaultParagraphFont" style:family="text">
      <style:text-properties fo:font-weight="bold" style:font-weight-asian="bold" style:font-weight-complex="bold" fo:color="#000000" fo:letter-spacing="-0.002in" fo:font-size="10pt" style:font-size-asian="10pt"/>
    </style:style>
    <style:style style:name="TableRow1651" style:family="table-row">
      <style:table-row-properties style:row-height="0.393in" style:use-optimal-row-height="false" fo:keep-together="always"/>
    </style:style>
    <style:style style:name="TableCell1652" style:family="table-cell">
      <style:table-cell-properties fo:border="0.0069in solid #000000" fo:background-color="#FFFFFF" style:vertical-align="middle" fo:padding-top="0in" fo:padding-left="0.0277in" fo:padding-bottom="0in" fo:padding-right="0.0277in"/>
    </style:style>
    <style:style style:name="P1653" style:parent-style-name="Normal" style:family="paragraph">
      <style:paragraph-properties fo:text-align="center" fo:background-color="#FFFFFF"/>
      <style:text-properties fo:hyphenate="false"/>
    </style:style>
    <style:style style:name="T1654" style:parent-style-name="DefaultParagraphFont" style:family="text">
      <style:text-properties fo:color="#000000" fo:font-size="10pt" style:font-size-asian="10pt"/>
    </style:style>
    <style:style style:name="TableCell1655" style:family="table-cell">
      <style:table-cell-properties fo:border="0.0069in solid #000000" fo:background-color="#FFFFFF" style:vertical-align="middle" fo:padding-top="0in" fo:padding-left="0.0277in" fo:padding-bottom="0in" fo:padding-right="0.0277in"/>
    </style:style>
    <style:style style:name="P1656" style:parent-style-name="Normal" style:family="paragraph">
      <style:paragraph-properties fo:background-color="#FFFFFF"/>
      <style:text-properties fo:hyphenate="false"/>
    </style:style>
    <style:style style:name="T1657" style:parent-style-name="DefaultParagraphFont" style:family="text">
      <style:text-properties fo:font-weight="bold" style:font-weight-asian="bold" style:font-weight-complex="bold" fo:color="#000000" fo:letter-spacing="0.0006in" fo:font-size="10pt" style:font-size-asian="10pt"/>
    </style:style>
    <style:style style:name="T1658" style:parent-style-name="DefaultParagraphFont" style:family="text">
      <style:text-properties fo:color="#000000" fo:letter-spacing="0.0006in" fo:font-size="10pt" style:font-size-asian="10pt"/>
    </style:style>
    <style:style style:name="T1659" style:parent-style-name="DefaultParagraphFont" style:family="text">
      <style:text-properties fo:color="#000000" fo:letter-spacing="-0.0027in" fo:font-size="10pt" style:font-size-asian="10pt"/>
    </style:style>
    <style:style style:name="T1660" style:parent-style-name="DefaultParagraphFont" style:family="text">
      <style:text-properties fo:color="#000000" fo:letter-spacing="-0.0027in" style:text-position="super 60%" fo:font-size="10pt" style:font-size-asian="10pt"/>
    </style:style>
    <style:style style:name="T1661" style:parent-style-name="DefaultParagraphFont" style:family="text">
      <style:text-properties fo:color="#000000" fo:letter-spacing="-0.0027in" fo:font-size="10pt" style:font-size-asian="10pt"/>
    </style:style>
    <style:style style:name="TableRow1662" style:family="table-row">
      <style:table-row-properties style:row-height="0.393in" style:use-optimal-row-height="false" fo:keep-together="always"/>
    </style:style>
    <style:style style:name="TableCell1663" style:family="table-cell">
      <style:table-cell-properties fo:border="0.0069in solid #000000" fo:background-color="#FFFFFF" style:vertical-align="middle" fo:padding-top="0in" fo:padding-left="0.0277in" fo:padding-bottom="0in" fo:padding-right="0.0277in"/>
    </style:style>
    <style:style style:name="P1664" style:parent-style-name="Normal" style:family="paragraph">
      <style:paragraph-properties fo:text-align="center" fo:background-color="#FFFFFF"/>
      <style:text-properties fo:hyphenate="false"/>
    </style:style>
    <style:style style:name="T1665" style:parent-style-name="DefaultParagraphFont" style:family="text">
      <style:text-properties fo:color="#000000" fo:font-size="10pt" style:font-size-asian="10pt"/>
    </style:style>
    <style:style style:name="TableCell1666" style:family="table-cell">
      <style:table-cell-properties fo:border="0.0069in solid #000000" fo:background-color="#FFFFFF" style:vertical-align="middle" fo:padding-top="0in" fo:padding-left="0.0277in" fo:padding-bottom="0in" fo:padding-right="0.0277in"/>
    </style:style>
    <style:style style:name="P1667" style:parent-style-name="Normal" style:family="paragraph">
      <style:paragraph-properties fo:background-color="#FFFFFF"/>
      <style:text-properties fo:hyphenate="false"/>
    </style:style>
    <style:style style:name="T1668" style:parent-style-name="DefaultParagraphFont" style:family="text">
      <style:text-properties fo:font-weight="bold" style:font-weight-asian="bold" style:font-weight-complex="bold" fo:color="#000000" fo:letter-spacing="-0.0013in" fo:font-size="10pt" style:font-size-asian="10pt"/>
    </style:style>
    <style:style style:name="T1669" style:parent-style-name="DefaultParagraphFont" style:family="text">
      <style:text-properties fo:color="#000000" fo:letter-spacing="-0.0013in" fo:font-size="10pt" style:font-size-asian="10pt"/>
    </style:style>
    <style:style style:name="TableRow1670" style:family="table-row">
      <style:table-row-properties style:row-height="0.459in" style:use-optimal-row-height="false" fo:keep-together="always"/>
    </style:style>
    <style:style style:name="TableCell1671" style:family="table-cell">
      <style:table-cell-properties fo:border="0.0069in solid #000000" fo:background-color="#FFFFFF" style:vertical-align="middle" fo:padding-top="0in" fo:padding-left="0.0277in" fo:padding-bottom="0in" fo:padding-right="0.0277in"/>
    </style:style>
    <style:style style:name="P1672" style:parent-style-name="Normal" style:family="paragraph">
      <style:paragraph-properties fo:text-align="center" fo:background-color="#FFFFFF"/>
      <style:text-properties fo:hyphenate="false"/>
    </style:style>
    <style:style style:name="T1673" style:parent-style-name="DefaultParagraphFont" style:family="text">
      <style:text-properties fo:color="#000000" fo:font-size="10pt" style:font-size-asian="10pt"/>
    </style:style>
    <style:style style:name="TableCell1674" style:family="table-cell">
      <style:table-cell-properties fo:border="0.0069in solid #000000" fo:background-color="#FFFFFF" style:vertical-align="middle" fo:padding-top="0in" fo:padding-left="0.0277in" fo:padding-bottom="0in" fo:padding-right="0.0277in"/>
    </style:style>
    <style:style style:name="P1675" style:parent-style-name="Normal" style:family="paragraph">
      <style:paragraph-properties fo:background-color="#FFFFFF"/>
      <style:text-properties fo:hyphenate="false"/>
    </style:style>
    <style:style style:name="T1676" style:parent-style-name="DefaultParagraphFont" style:family="text">
      <style:text-properties fo:font-weight="bold" style:font-weight-asian="bold" style:font-weight-complex="bold" fo:color="#000000" fo:letter-spacing="0.002in" fo:font-size="10pt" style:font-size-asian="10pt"/>
    </style:style>
    <style:style style:name="T1677" style:parent-style-name="DefaultParagraphFont" style:family="text">
      <style:text-properties fo:color="#000000" fo:letter-spacing="0.002in" fo:font-size="10pt" style:font-size-asian="10pt"/>
    </style:style>
    <style:style style:name="T1678" style:parent-style-name="DefaultParagraphFont" style:family="text">
      <style:text-properties fo:color="#000000" fo:letter-spacing="-0.0013in" fo:font-size="10pt" style:font-size-asian="10pt"/>
    </style:style>
    <style:style style:name="TableRow1679" style:family="table-row">
      <style:table-row-properties style:row-height="0.5798in" style:use-optimal-row-height="false" fo:keep-together="always"/>
    </style:style>
    <style:style style:name="TableCell1680" style:family="table-cell">
      <style:table-cell-properties fo:border="0.0069in solid #000000" fo:background-color="#FFFFFF" style:vertical-align="middle" fo:padding-top="0in" fo:padding-left="0.0277in" fo:padding-bottom="0in" fo:padding-right="0.0277in"/>
    </style:style>
    <style:style style:name="P1681" style:parent-style-name="Normal" style:family="paragraph">
      <style:paragraph-properties fo:text-align="center" fo:background-color="#FFFFFF"/>
      <style:text-properties fo:hyphenate="false"/>
    </style:style>
    <style:style style:name="T1682" style:parent-style-name="DefaultParagraphFont" style:family="text">
      <style:text-properties fo:color="#000000" fo:font-size="10pt" style:font-size-asian="10pt"/>
    </style:style>
    <style:style style:name="TableCell1683" style:family="table-cell">
      <style:table-cell-properties fo:border="0.0069in solid #000000" fo:background-color="#FFFFFF" style:vertical-align="middle" fo:padding-top="0in" fo:padding-left="0.0277in" fo:padding-bottom="0in" fo:padding-right="0.0277in"/>
    </style:style>
    <style:style style:name="P1684" style:parent-style-name="Normal" style:family="paragraph">
      <style:paragraph-properties fo:background-color="#FFFFFF"/>
      <style:text-properties fo:hyphenate="false"/>
    </style:style>
    <style:style style:name="T1685" style:parent-style-name="DefaultParagraphFont" style:family="text">
      <style:text-properties fo:font-weight="bold" style:font-weight-asian="bold" style:font-weight-complex="bold" fo:color="#000000" fo:letter-spacing="0.002in" fo:font-size="10pt" style:font-size-asian="10pt"/>
    </style:style>
    <style:style style:name="T1686" style:parent-style-name="DefaultParagraphFont" style:family="text">
      <style:text-properties fo:color="#000000" fo:letter-spacing="0.002in" fo:font-size="10pt" style:font-size-asian="10pt"/>
    </style:style>
    <style:style style:name="T1687" style:parent-style-name="DefaultParagraphFont" style:family="text">
      <style:text-properties fo:color="#000000" fo:letter-spacing="0.0027in" fo:font-size="10pt" style:font-size-asian="10pt"/>
    </style:style>
    <style:style style:name="T1688" style:parent-style-name="DefaultParagraphFont" style:family="text">
      <style:text-properties fo:color="#000000" fo:letter-spacing="-0.0006in" fo:font-size="10pt" style:font-size-asian="10pt"/>
    </style:style>
    <style:style style:name="TableRow1689" style:family="table-row">
      <style:table-row-properties style:row-height="0.6631in" style:use-optimal-row-height="false" fo:keep-together="always"/>
    </style:style>
    <style:style style:name="TableCell1690" style:family="table-cell">
      <style:table-cell-properties fo:border="0.0069in solid #000000" fo:background-color="#FFFFFF" style:vertical-align="middle" fo:padding-top="0in" fo:padding-left="0.0277in" fo:padding-bottom="0in" fo:padding-right="0.0277in"/>
    </style:style>
    <style:style style:name="P1691" style:parent-style-name="Normal" style:family="paragraph">
      <style:paragraph-properties fo:text-align="center" fo:background-color="#FFFFFF"/>
      <style:text-properties fo:hyphenate="false"/>
    </style:style>
    <style:style style:name="T1692" style:parent-style-name="DefaultParagraphFont" style:family="text">
      <style:text-properties fo:color="#000000" fo:font-size="10pt" style:font-size-asian="10pt"/>
    </style:style>
    <style:style style:name="TableCell1693" style:family="table-cell">
      <style:table-cell-properties fo:border="0.0069in solid #000000" fo:background-color="#FFFFFF" style:vertical-align="middle" fo:padding-top="0in" fo:padding-left="0.0277in" fo:padding-bottom="0in" fo:padding-right="0.0277in"/>
    </style:style>
    <style:style style:name="P1694" style:parent-style-name="Normal" style:family="paragraph">
      <style:paragraph-properties fo:background-color="#FFFFFF"/>
      <style:text-properties fo:hyphenate="false"/>
    </style:style>
    <style:style style:name="T1695" style:parent-style-name="DefaultParagraphFont" style:family="text">
      <style:text-properties fo:font-weight="bold" style:font-weight-asian="bold" style:font-weight-complex="bold" fo:color="#000000" fo:letter-spacing="0.0013in" fo:font-size="10pt" style:font-size-asian="10pt"/>
    </style:style>
    <style:style style:name="T1696" style:parent-style-name="DefaultParagraphFont" style:family="text">
      <style:text-properties fo:color="#000000" fo:letter-spacing="0.0013in" fo:font-size="10pt" style:font-size-asian="10pt"/>
    </style:style>
    <style:style style:name="T1697" style:parent-style-name="DefaultParagraphFont" style:family="text">
      <style:text-properties fo:color="#000000" fo:letter-spacing="0.0041in" fo:font-size="10pt" style:font-size-asian="10pt"/>
    </style:style>
    <style:style style:name="T1698" style:parent-style-name="DefaultParagraphFont" style:family="text">
      <style:text-properties fo:color="#000000" fo:letter-spacing="0.0062in" fo:font-size="10pt" style:font-size-asian="10pt"/>
    </style:style>
    <style:style style:name="T1699" style:parent-style-name="DefaultParagraphFont" style:family="text">
      <style:text-properties fo:color="#000000" fo:letter-spacing="-0.002in" fo:font-size="10pt" style:font-size-asian="10pt"/>
    </style:style>
    <style:style style:name="TableRow1700" style:family="table-row">
      <style:table-row-properties style:row-height="0.4in" style:use-optimal-row-height="false" fo:keep-together="always"/>
    </style:style>
    <style:style style:name="TableCell1701" style:family="table-cell">
      <style:table-cell-properties fo:border="0.0069in solid #000000" fo:background-color="#FFFFFF" style:vertical-align="middle" fo:padding-top="0in" fo:padding-left="0.0277in" fo:padding-bottom="0in" fo:padding-right="0.0277in"/>
    </style:style>
    <style:style style:name="P1702" style:parent-style-name="Normal" style:family="paragraph">
      <style:paragraph-properties fo:text-align="center" fo:background-color="#FFFFFF"/>
      <style:text-properties fo:hyphenate="false"/>
    </style:style>
    <style:style style:name="T1703" style:parent-style-name="DefaultParagraphFont" style:family="text">
      <style:text-properties fo:color="#000000" fo:font-size="10pt" style:font-size-asian="10pt"/>
    </style:style>
    <style:style style:name="TableCell1704" style:family="table-cell">
      <style:table-cell-properties fo:border="0.0069in solid #000000" fo:background-color="#FFFFFF" style:vertical-align="middle" fo:padding-top="0in" fo:padding-left="0.0277in" fo:padding-bottom="0in" fo:padding-right="0.0277in"/>
    </style:style>
    <style:style style:name="P1705" style:parent-style-name="Normal" style:family="paragraph">
      <style:paragraph-properties fo:background-color="#FFFFFF"/>
      <style:text-properties fo:hyphenate="false"/>
    </style:style>
    <style:style style:name="T1706" style:parent-style-name="DefaultParagraphFont" style:family="text">
      <style:text-properties fo:font-weight="bold" style:font-weight-asian="bold" style:font-weight-complex="bold" fo:color="#000000" fo:letter-spacing="0.0006in" fo:font-size="10pt" style:font-size-asian="10pt"/>
    </style:style>
    <style:style style:name="T1707" style:parent-style-name="DefaultParagraphFont" style:family="text">
      <style:text-properties fo:color="#000000" fo:letter-spacing="0.0006in" fo:font-size="10pt" style:font-size-asian="10pt"/>
    </style:style>
    <style:style style:name="T1708" style:parent-style-name="DefaultParagraphFont" style:family="text">
      <style:text-properties fo:color="#000000" fo:letter-spacing="-0.0006in" fo:font-size="10pt" style:font-size-asian="10pt"/>
    </style:style>
    <style:style style:name="TableRow1709" style:family="table-row">
      <style:table-row-properties style:row-height="0.509in" style:use-optimal-row-height="false" fo:keep-together="always"/>
    </style:style>
    <style:style style:name="TableCell1710" style:family="table-cell">
      <style:table-cell-properties fo:border="0.0069in solid #000000" fo:background-color="#FFFFFF" style:vertical-align="middle" fo:padding-top="0in" fo:padding-left="0.0277in" fo:padding-bottom="0in" fo:padding-right="0.0277in"/>
    </style:style>
    <style:style style:name="P1711" style:parent-style-name="Normal" style:family="paragraph">
      <style:paragraph-properties fo:text-align="center" fo:background-color="#FFFFFF"/>
      <style:text-properties fo:hyphenate="false"/>
    </style:style>
    <style:style style:name="T1712" style:parent-style-name="DefaultParagraphFont" style:family="text">
      <style:text-properties fo:color="#000000" fo:letter-spacing="-0.0055in" fo:font-size="10pt" style:font-size-asian="10pt"/>
    </style:style>
    <style:style style:name="TableCell1713" style:family="table-cell">
      <style:table-cell-properties fo:border="0.0069in solid #000000" fo:background-color="#FFFFFF" style:vertical-align="middle" fo:padding-top="0in" fo:padding-left="0.0277in" fo:padding-bottom="0in" fo:padding-right="0.0277in"/>
    </style:style>
    <style:style style:name="P1714" style:parent-style-name="Normal" style:family="paragraph">
      <style:paragraph-properties fo:background-color="#FFFFFF"/>
      <style:text-properties fo:hyphenate="false"/>
    </style:style>
    <style:style style:name="T1715" style:parent-style-name="DefaultParagraphFont" style:family="text">
      <style:text-properties fo:font-weight="bold" style:font-weight-asian="bold" style:font-weight-complex="bold" fo:color="#000000" fo:letter-spacing="-0.002in" fo:font-size="10pt" style:font-size-asian="10pt"/>
    </style:style>
    <style:style style:name="T1716" style:parent-style-name="DefaultParagraphFont" style:family="text">
      <style:text-properties fo:color="#000000" fo:letter-spacing="-0.002in" fo:font-size="10pt" style:font-size-asian="10pt"/>
    </style:style>
    <style:style style:name="T1717" style:parent-style-name="DefaultParagraphFont" style:family="text">
      <style:text-properties fo:color="#000000" fo:letter-spacing="-0.0006in" fo:font-size="10pt" style:font-size-asian="10pt"/>
    </style:style>
    <style:style style:name="TableRow1718" style:family="table-row">
      <style:table-row-properties style:row-height="0.4868in" style:use-optimal-row-height="false" fo:keep-together="always"/>
    </style:style>
    <style:style style:name="TableCell1719" style:family="table-cell">
      <style:table-cell-properties fo:border="0.0069in solid #000000" fo:background-color="#FFFFFF" style:vertical-align="middle" fo:padding-top="0in" fo:padding-left="0.0277in" fo:padding-bottom="0in" fo:padding-right="0.0277in"/>
    </style:style>
    <style:style style:name="P1720" style:parent-style-name="Normal" style:family="paragraph">
      <style:paragraph-properties fo:text-align="center" fo:background-color="#FFFFFF"/>
      <style:text-properties fo:hyphenate="false"/>
    </style:style>
    <style:style style:name="T1721" style:parent-style-name="DefaultParagraphFont" style:family="text">
      <style:text-properties fo:color="#000000" fo:letter-spacing="-0.0041in" fo:font-size="10pt" style:font-size-asian="10pt"/>
    </style:style>
    <style:style style:name="TableCell1722" style:family="table-cell">
      <style:table-cell-properties fo:border="0.0069in solid #000000" fo:background-color="#FFFFFF" style:vertical-align="middle" fo:padding-top="0in" fo:padding-left="0.0277in" fo:padding-bottom="0in" fo:padding-right="0.0277in"/>
    </style:style>
    <style:style style:name="P1723" style:parent-style-name="Normal" style:family="paragraph">
      <style:paragraph-properties fo:background-color="#FFFFFF"/>
      <style:text-properties fo:hyphenate="false"/>
    </style:style>
    <style:style style:name="T1724" style:parent-style-name="DefaultParagraphFont" style:family="text">
      <style:text-properties fo:font-weight="bold" style:font-weight-asian="bold" style:font-weight-complex="bold" fo:color="#000000" fo:letter-spacing="0.0027in" fo:font-size="10pt" style:font-size-asian="10pt"/>
    </style:style>
    <style:style style:name="T1725" style:parent-style-name="DefaultParagraphFont" style:family="text">
      <style:text-properties fo:color="#000000" fo:letter-spacing="0.002in" fo:font-size="10pt" style:font-size-asian="10pt"/>
    </style:style>
    <style:style style:name="T1726" style:parent-style-name="DefaultParagraphFont" style:family="text">
      <style:text-properties fo:color="#000000" fo:letter-spacing="-0.0013in" fo:font-size="10pt" style:font-size-asian="10pt"/>
    </style:style>
    <style:style style:name="TableRow1727" style:family="table-row">
      <style:table-row-properties style:row-height="0.2972in" style:use-optimal-row-height="false" fo:keep-together="always"/>
    </style:style>
    <style:style style:name="TableCell1728" style:family="table-cell">
      <style:table-cell-properties fo:border="0.0069in solid #000000" fo:background-color="#FFFFFF" style:vertical-align="middle" fo:padding-top="0in" fo:padding-left="0.0277in" fo:padding-bottom="0in" fo:padding-right="0.0277in"/>
    </style:style>
    <style:style style:name="P1729" style:parent-style-name="Normal" style:family="paragraph">
      <style:paragraph-properties fo:text-align="center" fo:background-color="#FFFFFF"/>
      <style:text-properties fo:font-size="10pt" style:font-size-asian="10pt" style:language-asian="ar" style:country-asian="SA" fo:hyphenate="false"/>
    </style:style>
    <style:style style:name="TableCell1730" style:family="table-cell">
      <style:table-cell-properties fo:border="0.0069in solid #000000" fo:background-color="#FFFFFF" style:vertical-align="middle" fo:padding-top="0in" fo:padding-left="0.0277in" fo:padding-bottom="0in" fo:padding-right="0.0277in"/>
    </style:style>
    <style:style style:name="P1731" style:parent-style-name="Normal" style:family="paragraph">
      <style:paragraph-properties fo:text-align="center" fo:background-color="#FFFFFF"/>
      <style:text-properties fo:hyphenate="false"/>
    </style:style>
    <style:style style:name="T1732" style:parent-style-name="DefaultParagraphFont" style:family="text">
      <style:text-properties fo:font-weight="bold" style:font-weight-asian="bold" style:font-weight-complex="bold" fo:color="#000000" fo:letter-spacing="-0.0027in" fo:font-size="10pt" style:font-size-asian="10pt"/>
    </style:style>
    <style:style style:name="TableRow1733" style:family="table-row">
      <style:table-row-properties style:row-height="0.3868in" style:use-optimal-row-height="false" fo:keep-together="always"/>
    </style:style>
    <style:style style:name="TableCell1734" style:family="table-cell">
      <style:table-cell-properties fo:border="0.0069in solid #000000" fo:background-color="#FFFFFF" style:vertical-align="middle" fo:padding-top="0in" fo:padding-left="0.0277in" fo:padding-bottom="0in" fo:padding-right="0.0277in"/>
    </style:style>
    <style:style style:name="P1735" style:parent-style-name="Normal" style:family="paragraph">
      <style:paragraph-properties fo:text-align="center" fo:background-color="#FFFFFF"/>
      <style:text-properties fo:hyphenate="false"/>
    </style:style>
    <style:style style:name="T1736" style:parent-style-name="DefaultParagraphFont" style:family="text">
      <style:text-properties fo:color="#000000" fo:letter-spacing="-0.0048in" fo:font-size="10pt" style:font-size-asian="10pt"/>
    </style:style>
    <style:style style:name="TableCell1737" style:family="table-cell">
      <style:table-cell-properties fo:border="0.0069in solid #000000" fo:background-color="#FFFFFF" style:vertical-align="middle" fo:padding-top="0in" fo:padding-left="0.0277in" fo:padding-bottom="0in" fo:padding-right="0.0277in"/>
    </style:style>
    <style:style style:name="P1738" style:parent-style-name="Normal" style:family="paragraph">
      <style:paragraph-properties fo:background-color="#FFFFFF"/>
      <style:text-properties fo:hyphenate="false"/>
    </style:style>
    <style:style style:name="T1739" style:parent-style-name="DefaultParagraphFont" style:family="text">
      <style:text-properties fo:font-weight="bold" style:font-weight-asian="bold" style:font-weight-complex="bold" fo:color="#000000" fo:letter-spacing="-0.0006in" fo:font-size="10pt" style:font-size-asian="10pt"/>
    </style:style>
    <style:style style:name="T1740" style:parent-style-name="DefaultParagraphFont" style:family="text">
      <style:text-properties fo:color="#000000" fo:letter-spacing="-0.0006in" fo:font-size="10pt" style:font-size-asian="10pt"/>
    </style:style>
    <style:style style:name="TableRow1741" style:family="table-row">
      <style:table-row-properties style:row-height="0.4in" style:use-optimal-row-height="false" fo:keep-together="always"/>
    </style:style>
    <style:style style:name="TableCell1742" style:family="table-cell">
      <style:table-cell-properties fo:border="0.0069in solid #000000" fo:background-color="#FFFFFF" style:vertical-align="middle" fo:padding-top="0in" fo:padding-left="0.0277in" fo:padding-bottom="0in" fo:padding-right="0.0277in"/>
    </style:style>
    <style:style style:name="P1743" style:parent-style-name="Normal" style:family="paragraph">
      <style:paragraph-properties fo:text-align="center" fo:background-color="#FFFFFF"/>
      <style:text-properties fo:hyphenate="false"/>
    </style:style>
    <style:style style:name="T1744" style:parent-style-name="DefaultParagraphFont" style:family="text">
      <style:text-properties fo:color="#000000" fo:letter-spacing="-0.0048in" fo:font-size="10pt" style:font-size-asian="10pt"/>
    </style:style>
    <style:style style:name="TableCell1745" style:family="table-cell">
      <style:table-cell-properties fo:border="0.0069in solid #000000" fo:background-color="#FFFFFF" style:vertical-align="middle" fo:padding-top="0in" fo:padding-left="0.0277in" fo:padding-bottom="0in" fo:padding-right="0.0277in"/>
    </style:style>
    <style:style style:name="P1746" style:parent-style-name="Normal" style:family="paragraph">
      <style:paragraph-properties fo:background-color="#FFFFFF"/>
      <style:text-properties fo:hyphenate="false"/>
    </style:style>
    <style:style style:name="T1747" style:parent-style-name="DefaultParagraphFont" style:family="text">
      <style:text-properties fo:font-weight="bold" style:font-weight-asian="bold" style:font-weight-complex="bold" fo:color="#000000" fo:letter-spacing="0.002in" fo:font-size="10pt" style:font-size-asian="10pt"/>
    </style:style>
    <style:style style:name="T1748" style:parent-style-name="DefaultParagraphFont" style:family="text">
      <style:text-properties fo:color="#000000" fo:letter-spacing="0.002in" fo:font-size="10pt" style:font-size-asian="10pt"/>
    </style:style>
    <style:style style:name="T1749" style:parent-style-name="DefaultParagraphFont" style:family="text">
      <style:text-properties fo:color="#000000" fo:letter-spacing="-0.0006in" fo:font-size="10pt" style:font-size-asian="10pt"/>
    </style:style>
    <style:style style:name="TableRow1750" style:family="table-row">
      <style:table-row-properties style:row-height="0.5798in" style:use-optimal-row-height="false" fo:keep-together="always"/>
    </style:style>
    <style:style style:name="TableCell1751" style:family="table-cell">
      <style:table-cell-properties fo:border="0.0069in solid #000000" fo:background-color="#FFFFFF" style:vertical-align="middle" fo:padding-top="0in" fo:padding-left="0.0277in" fo:padding-bottom="0in" fo:padding-right="0.0277in"/>
    </style:style>
    <style:style style:name="P1752" style:parent-style-name="Normal" style:family="paragraph">
      <style:paragraph-properties fo:text-align="center" fo:background-color="#FFFFFF"/>
      <style:text-properties fo:hyphenate="false"/>
    </style:style>
    <style:style style:name="T1753" style:parent-style-name="DefaultParagraphFont" style:family="text">
      <style:text-properties fo:color="#000000" fo:letter-spacing="-0.0048in" fo:font-size="10pt" style:font-size-asian="10pt"/>
    </style:style>
    <style:style style:name="TableCell1754" style:family="table-cell">
      <style:table-cell-properties fo:border="0.0069in solid #000000" fo:background-color="#FFFFFF" style:vertical-align="middle" fo:padding-top="0in" fo:padding-left="0.0277in" fo:padding-bottom="0in" fo:padding-right="0.0277in"/>
    </style:style>
    <style:style style:name="P1755" style:parent-style-name="Normal" style:family="paragraph">
      <style:paragraph-properties fo:background-color="#FFFFFF"/>
      <style:text-properties fo:hyphenate="false"/>
    </style:style>
    <style:style style:name="T1756" style:parent-style-name="DefaultParagraphFont" style:family="text">
      <style:text-properties fo:font-weight="bold" style:font-weight-asian="bold" style:font-weight-complex="bold" fo:color="#000000" fo:letter-spacing="0.002in" fo:font-size="10pt" style:font-size-asian="10pt"/>
    </style:style>
    <style:style style:name="T1757" style:parent-style-name="DefaultParagraphFont" style:family="text">
      <style:text-properties fo:color="#000000" fo:letter-spacing="0.002in" fo:font-size="10pt" style:font-size-asian="10pt"/>
    </style:style>
    <style:style style:name="T1758" style:parent-style-name="DefaultParagraphFont" style:family="text">
      <style:text-properties fo:color="#000000" fo:letter-spacing="0.0055in" fo:font-size="10pt" style:font-size-asian="10pt"/>
    </style:style>
    <style:style style:name="T1759" style:parent-style-name="DefaultParagraphFont" style:family="text">
      <style:text-properties fo:color="#000000" fo:letter-spacing="-0.0006in" fo:font-size="10pt" style:font-size-asian="10pt"/>
    </style:style>
    <style:style style:name="TableRow1760" style:family="table-row">
      <style:table-row-properties style:row-height="0.3333in" style:use-optimal-row-height="false" fo:keep-together="always"/>
    </style:style>
    <style:style style:name="TableCell1761" style:family="table-cell">
      <style:table-cell-properties fo:border="0.0069in solid #000000" fo:background-color="#FFFFFF" style:vertical-align="middle" fo:padding-top="0in" fo:padding-left="0.0277in" fo:padding-bottom="0in" fo:padding-right="0.0277in"/>
    </style:style>
    <style:style style:name="P1762" style:parent-style-name="Normal" style:family="paragraph">
      <style:paragraph-properties fo:text-align="center" fo:background-color="#FFFFFF"/>
      <style:text-properties fo:font-size="10pt" style:font-size-asian="10pt" style:language-asian="ar" style:country-asian="SA" fo:hyphenate="false"/>
    </style:style>
    <style:style style:name="TableCell1763" style:family="table-cell">
      <style:table-cell-properties fo:border="0.0069in solid #000000" fo:background-color="#FFFFFF" style:vertical-align="middle" fo:padding-top="0in" fo:padding-left="0.0277in" fo:padding-bottom="0in" fo:padding-right="0.0277in"/>
    </style:style>
    <style:style style:name="P17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language-asian="ar" style:country-asian="SA" fo:hyphenate="false"/>
    </style:style>
    <style:style style:name="TableRow1765" style:family="table-row">
      <style:table-row-properties style:row-height="0.2in" style:use-optimal-row-height="false" fo:keep-together="always"/>
    </style:style>
    <style:style style:name="TableCell1766" style:family="table-cell">
      <style:table-cell-properties fo:border="0.0069in solid #000000" fo:background-color="#FFFFFF" style:vertical-align="middle" fo:padding-top="0in" fo:padding-left="0.0277in" fo:padding-bottom="0in" fo:padding-right="0.0277in"/>
    </style:style>
    <style:style style:name="P1767" style:parent-style-name="Normal" style:family="paragraph">
      <style:paragraph-properties fo:text-align="center" fo:background-color="#FFFFFF"/>
      <style:text-properties fo:hyphenate="false"/>
    </style:style>
    <style:style style:name="T1768" style:parent-style-name="DefaultParagraphFont" style:family="text">
      <style:text-properties fo:color="#000000" fo:letter-spacing="-0.0069in" fo:font-size="10pt" style:font-size-asian="10pt"/>
    </style:style>
    <style:style style:name="TableCell1769" style:family="table-cell">
      <style:table-cell-properties fo:border="0.0069in solid #000000" fo:background-color="#FFFFFF" style:vertical-align="middle" fo:padding-top="0in" fo:padding-left="0.0277in" fo:padding-bottom="0in" fo:padding-right="0.0277in"/>
    </style:style>
    <style:style style:name="P1770" style:parent-style-name="Normal" style:family="paragraph">
      <style:paragraph-properties fo:background-color="#FFFFFF"/>
      <style:text-properties fo:hyphenate="false"/>
    </style:style>
    <style:style style:name="T1771" style:parent-style-name="DefaultParagraphFont" style:family="text">
      <style:text-properties fo:font-weight="bold" style:font-weight-asian="bold" style:font-weight-complex="bold" fo:color="#000000" fo:letter-spacing="-0.0027in" fo:font-size="10pt" style:font-size-asian="10pt"/>
    </style:style>
    <style:style style:name="TableRow1772" style:family="table-row">
      <style:table-row-properties style:row-height="0.2in" style:use-optimal-row-height="false" fo:keep-together="always"/>
    </style:style>
    <style:style style:name="TableCell1773" style:family="table-cell">
      <style:table-cell-properties fo:border="0.0069in solid #000000" fo:background-color="#FFFFFF" style:vertical-align="middle" fo:padding-top="0in" fo:padding-left="0.0277in" fo:padding-bottom="0in" fo:padding-right="0.0277in"/>
    </style:style>
    <style:style style:name="P1774" style:parent-style-name="Normal" style:family="paragraph">
      <style:paragraph-properties fo:text-align="center" fo:background-color="#FFFFFF"/>
      <style:text-properties fo:hyphenate="false"/>
    </style:style>
    <style:style style:name="T1775" style:parent-style-name="DefaultParagraphFont" style:family="text">
      <style:text-properties fo:color="#000000" fo:letter-spacing="-0.0069in" fo:font-size="10pt" style:font-size-asian="10pt"/>
    </style:style>
    <style:style style:name="TableCell1776" style:family="table-cell">
      <style:table-cell-properties fo:border="0.0069in solid #000000" fo:background-color="#FFFFFF" style:vertical-align="middle" fo:padding-top="0in" fo:padding-left="0.0277in" fo:padding-bottom="0in" fo:padding-right="0.0277in"/>
    </style:style>
    <style:style style:name="P1777" style:parent-style-name="Normal" style:family="paragraph">
      <style:paragraph-properties fo:background-color="#FFFFFF"/>
      <style:text-properties fo:hyphenate="false"/>
    </style:style>
    <style:style style:name="T1778" style:parent-style-name="DefaultParagraphFont" style:family="text">
      <style:text-properties fo:font-weight="bold" style:font-weight-asian="bold" style:font-weight-complex="bold" fo:color="#000000" fo:letter-spacing="-0.0041in" fo:font-size="10pt" style:font-size-asian="10pt"/>
    </style:style>
    <style:style style:name="TableRow1779" style:family="table-row">
      <style:table-row-properties style:row-height="0.2652in" style:use-optimal-row-height="false" fo:keep-together="always"/>
    </style:style>
    <style:style style:name="TableCell1780" style:family="table-cell">
      <style:table-cell-properties fo:border="0.0069in solid #000000" fo:background-color="#FFFFFF" style:vertical-align="middle" fo:padding-top="0in" fo:padding-left="0.0277in" fo:padding-bottom="0in" fo:padding-right="0.0277in"/>
    </style:style>
    <style:style style:name="P1781" style:parent-style-name="Normal" style:family="paragraph">
      <style:paragraph-properties fo:text-align="center" fo:background-color="#FFFFFF"/>
      <style:text-properties fo:hyphenate="false"/>
    </style:style>
    <style:style style:name="T1782" style:parent-style-name="DefaultParagraphFont" style:family="text">
      <style:text-properties fo:color="#000000" fo:letter-spacing="-0.0076in" fo:font-size="10pt" style:font-size-asian="10pt"/>
    </style:style>
    <style:style style:name="TableCell1783" style:family="table-cell">
      <style:table-cell-properties fo:border="0.0069in solid #000000" fo:background-color="#FFFFFF" style:vertical-align="middle" fo:padding-top="0in" fo:padding-left="0.0277in" fo:padding-bottom="0in" fo:padding-right="0.0277in"/>
    </style:style>
    <style:style style:name="P1784" style:parent-style-name="Normal" style:family="paragraph">
      <style:paragraph-properties fo:background-color="#FFFFFF"/>
      <style:text-properties fo:hyphenate="false"/>
    </style:style>
    <style:style style:name="T1785" style:parent-style-name="DefaultParagraphFont" style:family="text">
      <style:text-properties fo:font-weight="bold" style:font-weight-asian="bold" style:font-weight-complex="bold" fo:color="#000000" fo:letter-spacing="-0.002in" fo:font-size="10pt" style:font-size-asian="10pt"/>
    </style:style>
    <style:style style:name="T1786" style:parent-style-name="DefaultParagraphFont" style:family="text">
      <style:text-properties fo:font-weight="bold" style:font-weight-asian="bold" style:font-weight-complex="bold" fo:color="#000000" fo:letter-spacing="-0.0006in" fo:font-size="10pt" style:font-size-asian="10pt"/>
    </style:style>
    <style:style style:name="TableRow1787" style:family="table-row">
      <style:table-row-properties style:row-height="0.3229in" style:use-optimal-row-height="false" fo:keep-together="always"/>
    </style:style>
    <style:style style:name="TableCell1788" style:family="table-cell">
      <style:table-cell-properties fo:border="0.0069in solid #000000" fo:background-color="#FFFFFF" fo:padding-top="0in" fo:padding-left="0.0277in" fo:padding-bottom="0in" fo:padding-right="0.0277in"/>
    </style:style>
    <style:style style:name="P1789" style:parent-style-name="Normal" style:family="paragraph">
      <style:paragraph-properties fo:text-align="center" fo:background-color="#FFFFFF"/>
      <style:text-properties fo:hyphenate="false"/>
    </style:style>
    <style:style style:name="T1790" style:parent-style-name="DefaultParagraphFont" style:family="text">
      <style:text-properties fo:color="#000000" fo:font-size="10pt" style:font-size-asian="10pt"/>
    </style:style>
    <style:style style:name="TableCell1791" style:family="table-cell">
      <style:table-cell-properties fo:border="0.0069in solid #000000" fo:background-color="#FFFFFF" style:vertical-align="middle" fo:padding-top="0in" fo:padding-left="0.0277in" fo:padding-bottom="0in" fo:padding-right="0.0277in"/>
    </style:style>
    <style:style style:name="P1792" style:parent-style-name="Normal" style:family="paragraph">
      <style:paragraph-properties fo:background-color="#FFFFFF"/>
      <style:text-properties fo:hyphenate="false"/>
    </style:style>
    <style:style style:name="T1793" style:parent-style-name="DefaultParagraphFont" style:family="text">
      <style:text-properties fo:font-weight="bold" style:font-weight-asian="bold" style:font-weight-complex="bold" fo:color="#000000" fo:letter-spacing="-0.0013in" fo:font-size="10pt" style:font-size-asian="10pt"/>
    </style:style>
    <style:style style:name="T1794" style:parent-style-name="DefaultParagraphFont" style:family="text">
      <style:text-properties fo:color="#000000" fo:letter-spacing="-0.0013in" fo:font-size="10pt" style:font-size-asian="10pt"/>
    </style:style>
    <style:style style:name="T1795" style:parent-style-name="DefaultParagraphFont" style:family="text">
      <style:text-properties fo:color="#000000" fo:letter-spacing="0.002in"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style:language-asian="ar" style:country-asian="SA"/>
    </style:style>
    <style:style style:name="P1798" style:parent-style-name="Normal" style:family="paragraph">
      <style:paragraph-properties fo:break-before="page" fo:text-indent="3.543in"/>
    </style:style>
    <style:style style:name="P1799" style:parent-style-name="Normal" style:family="paragraph">
      <style:paragraph-properties fo:text-indent="3.543in"/>
    </style:style>
    <style:style style:name="P1800" style:parent-style-name="Normal" style:family="paragraph">
      <style:paragraph-properties fo:text-indent="3.543in"/>
    </style:style>
    <style:style style:name="P1801" style:parent-style-name="Normal" style:family="paragraph">
      <style:paragraph-properties fo:text-indent="3.543in"/>
    </style:style>
    <style:style style:name="P180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03" style:parent-style-name="DefaultParagraphFont" style:family="text">
      <style:text-properties fo:font-weight="bold" style:font-weight-asian="bold" style:font-weight-complex="bold" style:language-asian="ar" style:country-asian="SA"/>
    </style:style>
    <style:style style:name="P1804" style:parent-style-name="Normal" style:family="paragraph">
      <style:paragraph-properties fo:text-indent="0.4923in"/>
    </style:style>
    <style:style style:name="P1805" style:parent-style-name="Normal" style:family="paragraph">
      <style:paragraph-properties fo:text-align="center"/>
      <style:text-properties style:language-asian="ar" style:country-asian="SA" fo:hyphenate="false"/>
    </style:style>
    <style:style style:name="P1806" style:parent-style-name="Normal" style:family="paragraph">
      <style:paragraph-properties fo:text-align="justify" fo:text-indent="0.4923in"/>
      <style:text-properties style:language-asian="ar" style:country-asian="SA" fo:hyphenate="false"/>
    </style:style>
    <style:style style:name="TableColumn1808" style:family="table-column">
      <style:table-column-properties style:column-width="0.4354in" style:use-optimal-column-width="false"/>
    </style:style>
    <style:style style:name="TableColumn1809" style:family="table-column">
      <style:table-column-properties style:column-width="3.7569in" style:use-optimal-column-width="false"/>
    </style:style>
    <style:style style:name="TableColumn1810" style:family="table-column">
      <style:table-column-properties style:column-width="0.9208in" style:use-optimal-column-width="false"/>
    </style:style>
    <style:style style:name="TableColumn1811" style:family="table-column">
      <style:table-column-properties style:column-width="0.7159in" style:use-optimal-column-width="false"/>
    </style:style>
    <style:style style:name="TableColumn1812" style:family="table-column">
      <style:table-column-properties style:column-width="0.8631in" style:use-optimal-column-width="false"/>
    </style:style>
    <style:style style:name="Table1807" style:family="table">
      <style:table-properties style:width="6.6923in" fo:margin-left="0in" table:align="left"/>
    </style:style>
    <style:style style:name="TableRow1813" style:family="table-row">
      <style:table-row-properties style:use-optimal-row-height="false" fo:keep-together="always"/>
    </style:style>
    <style:style style:name="TableCell1814" style:family="table-cell">
      <style:table-cell-properties fo:border="0.0069in solid #000000" style:vertical-align="middle" fo:padding-top="0in" fo:padding-left="0.075in" fo:padding-bottom="0in" fo:padding-right="0.075in"/>
    </style:style>
    <style:style style:name="T1815" style:parent-style-name="DefaultParagraphFont" style:family="text">
      <style:text-properties fo:font-weight="bold" style:font-weight-asian="bold" style:font-weight-complex="bold" fo:font-size="10pt" style:font-size-asian="10pt"/>
    </style:style>
    <style:style style:name="P1816" style:parent-style-name="Normal" style:family="paragraph">
      <style:text-properties fo:hyphenate="false"/>
    </style:style>
    <style:style style:name="T1817" style:parent-style-name="DefaultParagraphFont" style:family="text">
      <style:text-properties fo:font-weight="bold" style:font-weight-asian="bold" style:font-weight-complex="bold"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hyphenate="false"/>
    </style:style>
    <style:style style:name="T1820" style:parent-style-name="DefaultParagraphFont" style:family="text">
      <style:text-properties fo:font-weight="bold" style:font-weight-asian="bold" style:font-weight-complex="bold"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hyphenate="false"/>
    </style:style>
    <style:style style:name="T1823" style:parent-style-name="DefaultParagraphFont" style:family="text">
      <style:text-properties fo:font-weight="bold" style:font-weight-asian="bold" style:font-weight-complex="bold"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hyphenate="false"/>
    </style:style>
    <style:style style:name="T1826" style:parent-style-name="DefaultParagraphFont" style:family="text">
      <style:text-properties fo:font-weight="bold" style:font-weight-asian="bold" style:font-weight-complex="bold"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hyphenate="false"/>
    </style:style>
    <style:style style:name="T1829" style:parent-style-name="DefaultParagraphFont" style:family="text">
      <style:text-properties fo:font-weight="bold" style:font-weight-asian="bold" style:font-weight-complex="bold" fo:font-size="10pt" style:font-size-asian="10pt"/>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ar" style:country-asian="SA"/>
    </style:style>
    <style:style style:name="P1833" style:parent-style-name="Normal" style:family="paragraph">
      <style:text-properties fo:hyphenate="false"/>
    </style:style>
    <style:style style:name="T1834" style:parent-style-name="DefaultParagraphFont" style:family="text">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ar" style:country-asian="SA"/>
    </style:style>
    <style:style style:name="P1837" style:parent-style-name="Normal" style:family="paragraph">
      <style:paragraph-properties fo:text-align="center"/>
      <style:text-properties fo:font-weight="bold" style:font-weight-asian="bold" style:font-weight-complex="bold" fo:font-size="10pt" style:font-size-asian="10pt"/>
    </style:style>
    <style:style style:name="P1838" style:parent-style-name="Normal" style:family="paragraph">
      <style:text-properties fo:font-size="10pt" style:font-size-asian="10pt"/>
    </style:style>
    <style:style style:name="P1839" style:parent-style-name="Normal" style:family="paragraph">
      <style:paragraph-properties fo:margin-right="-0.0006in"/>
      <style:text-properties fo:font-size="10pt" style:font-size-asian="10pt"/>
    </style:style>
    <style:style style:name="P1840" style:parent-style-name="Normal" style:family="paragraph">
      <style:paragraph-properties fo:margin-right="-0.0006in"/>
      <style:text-properties fo:font-size="10pt" style:font-size-asian="10pt"/>
    </style:style>
    <style:style style:name="P1841" style:parent-style-name="Normal" style:family="paragraph">
      <style:paragraph-properties fo:margin-right="-0.0006in"/>
      <style:text-properties fo:font-size="10pt" style:font-size-asian="10pt"/>
    </style:style>
    <style:style style:name="P1842" style:parent-style-name="Normal" style:family="paragraph">
      <style:paragraph-properties fo:margin-right="-0.0006in"/>
      <style:text-properties fo:font-size="10pt" style:font-size-asian="10pt"/>
    </style:style>
    <style:style style:name="P1843" style:parent-style-name="Normal" style:family="paragraph">
      <style:paragraph-properties fo:margin-right="-0.0006in"/>
      <style:text-properties fo:font-size="10pt" style:font-size-asian="10pt"/>
    </style:style>
    <style:style style:name="P1844" style:parent-style-name="Normal" style:family="paragraph">
      <style:paragraph-properties fo:margin-right="-0.0006in"/>
      <style:text-properties fo:font-size="10pt" style:font-size-asian="10pt"/>
    </style:style>
    <style:style style:name="P1845" style:parent-style-name="Normal" style:family="paragraph">
      <style:paragraph-properties fo:margin-right="-0.0006in"/>
      <style:text-properties fo:font-size="10pt" style:font-size-asian="10pt"/>
    </style:style>
    <style:style style:name="P1846" style:parent-style-name="Normal" style:family="paragraph">
      <style:paragraph-properties fo:margin-right="0.0034in"/>
      <style:text-properties fo:hyphenate="false"/>
    </style:style>
    <style:style style:name="T1847" style:parent-style-name="DefaultParagraphFont" style:family="text">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ar" style:country-asian="SA"/>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style:text-position="super 60%"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style:text-position="super 60%"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style:text-position="super 60%" fo:font-size="10pt" style:font-size-asian="10pt" style:language-asian="ar" style:country-asian="SA"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ar" style:country-asian="SA"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ar" style:country-asian="SA" fo:hyphenate="false"/>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ar" style:country-asian="SA"/>
    </style:style>
    <style:style style:name="P1870" style:parent-style-name="Normal" style:family="paragraph">
      <style:text-properties fo:hyphenate="false"/>
    </style:style>
    <style:style style:name="T1871" style:parent-style-name="DefaultParagraphFont" style:family="text">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language-asian="ar" style:country-asian="SA"/>
    </style:style>
    <style:style style:name="P1874" style:parent-style-name="Normal" style:family="paragraph">
      <style:paragraph-properties fo:text-align="center"/>
      <style:text-properties fo:font-weight="bold" style:font-weight-asian="bold" style:font-weight-complex="bold" fo:font-size="10pt" style:font-size-asian="10pt"/>
    </style:style>
    <style:style style:name="P1875" style:parent-style-name="Normal" style:family="paragraph">
      <style:paragraph-properties fo:text-align="center"/>
      <style:text-properties fo:font-size="10pt" style:font-size-asian="10pt"/>
    </style:style>
    <style:style style:name="P1876" style:parent-style-name="Normal" style:family="paragraph">
      <style:paragraph-properties fo:text-align="justify"/>
      <style:text-properties fo:font-weight="bold" style:font-weight-asian="bold" style:font-weight-complex="bold"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paragraph-properties fo:margin-left="0.0013in" fo:margin-right="0.0013in">
        <style:tab-stops/>
      </style:paragraph-properties>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paragraph-properties fo:margin-left="0.018in" fo:margin-right="-0.0006in">
        <style:tab-stops/>
      </style:paragraph-properties>
      <style:text-properties fo:font-weight="bold" style:font-weight-asian="bold" style:font-weight-complex="bold" fo:font-size="10pt" style:font-size-asian="10pt"/>
    </style:style>
    <style:style style:name="P1891" style:parent-style-name="Normal" style:family="paragraph">
      <style:paragraph-properties fo:margin-left="0.018in" fo:margin-right="-0.0006in">
        <style:tab-stops/>
      </style:paragraph-properties>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paragraph-properties fo:margin-left="0.0013in" fo:margin-right="0.0013in">
        <style:tab-stops/>
      </style:paragraph-properties>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paragraph-properties fo:margin-left="0.018in" fo:margin-right="-0.0006in">
        <style:tab-stops/>
      </style:paragraph-properties>
      <style:text-properties fo:hyphenate="false"/>
    </style:style>
    <style:style style:name="T1904" style:parent-style-name="DefaultParagraphFont" style:family="text">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ar" style:country-asian="SA"/>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style:text-position="super 60%"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style:text-position="super 60%"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text-position="super 60%"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style:text-position="super 60%"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style:text-position="super 60%"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style:text-position="super 60%" fo:font-size="10pt" style:font-size-asian="10pt"/>
    </style:style>
    <style:style style:name="P1944" style:parent-style-name="Normal" style:family="paragraph">
      <style:text-properties fo:font-size="10pt" style:font-size-asian="10pt" style:language-asian="ar" style:country-asian="SA"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ar" style:country-asian="SA"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ar" style:country-asian="SA" fo:hyphenate="false"/>
    </style:style>
    <style:style style:name="TableRow1949" style:family="table-row">
      <style:table-row-properties style:min-row-height="2.802in" style:use-optimal-row-height="false" fo:keep-together="always"/>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P1951" style:parent-style-name="Normal" style:family="paragraph">
      <style:text-properties fo:font-size="10pt" style:font-size-asian="10pt" style:language-asian="ar" style:country-asian="SA"/>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language-asian="ar" style:country-asian="SA" fo:hyphenate="false"/>
    </style:style>
    <style:style style:name="TableCell1955" style:family="table-cell">
      <style:table-cell-properties fo:border-top="0.0069in solid #000000" fo:border-left="0.0069in solid #000000" fo:border-bottom="none" fo:border-right="0.0069in solid #000000" fo:padding-top="0in" fo:padding-left="0.075in" fo:padding-bottom="0in" fo:padding-right="0.075in"/>
    </style:style>
    <style:style style:name="P1956" style:parent-style-name="Normal" style:family="paragraph">
      <style:text-properties fo:font-size="10pt" style:font-size-asian="10pt" style:language-asian="ar" style:country-asian="SA"/>
    </style:style>
    <style:style style:name="P1957" style:parent-style-name="Normal" style:family="paragraph">
      <style:paragraph-properties fo:text-align="center"/>
      <style:text-properties fo:font-weight="bold" style:font-weight-asian="bold" style:font-weight-complex="bold" fo:font-size="10pt" style:font-size-asian="10pt"/>
    </style:style>
    <style:style style:name="P1958" style:parent-style-name="Normal" style:family="paragraph">
      <style:paragraph-properties fo:text-align="center"/>
      <style:text-properties fo:font-weight="bold" style:font-weight-asian="bold" style:font-weight-complex="bold" fo:font-size="10pt" style:font-size-asian="10pt"/>
    </style:style>
    <style:style style:name="P1959" style:parent-style-name="Normal" style:family="paragraph">
      <style:text-properties fo:font-weight="bold" style:font-weight-asian="bold" style:font-weight-complex="bold"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paragraph-properties fo:text-align="center"/>
      <style:text-properties fo:font-size="10pt" style:font-size-asian="10pt"/>
    </style:style>
    <style:style style:name="P1967" style:parent-style-name="Normal" style:family="paragraph">
      <style:paragraph-properties fo:text-align="justify"/>
      <style:text-properties fo:font-weight="bold" style:font-weight-asian="bold" style:font-weight-complex="bold"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hyphenate="false"/>
    </style:style>
    <style:style style:name="T1971" style:parent-style-name="DefaultParagraphFont" style:family="text">
      <style:text-properties fo:font-size="10pt" style:font-size-asian="10pt"/>
    </style:style>
    <style:style style:name="TableCell1972" style:family="table-cell">
      <style:table-cell-properties fo:border-top="0.0069in solid #000000" fo:border-left="0.0069in solid #000000" fo:border-bottom="none" fo:border-right="0.0069in solid #000000" fo:padding-top="0in" fo:padding-left="0.075in" fo:padding-bottom="0in" fo:padding-right="0.075in"/>
    </style:style>
    <style:style style:name="P1973" style:parent-style-name="Normal" style:family="paragraph">
      <style:text-properties fo:font-size="10pt" style:font-size-asian="10pt" style:language-asian="ar" style:country-asian="SA"/>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hyphenate="false"/>
    </style:style>
    <style:style style:name="T1988" style:parent-style-name="DefaultParagraphFont" style:family="text">
      <style:text-properties fo:font-size="10pt" style:font-size-asian="10pt"/>
    </style:style>
    <style:style style:name="TableCell1989" style:family="table-cell">
      <style:table-cell-properties fo:border-top="0.0069in solid #000000" fo:border-left="0.0069in solid #000000" fo:border-bottom="none" fo:border-right="0.0069in solid #000000" fo:padding-top="0in" fo:padding-left="0.075in" fo:padding-bottom="0in" fo:padding-right="0.075in"/>
    </style:style>
    <style:style style:name="P1990" style:parent-style-name="Normal" style:family="paragraph">
      <style:text-properties fo:font-size="10pt" style:font-size-asian="10pt" style:language-asian="ar" style:country-asian="SA" fo:hyphenate="false"/>
    </style:style>
    <style:style style:name="TableCell1991" style:family="table-cell">
      <style:table-cell-properties fo:border-top="0.0069in solid #000000" fo:border-left="0.0069in solid #000000" fo:border-bottom="none" fo:border-right="0.0069in solid #000000" fo:padding-top="0in" fo:padding-left="0.075in" fo:padding-bottom="0in" fo:padding-right="0.075in"/>
    </style:style>
    <style:style style:name="P1992" style:parent-style-name="Normal" style:family="paragraph">
      <style:text-properties fo:font-size="10pt" style:font-size-asian="10pt" style:language-asian="ar" style:country-asian="SA" fo:hyphenate="false"/>
    </style:style>
    <style:style style:name="TableRow1993" style:family="table-row">
      <style:table-row-properties style:use-optimal-row-height="false" fo:keep-together="always"/>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text-properties fo:font-size="10pt" style:font-size-asian="10pt" style:language-asian="ar" style:country-asian="SA"/>
    </style:style>
    <style:style style:name="P1996" style:parent-style-name="Normal" style:family="paragraph">
      <style:text-properties fo:font-size="10pt" style:font-size-asian="10pt" style:language-asian="ar" style:country-asian="SA" fo:hyphenate="false"/>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ar" style:country-asian="SA"/>
    </style:style>
    <style:style style:name="P1999" style:parent-style-name="Normal" style:family="paragraph">
      <style:paragraph-properties fo:text-align="justify"/>
      <style:text-properties fo:font-weight="bold" style:font-weight-asian="bold" style:font-weight-complex="bold"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language-asian="ar" style:country-asian="SA" fo:hyphenate="false"/>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paragraph-properties fo:margin-left="-0.0097in" fo:margin-right="-0.0006in">
        <style:tab-stops/>
      </style:paragraph-properties>
      <style:text-properties fo:font-weight="bold" style:font-weight-asian="bold" style:font-weight-complex="bold" fo:font-size="10pt" style:font-size-asian="10pt" style:language-asian="ar" style:country-asian="SA" fo:hyphenate="false"/>
    </style:style>
    <style:style style:name="TableCell2007" style:family="table-cell">
      <style:table-cell-properties fo:border-top="none"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fo:font-size="10pt" style:font-size-asian="10pt" style:language-asian="ar" style:country-asian="SA"/>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hyphenate="false"/>
    </style:style>
    <style:style style:name="T2016" style:parent-style-name="DefaultParagraphFont" style:family="text">
      <style:text-properties fo:font-size="10pt" style:font-size-asian="10pt"/>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fo:font-size="10pt" style:font-size-asian="10pt" style:language-asian="ar" style:country-asian="SA" fo:hyphenate="false"/>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style:style>
    <style:style style:name="P2020" style:parent-style-name="Normal" style:family="paragraph">
      <style:text-properties fo:font-size="10pt" style:font-size-asian="10pt" style:language-asian="ar" style:country-asian="SA" fo:hyphenate="false"/>
    </style:style>
    <style:style style:name="TableRow2021" style:family="table-row">
      <style:table-row-properties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ar" style:country-asian="SA"/>
    </style:style>
    <style:style style:name="P2024" style:parent-style-name="Normal" style:family="paragraph">
      <style:text-properties fo:hyphenate="false"/>
    </style:style>
    <style:style style:name="T2025" style:parent-style-name="DefaultParagraphFont" style:family="text">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ar" style:country-asian="SA"/>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center"/>
      <style:text-properties fo:font-size="10pt" style:font-size-asian="10pt"/>
    </style:style>
    <style:style style:name="P2032" style:parent-style-name="Normal" style:family="paragraph">
      <style:text-properties fo:font-weight="bold" style:font-weight-asian="bold" style:font-weight-complex="bold" fo:font-size="10pt" style:font-size-asian="10pt"/>
    </style:style>
    <style:style style:name="P2033" style:parent-style-name="Normal" style:family="paragraph">
      <style:paragraph-properties fo:margin-left="0.0111in" fo:margin-right="0.0013in">
        <style:tab-stops/>
      </style:paragraph-properties>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paragraph-properties>
        <style:tab-stops>
          <style:tab-stop style:type="right" style:position="3.9625in"/>
        </style:tab-stops>
      </style:paragraph-properties>
      <style:text-properties fo:font-size="10pt" style:font-size-asian="10pt"/>
    </style:style>
    <style:style style:name="P2040" style:parent-style-name="Normal" style:family="paragraph">
      <style:paragraph-properties>
        <style:tab-stops>
          <style:tab-stop style:type="right" style:position="3.9625in"/>
        </style:tab-stops>
      </style:paragraph-properties>
      <style:text-properties fo:font-size="10pt" style:font-size-asian="10pt"/>
    </style:style>
    <style:style style:name="P2041" style:parent-style-name="Normal" style:family="paragraph">
      <style:paragraph-properties>
        <style:tab-stops>
          <style:tab-stop style:type="right" style:position="3.9625in"/>
        </style:tab-stops>
      </style:paragraph-properties>
      <style:text-properties fo:font-size="10pt" style:font-size-asian="10pt"/>
    </style:style>
    <style:style style:name="P2042" style:parent-style-name="Normal" style:family="paragraph">
      <style:paragraph-properties>
        <style:tab-stops>
          <style:tab-stop style:type="right" style:position="3.9625in"/>
        </style:tab-stops>
      </style:paragraph-properties>
      <style:text-properties fo:font-size="10pt" style:font-size-asian="10pt"/>
    </style:style>
    <style:style style:name="P2043" style:parent-style-name="Normal" style:family="paragraph">
      <style:paragraph-properties>
        <style:tab-stops>
          <style:tab-stop style:type="right" style:position="3.9625in"/>
        </style:tab-stops>
      </style:paragraph-properties>
      <style:text-properties fo:font-size="10pt" style:font-size-asian="10pt"/>
    </style:style>
    <style:style style:name="P2044" style:parent-style-name="Normal" style:family="paragraph">
      <style:paragraph-properties>
        <style:tab-stops>
          <style:tab-stop style:type="right" style:position="3.9625in"/>
        </style:tab-stops>
      </style:paragraph-properties>
      <style:text-properties fo:font-size="10pt" style:font-size-asian="10pt"/>
    </style:style>
    <style:style style:name="P2045" style:parent-style-name="Normal" style:family="paragraph">
      <style:paragraph-properties>
        <style:tab-stops>
          <style:tab-stop style:type="right" style:position="3.9625in"/>
        </style:tab-stops>
      </style:paragraph-properties>
      <style:text-properties fo:hyphenate="false"/>
    </style:style>
    <style:style style:name="T2046" style:parent-style-name="DefaultParagraphFont" style:family="text">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right" style:position="3.4625in"/>
        </style:tab-stops>
      </style:paragraph-properties>
      <style:text-properties fo:font-size="10pt" style:font-size-asian="10pt" style:language-asian="ar" style:country-asian="SA"/>
    </style:style>
    <style:style style:name="P2049" style:parent-style-name="Normal" style:family="paragraph">
      <style:paragraph-properties>
        <style:tab-stops>
          <style:tab-stop style:type="right" style:position="3.4625in"/>
        </style:tab-stops>
      </style:paragraph-properties>
      <style:text-properties fo:font-size="10pt" style:font-size-asian="10pt"/>
    </style:style>
    <style:style style:name="P2050" style:parent-style-name="Normal" style:family="paragraph">
      <style:paragraph-properties>
        <style:tab-stops>
          <style:tab-stop style:type="right" style:position="3.4625in"/>
        </style:tab-stops>
      </style:paragraph-properties>
      <style:text-properties fo:font-size="10pt" style:font-size-asian="10pt"/>
    </style:style>
    <style:style style:name="P2051" style:parent-style-name="Normal" style:family="paragraph">
      <style:paragraph-properties>
        <style:tab-stops>
          <style:tab-stop style:type="right" style:position="3.4625in"/>
        </style:tab-stops>
      </style:paragraph-properties>
      <style:text-properties fo:font-size="10pt" style:font-size-asian="10pt"/>
    </style:style>
    <style:style style:name="P2052" style:parent-style-name="Normal" style:family="paragraph">
      <style:paragraph-properties>
        <style:tab-stops>
          <style:tab-stop style:type="right" style:position="3.4625in"/>
        </style:tab-stops>
      </style:paragraph-properties>
      <style:text-properties fo:font-size="10pt" style:font-size-asian="10pt"/>
    </style:style>
    <style:style style:name="P2053" style:parent-style-name="Normal" style:family="paragraph">
      <style:paragraph-properties>
        <style:tab-stops>
          <style:tab-stop style:type="right" style:position="3.4625in"/>
        </style:tab-stops>
      </style:paragraph-properties>
      <style:text-properties fo:font-size="10pt" style:font-size-asian="10pt"/>
    </style:style>
    <style:style style:name="P2054" style:parent-style-name="Normal" style:family="paragraph">
      <style:paragraph-properties>
        <style:tab-stops>
          <style:tab-stop style:type="right" style:position="3.4625in"/>
        </style:tab-stops>
      </style:paragraph-properties>
      <style:text-properties fo:font-size="10pt" style:font-size-asian="10pt"/>
    </style:style>
    <style:style style:name="P2055" style:parent-style-name="Normal" style:family="paragraph">
      <style:paragraph-properties>
        <style:tab-stops>
          <style:tab-stop style:type="right" style:position="3.4625in"/>
        </style:tab-stops>
      </style:paragraph-properties>
      <style:text-properties fo:font-size="10pt" style:font-size-asian="10pt"/>
    </style:style>
    <style:style style:name="P2056" style:parent-style-name="Normal" style:family="paragraph">
      <style:paragraph-properties>
        <style:tab-stops>
          <style:tab-stop style:type="right" style:position="3.4625in"/>
        </style:tab-stops>
      </style:paragraph-properties>
      <style:text-properties fo:font-size="10pt" style:font-size-asian="10pt"/>
    </style:style>
    <style:style style:name="P2057" style:parent-style-name="Normal" style:family="paragraph">
      <style:paragraph-properties>
        <style:tab-stops>
          <style:tab-stop style:type="right" style:position="3.4625in"/>
        </style:tab-stops>
      </style:paragraph-properties>
      <style:text-properties fo:font-size="10pt" style:font-size-asian="10pt"/>
    </style:style>
    <style:style style:name="P2058" style:parent-style-name="Normal" style:family="paragraph">
      <style:paragraph-properties>
        <style:tab-stops>
          <style:tab-stop style:type="right" style:position="3.4625in"/>
        </style:tab-stops>
      </style:paragraph-properties>
      <style:text-properties fo:font-size="10pt" style:font-size-asian="10pt"/>
    </style:style>
    <style:style style:name="P2059" style:parent-style-name="Normal" style:family="paragraph">
      <style:paragraph-properties>
        <style:tab-stops>
          <style:tab-stop style:type="right" style:position="3.4625in"/>
        </style:tab-stops>
      </style:paragraph-properties>
      <style:text-properties fo:font-size="10pt" style:font-size-asian="10pt"/>
    </style:style>
    <style:style style:name="P2060" style:parent-style-name="Normal" style:family="paragraph">
      <style:paragraph-properties>
        <style:tab-stops>
          <style:tab-stop style:type="right" style:position="3.4625in"/>
        </style:tab-stops>
      </style:paragraph-properties>
      <style:text-properties fo:font-size="10pt" style:font-size-asian="10pt"/>
    </style:style>
    <style:style style:name="P2061" style:parent-style-name="Normal" style:family="paragraph">
      <style:paragraph-properties>
        <style:tab-stops>
          <style:tab-stop style:type="right" style:position="3.4625in"/>
        </style:tab-stops>
      </style:paragraph-properties>
      <style:text-properties style:text-position="super 60%" fo:font-size="10pt" style:font-size-asian="10pt"/>
    </style:style>
    <style:style style:name="P2062" style:parent-style-name="Normal" style:family="paragraph">
      <style:paragraph-properties>
        <style:tab-stops>
          <style:tab-stop style:type="right" style:position="3.4625in"/>
        </style:tab-stops>
      </style:paragraph-properties>
    </style:style>
    <style:style style:name="T2063" style:parent-style-name="DefaultParagraphFont" style:family="text">
      <style:text-properties fo:font-size="10pt" style:font-size-asian="10pt"/>
    </style:style>
    <style:style style:name="T2064" style:parent-style-name="DefaultParagraphFont" style:family="text">
      <style:text-properties style:text-position="super 60%" fo:font-size="10pt" style:font-size-asian="10pt"/>
    </style:style>
    <style:style style:name="P2065" style:parent-style-name="Normal" style:family="paragraph">
      <style:paragraph-properties>
        <style:tab-stops>
          <style:tab-stop style:type="right" style:position="3.4625in"/>
        </style:tab-stops>
      </style:paragraph-properties>
      <style:text-properties style:text-position="super 60%" fo:font-size="10pt" style:font-size-asian="10pt"/>
    </style:style>
    <style:style style:name="P2066" style:parent-style-name="Normal" style:family="paragraph">
      <style:paragraph-properties>
        <style:tab-stops>
          <style:tab-stop style:type="right" style:position="3.4625in"/>
        </style:tab-stops>
      </style:paragraph-properties>
    </style:style>
    <style:style style:name="T2067" style:parent-style-name="DefaultParagraphFont" style:family="text">
      <style:text-properties fo:font-size="10pt" style:font-size-asian="10pt"/>
    </style:style>
    <style:style style:name="T2068" style:parent-style-name="DefaultParagraphFont" style:family="text">
      <style:text-properties style:text-position="super 60%" fo:font-size="10pt" style:font-size-asian="10pt"/>
    </style:style>
    <style:style style:name="P2069" style:parent-style-name="Normal" style:family="paragraph">
      <style:paragraph-properties>
        <style:tab-stops>
          <style:tab-stop style:type="right" style:position="3.4625in"/>
        </style:tab-stops>
      </style:paragraph-properties>
      <style:text-properties fo:font-size="10pt" style:font-size-asian="10pt"/>
    </style:style>
    <style:style style:name="P2070" style:parent-style-name="Normal" style:family="paragraph">
      <style:paragraph-properties>
        <style:tab-stops>
          <style:tab-stop style:type="right" style:position="3.4625in"/>
        </style:tab-stops>
      </style:paragraph-properties>
      <style:text-properties fo:font-size="10pt" style:font-size-asian="10pt"/>
    </style:style>
    <style:style style:name="P2071" style:parent-style-name="Normal" style:family="paragraph">
      <style:paragraph-properties>
        <style:tab-stops>
          <style:tab-stop style:type="right" style:position="3.4625in"/>
        </style:tab-stops>
      </style:paragraph-properties>
    </style:style>
    <style:style style:name="T2072" style:parent-style-name="DefaultParagraphFont" style:family="text">
      <style:text-properties fo:font-size="10pt" style:font-size-asian="10pt"/>
    </style:style>
    <style:style style:name="T2073" style:parent-style-name="DefaultParagraphFont" style:family="text">
      <style:text-properties style:text-position="super 60%"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style:tab-stops>
          <style:tab-stop style:type="right" style:position="3.4625in"/>
        </style:tab-stops>
      </style:paragraph-properties>
    </style:style>
    <style:style style:name="T2076" style:parent-style-name="DefaultParagraphFont" style:family="text">
      <style:text-properties fo:font-size="10pt" style:font-size-asian="10pt"/>
    </style:style>
    <style:style style:name="T2077" style:parent-style-name="DefaultParagraphFont" style:family="text">
      <style:text-properties style:text-position="super 60%"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style:tab-stops>
          <style:tab-stop style:type="right" style:position="3.4625in"/>
        </style:tab-stops>
      </style:paragraph-properties>
      <style:text-properties fo:font-size="10pt" style:font-size-asian="10pt"/>
    </style:style>
    <style:style style:name="P2080" style:parent-style-name="Normal" style:family="paragraph">
      <style:paragraph-properties>
        <style:tab-stops>
          <style:tab-stop style:type="right" style:position="3.4625in"/>
        </style:tab-stops>
      </style:paragraph-properties>
      <style:text-properties fo:hyphenate="false"/>
    </style:style>
    <style:style style:name="T2081" style:parent-style-name="DefaultParagraphFont" style:family="text">
      <style:text-properties fo:font-size="10pt" style:font-size-asian="10pt"/>
    </style:style>
    <style:style style:name="T2082" style:parent-style-name="DefaultParagraphFont" style:family="text">
      <style:text-properties style:text-position="super 60%" fo:font-size="10pt" style:font-size-asian="10pt"/>
    </style:style>
    <style:style style:name="T2083" style:parent-style-name="DefaultParagraphFont" style:family="text">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ar" style:country-asian="SA"/>
    </style:style>
    <style:style style:name="P2091" style:parent-style-name="Normal" style:family="paragraph">
      <style:text-properties fo:hyphenate="false"/>
    </style:style>
    <style:style style:name="T2092" style:parent-style-name="DefaultParagraphFont" style:family="text">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ize="10pt" style:font-size-asian="10pt" style:language-asian="ar" style:country-asian="SA"/>
    </style:style>
    <style:style style:name="P2095" style:parent-style-name="Normal" style:family="paragraph">
      <style:paragraph-properties fo:text-align="center"/>
      <style:text-properties fo:font-weight="bold" style:font-weight-asian="bold" style:font-weight-complex="bold" fo:font-size="10pt" style:font-size-asian="10pt"/>
    </style:style>
    <style:style style:name="P2096" style:parent-style-name="Normal" style:family="paragraph">
      <style:paragraph-properties fo:text-align="justify"/>
      <style:text-properties fo:font-weight="bold" style:font-weight-asian="bold" style:font-weight-complex="bold" fo:font-size="10pt" style:font-size-asian="10pt"/>
    </style:style>
    <style:style style:name="P2097"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P2104"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105"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106"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107" style:parent-style-name="Normal" style:family="paragraph">
      <style:paragraph-properties>
        <style:tab-stops>
          <style:tab-stop style:type="right" style:leader-style="solid" style:leader-text="_" style:position="6.693in"/>
        </style:tab-stops>
      </style:paragraph-properties>
      <style:text-properties style:language-asian="ar" style:country-asian="SA" fo:hyphenate="false"/>
    </style:style>
    <style:style style:name="P2108" style:parent-style-name="Normal" style:family="paragraph">
      <style:paragraph-properties fo:text-align="center"/>
      <style:text-properties fo:font-size="10pt" style:font-size-asian="10pt" style:language-asian="ar" style:country-asian="SA" fo:hyphenate="false"/>
    </style:style>
    <style:style style:name="P2109"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110"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111" style:parent-style-name="Normal" style:family="paragraph">
      <style:paragraph-properties fo:text-align="center">
        <style:tab-stops>
          <style:tab-stop style:type="right" style:position="3.4625in"/>
        </style:tab-stops>
      </style:paragraph-properties>
      <style:text-properties fo:hyphenate="false"/>
    </style:style>
    <style:style style:name="T2112" style:parent-style-name="DefaultParagraphFont" style:family="text">
      <style:text-properties style:language-asian="ar" style:country-asian="SA"/>
    </style:style>
    <style:style style:name="P2113" style:parent-style-name="Normal" style:family="paragraph">
      <style:paragraph-properties fo:break-before="page" fo:text-indent="3.543in">
        <style:tab-stops>
          <style:tab-stop style:type="right" style:position="3.4625in"/>
        </style:tab-stops>
      </style:paragraph-properties>
      <style:text-properties fo:hyphenate="false"/>
    </style:style>
    <style:style style:name="P2114" style:parent-style-name="Normal" style:family="paragraph">
      <style:paragraph-properties fo:text-indent="3.543in">
        <style:tab-stops>
          <style:tab-stop style:type="right" style:position="3.4625in"/>
        </style:tab-stops>
      </style:paragraph-properties>
      <style:text-properties style:language-asian="ar" style:country-asian="SA" fo:hyphenate="false"/>
    </style:style>
    <style:style style:name="P2115" style:parent-style-name="Normal" style:family="paragraph">
      <style:paragraph-properties fo:text-indent="3.543in"/>
      <style:text-properties fo:hyphenate="false"/>
    </style:style>
    <style:style style:name="T2116" style:parent-style-name="DefaultParagraphFont" style:family="text">
      <style:text-properties style:language-asian="ar" style:country-asian="SA"/>
    </style:style>
    <style:style style:name="T2117" style:parent-style-name="DefaultParagraphFont" style:family="text">
      <style:text-properties style:language-asian="ar" style:country-asian="SA"/>
    </style:style>
    <style:style style:name="P2118" style:parent-style-name="Normal" style:family="paragraph">
      <style:paragraph-properties fo:text-indent="0.3937in"/>
      <style:text-properties style:language-asian="ar" style:country-asian="SA" fo:hyphenate="false"/>
    </style:style>
    <style:style style:name="P2119"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2120" style:parent-style-name="Normal" style:family="paragraph">
      <style:paragraph-properties fo:text-align="center">
        <style:tab-stops>
          <style:tab-stop style:type="right" style:position="0in"/>
        </style:tab-stops>
      </style:paragraph-properties>
      <style:text-properties fo:font-size="10pt" style:font-size-asian="10pt" style:language-asian="ar" style:country-asian="SA" fo:hyphenate="false"/>
    </style:style>
    <style:style style:name="P2121" style:parent-style-name="Normal" style:family="paragraph">
      <style:paragraph-properties fo:text-align="center">
        <style:tab-stops>
          <style:tab-stop style:type="right" style:position="0in"/>
        </style:tab-stops>
      </style:paragraph-properties>
      <style:text-properties style:language-asian="ar" style:country-asian="SA" fo:hyphenate="false"/>
    </style:style>
    <style:style style:name="P2122" style:parent-style-name="Normal" style:family="paragraph">
      <style:paragraph-properties fo:text-align="center">
        <style:tab-stops>
          <style:tab-stop style:type="right" style:position="0in"/>
        </style:tab-stops>
      </style:paragraph-properties>
      <style:text-properties fo:font-weight="bold" style:font-weight-asian="bold" style:font-weight-complex="bold" style:language-asian="ar" style:country-asian="SA" fo:hyphenate="false"/>
    </style:style>
    <style:style style:name="P2123" style:parent-style-name="Normal" style:family="paragraph">
      <style:paragraph-properties fo:text-align="justify" fo:text-indent="0.4923in">
        <style:tab-stops>
          <style:tab-stop style:type="right" style:position="3.4625in"/>
        </style:tab-stops>
      </style:paragraph-properties>
      <style:text-properties style:language-asian="ar" style:country-asian="SA" fo:hyphenate="false"/>
    </style:style>
    <style:style style:name="TableColumn2125" style:family="table-column">
      <style:table-column-properties style:column-width="0.4118in" style:use-optimal-column-width="false"/>
    </style:style>
    <style:style style:name="TableColumn2126" style:family="table-column">
      <style:table-column-properties style:column-width="5.1423in" style:use-optimal-column-width="false"/>
    </style:style>
    <style:style style:name="TableColumn2127" style:family="table-column">
      <style:table-column-properties style:column-width="1.1381in" style:use-optimal-column-width="false"/>
    </style:style>
    <style:style style:name="Table2124" style:family="table">
      <style:table-properties style:width="6.6923in" fo:margin-left="0in" table:align="left"/>
    </style:style>
    <style:style style:name="TableRow2128" style:family="table-row">
      <style:table-row-properties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right" style:position="3.4625in"/>
        </style:tab-stops>
      </style:paragraph-properties>
      <style:text-properties fo:font-size="10pt" style:font-size-asian="10pt" style:language-asian="ar" style:country-asian="SA"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Row2135" style:family="table-row">
      <style:table-row-properties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ab-stops>
          <style:tab-stop style:type="right" style:position="3.4625in"/>
        </style:tab-stops>
      </style:paragraph-properties>
      <style:text-properties fo:font-size="10pt" style:font-size-asian="10pt" style:language-asian="ar" style:country-asian="SA" fo:hyphenate="false"/>
    </style:style>
    <style:style style:name="P2140" style:parent-style-name="Normal" style:family="paragraph">
      <style:paragraph-properties fo:text-align="justify" fo:margin-left="-0.0555in">
        <style:tab-stops>
          <style:tab-stop style:type="right" style:position="4.018in"/>
        </style:tab-stops>
      </style:paragraph-properties>
      <style:text-properties fo:font-size="10pt" style:font-size-asian="10pt" style:language-asian="ar" style:country-asian="SA" fo:hyphenate="false"/>
    </style:style>
    <style:style style:name="P2141" style:parent-style-name="Normal" style:family="paragraph">
      <style:paragraph-properties fo:text-align="justify" fo:margin-left="-0.0555in">
        <style:tab-stops>
          <style:tab-stop style:type="right" style:position="4.018in"/>
        </style:tab-stops>
      </style:paragraph-properties>
      <style:text-properties fo:font-size="10pt" style:font-size-asian="10pt" style:language-asian="ar" style:country-asian="SA" fo:hyphenate="false"/>
    </style:style>
    <style:style style:name="P2142" style:parent-style-name="Normal" style:family="paragraph">
      <style:paragraph-properties fo:text-align="justify" fo:margin-left="-0.0555in">
        <style:tab-stops>
          <style:tab-stop style:type="right" style:position="4.018in"/>
        </style:tab-stops>
      </style:paragraph-properties>
      <style:text-properties fo:font-size="10pt" style:font-size-asian="10pt" style:language-asian="ar" style:country-asian="SA" fo:hyphenate="false"/>
    </style:style>
    <style:style style:name="P2143" style:parent-style-name="Normal" style:family="paragraph">
      <style:paragraph-properties fo:text-align="justify" fo:margin-left="-0.0555in">
        <style:tab-stops>
          <style:tab-stop style:type="right" style:position="4.018in"/>
        </style:tab-stops>
      </style:paragraph-properties>
      <style:text-properties fo:font-size="10pt" style:font-size-asian="10pt" style:language-asian="ar" style:country-asian="SA"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Row2146" style:family="table-row">
      <style:table-row-properties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ab-stops>
          <style:tab-stop style:type="right" style:position="3.4625in"/>
        </style:tab-stops>
      </style:paragraph-properties>
      <style:text-properties fo:font-size="10pt" style:font-size-asian="10pt" style:language-asian="ar" style:country-asian="SA" fo:hyphenate="false"/>
    </style:style>
    <style:style style:name="P2151" style:parent-style-name="Normal" style:family="paragraph">
      <style:paragraph-properties fo:text-align="justify" fo:margin-left="-0.0159in">
        <style:tab-stops>
          <style:tab-stop style:type="right" style:position="3.9784in"/>
        </style:tab-stops>
      </style:paragraph-properties>
      <style:text-properties fo:font-size="10pt" style:font-size-asian="10pt" style:language-asian="ar" style:country-asian="SA" fo:hyphenate="false"/>
    </style:style>
    <style:style style:name="P2152" style:parent-style-name="Normal" style:family="paragraph">
      <style:paragraph-properties fo:text-align="justify" fo:margin-left="-0.0159in">
        <style:tab-stops>
          <style:tab-stop style:type="right" style:position="3.9784in"/>
        </style:tab-stops>
      </style:paragraph-properties>
      <style:text-properties fo:font-size="10pt" style:font-size-asian="10pt" style:language-asian="ar" style:country-asian="SA"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Row2155" style:family="table-row">
      <style:table-row-properties style:min-row-height="0.9937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right" style:position="3.4625in"/>
        </style:tab-stops>
      </style:paragraph-properties>
      <style:text-properties fo:font-size="10pt" style:font-size-asian="10pt" style:language-asian="ar" style:country-asian="SA" fo:hyphenate="false"/>
    </style:style>
    <style:style style:name="P2160" style:parent-style-name="Normal" style:family="paragraph">
      <style:paragraph-properties fo:text-align="justify" fo:margin-left="-0.0159in">
        <style:tab-stops>
          <style:tab-stop style:type="right" style:position="3.9784in"/>
        </style:tab-stops>
      </style:paragraph-properties>
      <style:text-properties fo:font-size="10pt" style:font-size-asian="10pt" style:language-asian="ar" style:country-asian="SA" fo:hyphenate="false"/>
    </style:style>
    <style:style style:name="P2161" style:parent-style-name="Normal" style:family="paragraph">
      <style:paragraph-properties fo:text-align="justify" fo:margin-left="-0.0159in">
        <style:tab-stops>
          <style:tab-stop style:type="right" style:position="3.9784in"/>
        </style:tab-stops>
      </style:paragraph-properties>
      <style:text-properties fo:font-size="10pt" style:font-size-asian="10pt" style:language-asian="ar" style:country-asian="SA" fo:hyphenate="false"/>
    </style:style>
    <style:style style:name="P2162" style:parent-style-name="Normal" style:family="paragraph">
      <style:paragraph-properties fo:text-align="justify" fo:margin-left="-0.0159in">
        <style:tab-stops>
          <style:tab-stop style:type="right" style:position="3.9784in"/>
        </style:tab-stops>
      </style:paragraph-properties>
      <style:text-properties fo:font-size="10pt" style:font-size-asian="10pt" style:language-asian="ar" style:country-asian="SA" fo:hyphenate="false"/>
    </style:style>
    <style:style style:name="P2163" style:parent-style-name="Normal" style:family="paragraph">
      <style:paragraph-properties fo:text-align="justify" fo:margin-left="-0.0159in">
        <style:tab-stops>
          <style:tab-stop style:type="right" style:position="3.9784in"/>
        </style:tab-stops>
      </style:paragraph-properties>
      <style:text-properties fo:font-size="10pt" style:font-size-asian="10pt" style:language-asian="ar" style:country-asian="SA" fo:hyphenate="false"/>
    </style:style>
    <style:style style:name="P2164" style:parent-style-name="Normal" style:family="paragraph">
      <style:paragraph-properties fo:text-align="justify" fo:margin-left="-0.0159in">
        <style:tab-stops>
          <style:tab-stop style:type="right" style:position="3.9784in"/>
        </style:tab-stops>
      </style:paragraph-properties>
      <style:text-properties fo:font-size="10pt" style:font-size-asian="10pt" style:language-asian="ar" style:country-asian="SA"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ab-stops>
          <style:tab-stop style:type="right" style:position="3.4625in"/>
        </style:tab-stops>
      </style:paragraph-properties>
      <style:text-properties fo:font-size="10pt" style:font-size-asian="10pt" style:language-asian="ar" style:country-asian="SA" fo:hyphenate="false"/>
    </style:style>
    <style:style style:name="P2172" style:parent-style-name="Normal" style:family="paragraph">
      <style:paragraph-properties fo:text-align="justify" fo:margin-left="-0.0159in">
        <style:tab-stops>
          <style:tab-stop style:type="right" style:position="3.9784in"/>
        </style:tab-stops>
      </style:paragraph-properties>
      <style:text-properties fo:font-size="10pt" style:font-size-asian="10pt" style:language-asian="ar" style:country-asian="SA" fo:hyphenate="false"/>
    </style:style>
    <style:style style:name="P2173" style:parent-style-name="Normal" style:family="paragraph">
      <style:paragraph-properties fo:text-align="justify" fo:margin-left="-0.0159in">
        <style:tab-stops>
          <style:tab-stop style:type="right" style:position="3.9784in"/>
        </style:tab-stops>
      </style:paragraph-properties>
      <style:text-properties fo:font-size="10pt" style:font-size-asian="10pt" style:language-asian="ar" style:country-asian="SA" fo:hyphenate="false"/>
    </style:style>
    <style:style style:name="P2174" style:parent-style-name="Normal" style:family="paragraph">
      <style:paragraph-properties fo:text-align="justify" fo:margin-left="-0.0159in">
        <style:tab-stops>
          <style:tab-stop style:type="right" style:position="3.9784in"/>
        </style:tab-stops>
      </style:paragraph-properties>
      <style:text-properties fo:font-size="10pt" style:font-size-asian="10pt" style:language-asian="ar" style:country-asian="SA"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Row2177" style:family="table-row">
      <style:table-row-properties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right" style:position="3.4625in"/>
        </style:tab-stops>
      </style:paragraph-properties>
      <style:text-properties fo:font-size="10pt" style:font-size-asian="10pt" style:language-asian="ar" style:country-asian="SA"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Row2184" style:family="table-row">
      <style:table-row-properties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right" style:position="3.4625in"/>
        </style:tab-stops>
      </style:paragraph-properties>
      <style:text-properties fo:font-size="10pt" style:font-size-asian="10pt" style:language-asian="ar" style:country-asian="SA"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P2191"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192"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193"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194" style:parent-style-name="Normal" style:family="paragraph">
      <style:paragraph-properties>
        <style:tab-stops>
          <style:tab-stop style:type="right" style:leader-style="solid" style:leader-text="_" style:position="6.693in"/>
        </style:tab-stops>
      </style:paragraph-properties>
      <style:text-properties style:language-asian="ar" style:country-asian="SA" fo:hyphenate="false"/>
    </style:style>
    <style:style style:name="P2195" style:parent-style-name="Normal" style:family="paragraph">
      <style:paragraph-properties fo:text-align="center">
        <style:tab-stops>
          <style:tab-stop style:type="right" style:position="3.4625in"/>
        </style:tab-stops>
      </style:paragraph-properties>
      <style:text-properties fo:font-size="10pt" style:font-size-asian="10pt" style:language-asian="ar" style:country-asian="SA" fo:hyphenate="false"/>
    </style:style>
    <style:style style:name="P2196"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197" style:parent-style-name="Normal" style:family="paragraph">
      <style:paragraph-properties fo:text-indent="0.4923in"/>
      <style:text-properties style:language-asian="ar" style:country-asian="SA" fo:hyphenate="false"/>
    </style:style>
    <style:style style:name="P2198" style:parent-style-name="Normal" style:family="paragraph">
      <style:paragraph-properties fo:text-align="center"/>
    </style:style>
    <style:style style:name="P2199" style:parent-style-name="Normal" style:family="paragraph">
      <style:paragraph-properties fo:break-before="page" fo:text-indent="3.543in"/>
    </style:style>
    <style:style style:name="P2200" style:parent-style-name="Normal" style:family="paragraph">
      <style:paragraph-properties fo:text-indent="3.543in"/>
      <style:text-properties style:font-size-complex="12pt" fo:language="en" fo:country="US"/>
    </style:style>
    <style:style style:name="P2201" style:parent-style-name="Normal" style:family="paragraph">
      <style:paragraph-properties fo:text-indent="3.543in"/>
    </style:style>
    <style:style style:name="P2202" style:parent-style-name="Normal" style:family="paragraph">
      <style:paragraph-properties fo:text-align="center">
        <style:tab-stops>
          <style:tab-stop style:type="right" style:leader-style="solid" style:leader-text="_" style:position="6.693in"/>
        </style:tab-stops>
      </style:paragraph-properties>
    </style:style>
    <style:style style:name="P2203" style:parent-style-name="Normal" style:family="paragraph">
      <style:paragraph-properties fo:text-align="center"/>
      <style:text-properties fo:font-size="10pt" style:font-size-asian="10pt"/>
    </style:style>
    <style:style style:name="P2204" style:parent-style-name="Normal" style:family="paragraph">
      <style:paragraph-properties fo:text-align="center"/>
    </style:style>
    <style:style style:name="P220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2206" style:parent-style-name="Normal" style:family="paragraph">
      <style:paragraph-properties fo:text-align="center"/>
    </style:style>
    <style:style style:name="TableColumn2208" style:family="table-column">
      <style:table-column-properties style:column-width="0.4118in" style:use-optimal-column-width="false"/>
    </style:style>
    <style:style style:name="TableColumn2209" style:family="table-column">
      <style:table-column-properties style:column-width="2.9826in" style:use-optimal-column-width="false"/>
    </style:style>
    <style:style style:name="TableColumn2210" style:family="table-column">
      <style:table-column-properties style:column-width="1.0284in" style:use-optimal-column-width="false"/>
    </style:style>
    <style:style style:name="TableColumn2211" style:family="table-column">
      <style:table-column-properties style:column-width="0.9979in" style:use-optimal-column-width="false"/>
    </style:style>
    <style:style style:name="TableColumn2212" style:family="table-column">
      <style:table-column-properties style:column-width="1.2715in" style:use-optimal-column-width="false"/>
    </style:style>
    <style:style style:name="Table2207" style:family="table">
      <style:table-properties style:width="6.6923in" fo:margin-left="0in" table:align="left"/>
    </style:style>
    <style:style style:name="TableRow2213" style:family="table-row">
      <style:table-row-properties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hyphenate="false"/>
    </style:style>
    <style:style style:name="T2216" style:parent-style-name="DefaultParagraphFont" style:family="text">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hyphenate="false"/>
    </style:style>
    <style:style style:name="T2219" style:parent-style-name="DefaultParagraphFont" style:family="text">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hyphenate="false"/>
    </style:style>
    <style:style style:name="T2222" style:parent-style-name="DefaultParagraphFont" style:family="text">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hyphenate="false"/>
    </style:style>
    <style:style style:name="T2225" style:parent-style-name="DefaultParagraphFont" style:family="text">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hyphenate="false"/>
    </style:style>
    <style:style style:name="T2228" style:parent-style-name="DefaultParagraphFont" style:family="text">
      <style:text-properties fo:font-size="10pt" style:font-size-asian="10pt"/>
    </style:style>
    <style:style style:name="TableRow2229" style:family="table-row">
      <style:table-row-properties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hyphenate="false"/>
    </style:style>
    <style:style style:name="T2232" style:parent-style-name="DefaultParagraphFont" style:family="text">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tab-stops>
          <style:tab-stop style:type="left" style:position="0.2208in"/>
        </style:tab-stops>
      </style:paragraph-properties>
      <style:text-properties fo:font-size="10pt" style:font-size-asian="10pt" style:language-asian="ar" style:country-asian="SA" fo:hyphenate="false"/>
    </style:style>
    <style:style style:name="P2235" style:parent-style-name="Normal" style:family="paragraph">
      <style:paragraph-properties fo:text-align="justify">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236" style:parent-style-name="Normal" style:family="paragraph">
      <style:paragraph-properties fo:text-align="justify">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237"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238"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239"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240"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241"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242"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243"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ar" style:country-asian="SA"/>
    </style:style>
    <style:style style:name="P2246" style:parent-style-name="Normal" style:family="paragraph">
      <style:paragraph-properties fo:text-align="center"/>
      <style:text-properties fo:font-size="10pt" style:font-size-asian="10pt"/>
    </style:style>
    <style:style style:name="P2247" style:parent-style-name="Normal" style:family="paragraph">
      <style:paragraph-properties fo:text-align="center"/>
      <style:text-properties fo:font-size="10pt" style:font-size-asian="10pt"/>
    </style:style>
    <style:style style:name="P2248" style:parent-style-name="Normal" style:family="paragraph">
      <style:paragraph-properties fo:text-align="center"/>
      <style:text-properties fo:font-size="10pt" style:font-size-asian="10pt"/>
    </style:style>
    <style:style style:name="P2249" style:parent-style-name="Normal" style:family="paragraph">
      <style:paragraph-properties fo:text-align="center"/>
      <style:text-properties fo:font-size="10pt" style:font-size-asian="10pt"/>
    </style:style>
    <style:style style:name="P2250" style:parent-style-name="Normal" style:family="paragraph">
      <style:paragraph-properties fo:text-align="center"/>
      <style:text-properties fo:font-size="10pt" style:font-size-asian="10pt"/>
    </style:style>
    <style:style style:name="P2251" style:parent-style-name="Normal" style:family="paragraph">
      <style:paragraph-properties fo:text-align="center"/>
      <style:text-properties fo:font-size="10pt" style:font-size-asian="10pt"/>
    </style:style>
    <style:style style:name="P2252" style:parent-style-name="Normal" style:family="paragraph">
      <style:paragraph-properties fo:text-align="center"/>
      <style:text-properties fo:font-size="10pt" style:font-size-asian="10pt"/>
    </style:style>
    <style:style style:name="P2253" style:parent-style-name="Normal" style:family="paragraph">
      <style:paragraph-properties fo:text-align="center"/>
      <style:text-properties fo:font-size="10pt" style:font-size-asian="10pt"/>
    </style:style>
    <style:style style:name="P2254" style:parent-style-name="Normal" style:family="paragraph">
      <style:paragraph-properties fo:text-align="center"/>
      <style:text-properties fo:font-size="10pt" style:font-size-asian="10pt"/>
    </style:style>
    <style:style style:name="P2255" style:parent-style-name="Normal" style:family="paragraph">
      <style:paragraph-properties fo:text-align="center"/>
      <style:text-properties fo:hyphenate="false"/>
    </style:style>
    <style:style style:name="T2256" style:parent-style-name="DefaultParagraphFont" style:family="text">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Row2261" style:family="table-row">
      <style:table-row-properties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hyphenate="false"/>
    </style:style>
    <style:style style:name="T2264" style:parent-style-name="DefaultParagraphFont" style:family="text">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0.2208in"/>
        </style:tab-stops>
      </style:paragraph-properties>
      <style:text-properties fo:font-size="10pt" style:font-size-asian="10pt" style:language-asian="ar" style:country-asian="SA"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hyphenate="false"/>
    </style:style>
    <style:style style:name="T2269" style:parent-style-name="DefaultParagraphFont" style:family="text">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Row2274" style:family="table-row">
      <style:table-row-properties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hyphenate="false"/>
    </style:style>
    <style:style style:name="T2277" style:parent-style-name="DefaultParagraphFont" style:family="text">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ab-stops>
          <style:tab-stop style:type="left" style:position="0.2208in"/>
        </style:tab-stops>
      </style:paragraph-properties>
      <style:text-properties fo:font-size="10pt" style:font-size-asian="10pt" style:language-asian="ar" style:country-asian="SA" fo:hyphenate="false"/>
    </style:style>
    <style:style style:name="P2280"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281"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282"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283"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284"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0pt" style:font-size-asian="10pt"/>
    </style:style>
    <style:style style:name="P2288" style:parent-style-name="Normal" style:family="paragraph">
      <style:paragraph-properties fo:text-align="center"/>
      <style:text-properties fo:font-size="10pt" style:font-size-asian="10pt"/>
    </style:style>
    <style:style style:name="P2289" style:parent-style-name="Normal" style:family="paragraph">
      <style:paragraph-properties fo:text-align="center"/>
      <style:text-properties fo:font-size="10pt" style:font-size-asian="10pt"/>
    </style:style>
    <style:style style:name="P2290" style:parent-style-name="Normal" style:family="paragraph">
      <style:paragraph-properties fo:text-align="center"/>
      <style:text-properties fo:font-size="10pt" style:font-size-asian="10pt"/>
    </style:style>
    <style:style style:name="P2291" style:parent-style-name="Normal" style:family="paragraph">
      <style:paragraph-properties fo:text-align="center"/>
      <style:text-properties fo:font-size="10pt" style:font-size-asian="10pt"/>
    </style:style>
    <style:style style:name="P2292" style:parent-style-name="Normal" style:family="paragraph">
      <style:paragraph-properties fo:text-align="center"/>
      <style:text-properties fo:hyphenate="false"/>
    </style:style>
    <style:style style:name="T2293" style:parent-style-name="DefaultParagraphFont" style:family="text">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2298" style:family="table-row">
      <style:table-row-properties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hyphenate="false"/>
    </style:style>
    <style:style style:name="T2301" style:parent-style-name="DefaultParagraphFont" style:family="text">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ar" style:country-asian="SA"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hyphenate="false"/>
    </style:style>
    <style:style style:name="T2306" style:parent-style-name="DefaultParagraphFont" style:family="text">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2311" style:family="table-row">
      <style:table-row-properties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hyphenate="false"/>
    </style:style>
    <style:style style:name="T2314" style:parent-style-name="DefaultParagraphFont" style:family="text">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ar" style:country-asian="SA"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hyphenate="false"/>
    </style:style>
    <style:style style:name="T2319" style:parent-style-name="DefaultParagraphFont" style:family="text">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2324" style:family="table-row">
      <style:table-row-properties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hyphenate="false"/>
    </style:style>
    <style:style style:name="T2327" style:parent-style-name="DefaultParagraphFont" style:family="text">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ar" style:country-asian="SA"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hyphenate="false"/>
    </style:style>
    <style:style style:name="T2332" style:parent-style-name="DefaultParagraphFont" style:family="text">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2337" style:family="table-row">
      <style:table-row-properties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hyphenate="false"/>
    </style:style>
    <style:style style:name="T2340" style:parent-style-name="DefaultParagraphFont" style:family="text">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ar" style:country-asian="SA"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hyphenate="false"/>
    </style:style>
    <style:style style:name="T2345" style:parent-style-name="DefaultParagraphFont" style:family="text">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P2350" style:parent-style-name="Normal" style:family="paragraph">
      <style:paragraph-properties fo:text-align="justify" fo:text-indent="0.4923in"/>
      <style:text-properties style:language-asian="ar" style:country-asian="SA"/>
    </style:style>
    <style:style style:name="P2351" style:parent-style-name="Normal" style:family="paragraph">
      <style:paragraph-properties fo:text-align="justify" fo:text-indent="0.4923in"/>
      <style:text-properties style:language-asian="ar" style:country-asian="SA" fo:hyphenate="false"/>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2355" style:parent-style-name="Normal" style:family="paragraph">
      <style:paragraph-properties fo:text-align="center">
        <style:tab-stops>
          <style:tab-stop style:type="left" style:position="0.7875in"/>
          <style:tab-stop style:type="right" style:position="6.4291in"/>
        </style:tab-stops>
      </style:paragraph-properties>
      <style:text-properties fo:font-size="10pt" style:font-size-asian="10pt"/>
    </style:style>
    <style:style style:name="P2356" style:parent-style-name="Normal" style:family="paragraph">
      <style:paragraph-properties fo:text-align="justify" fo:text-indent="0.4923in">
        <style:tab-stops>
          <style:tab-stop style:type="left" style:position="0.7875in"/>
          <style:tab-stop style:type="right" style:position="6.4291in"/>
        </style:tab-stops>
      </style:paragraph-properties>
    </style:style>
    <style:style style:name="P2357" style:parent-style-name="Normal" style:family="paragraph">
      <style:paragraph-properties fo:text-indent="0.4923in">
        <style:tab-stops>
          <style:tab-stop style:type="left" style:position="0.7875in"/>
          <style:tab-stop style:type="right" style:position="6.4291in"/>
        </style:tab-stops>
      </style:paragraph-properties>
      <style:text-properties style:language-asian="ar" style:country-asian="SA" fo:hyphenate="false"/>
    </style:style>
    <style:style style:name="P2358" style:parent-style-name="Normal" style:family="paragraph">
      <style:paragraph-properties fo:text-align="center"/>
    </style:style>
    <style:style style:name="T235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text:span text:style-name="T15">DĖL STATYBOS TECHNINIO REGLAMENTO STR 1.05.06:2005 „STATINIO PROJEKTAVIMAS“ PATVIRTINIMO</text:span></text:p>
      <text:p text:style-name="P16"/>
      <text:p text:style-name="P17">2004 m. gruodžio 30 d. Nr. D1-708</text:p>
      <text:p text:style-name="P18">Vilnius</text:p>
      <text:p text:style-name="P19"/>
      <text:p text:style-name="P20"><text:span text:style-name="T21">Vadovaudamasis Lietuvos Respublikos statybos įstatymo (Žin., 1996, Nr.<text:s/></text:span><text:a xlink:href="https://www.e-tar.lt/portal/lt/legalAct/TAR.F31E79DEC55D" office:target-frame-name="_blank" xlink:show="new"><text:span text:style-name="T22">32-788</text:span></text:a><text:span text:style-name="T23">; 2001, Nr.<text:s/></text:span><text:a xlink:href="https://www.e-tar.lt/portal/lt/legalAct/TAR.80A638E6C263" office:target-frame-name="_blank" xlink:show="new"><text:span text:style-name="T24">101-3597</text:span></text:a><text:span text:style-name="T25">) 8 straipsnio 5 punktu ir Lietuvos Respublikos Vyriausybės 2002 m. vasario 26 nutarimo Nr. 280 „Dėl Lietuvos Respublikos statybos įstatymo įgyvendinimo“ (Žin., 2002, Nr.<text:s/></text:span><text:a xlink:href="https://www.e-tar.lt/portal/lt/legalAct/TAR.765E76579776" office:target-frame-name="_blank" xlink:show="new"><text:span text:style-name="T26">22-819</text:span></text:a><text:span text:style-name="T27">) 1.1.19 punktu:</text:span></text:p>
      <text:p text:style-name="P28"><text:span text:style-name="T29">1</text:span><text:span text:style-name="T30">.<text:s/></text:span><text:span text:style-name="T31">Tvirtinu</text:span><text:span text:style-name="T32"><text:s/>statybos techninį reglamentą STR 1.05.06:2005 „Statinio projektavimas“ (pridedama).</text:span></text:p>
      <text:p text:style-name="P33"><text:span text:style-name="T34">2</text:span><text:span text:style-name="T35">.<text:s/></text:span><text:span text:style-name="T36">Nustatau</text:span><text:span text:style-name="T37">, kad statybos techninio reglamento STR 1.05.06:2005 (toliau – Reglamentas) nuostatos privalomos projektuojant statinius, kuriems prašymai dėl statinio projektavimo sąlygų sąvado išdavimo pateikti po šio įsakymo įsigaliojimo dienos.</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Lietuvos Respublikos aplinkos ministro 2002 m. balandžio 23 d. įsakymo Nr. 199 „Dėl statybos techninio reglamento STR 1.05.06:2002 „Statinio projektavimas“ patvirtinimo“ (Žin., 2002, Nr.<text:s/></text:span><text:a xlink:href="https://www.e-tar.lt/portal/lt/legalAct/TAR.4B846935CBE9" office:target-frame-name="_blank" xlink:show="new"><text:span text:style-name="T46">54-2144</text:span></text:a><text:span text:style-name="T47">) 1, 2 ir 4 punktus;</text:span></text:p>
      <text:p text:style-name="P48"><text:span text:style-name="T49">3.2</text:span><text:span text:style-name="T50">. Lietuvos Respublikos aplinkos ministro 2002 m. rugpjūčio 23 d. įsakymą Nr. 460 „Dėl statybos techninio reglamento STR 1.05.06:2002 „Statinio projektavimas“ pakeitimo“ (Žin., 2002, Nr.<text:s/></text:span><text:a xlink:href="https://www.e-tar.lt/portal/lt/legalAct/TAR.207338D89E24" office:target-frame-name="_blank" xlink:show="new"><text:span text:style-name="T51">89-3814</text:span></text:a><text:span text:style-name="T52">);</text:span></text:p>
      <text:p text:style-name="P53"><text:span text:style-name="T54">3.3</text:span><text:span text:style-name="T55">. Lietuvos Respublikos aplinkos ministro 2003 m. balandžio 9 d. įsakymą Nr. 175 „Dėl Lietuvos Respublikos aplinkos ministro 2002 m. balandžio 23 d. įsakymo Nr. 199 „Dėl statybos techninio reglamento STR 1.05.06:2002 „Statinio projektavimas“ patvirtinimo“ pakeitimo“ (Žin. 2003, Nr. 37-1638);</text:span></text:p>
      <text:p text:style-name="P56"><text:span text:style-name="T57">3.4</text:span><text:span text:style-name="T58">. Lietuvos Respublikos aplinkos ministro 2003 m. birželio 11 d. įsakymą Nr. 296 „Dėl Lietuvos Respublikos aplinkos ministro 2002 m. balandžio 23 d. įsakymo Nr. 199 „Dėl statybos techninio reglamento STR 1.05.06:20002 „Statinio projektavimas“ patvirtinimo“ pakeitimo“ (Žin., 2003, Nr.<text:s/></text:span><text:a xlink:href="https://www.e-tar.lt/portal/lt/legalAct/TAR.D35681F457B8" office:target-frame-name="_blank" xlink:show="new"><text:span text:style-name="T59">59-2684</text:span></text:a><text:span text:style-name="T60">);</text:span></text:p>
      <text:p text:style-name="P61"><text:span text:style-name="T62">3.5</text:span><text:span text:style-name="T63">. Lietuvos Respublikos aplinkos ministro 2003 m. gruodžio 18 d. įsakymą Nr. 662 „Dėl statybos techninio reglamento STR 1.05.06:2002 „Statinio projektavimas“ patvirtinto Lietuvos Respublikos aplinkos ministro 2002 m. balandžio 23 d. įsakymu Nr. 199 „Dėl statybos techninio reglamento STR 1.05.06:2002 „Statinio projektavimas“ patvirtinimo“ papildymo“ (Žin., 2003, Nr.<text:s/></text:span><text:a xlink:href="https://www.e-tar.lt/portal/lt/legalAct/TAR.EA6BEEFAFDFD" office:target-frame-name="_blank" xlink:show="new"><text:span text:style-name="T64">122-5550</text:span></text:a><text:span text:style-name="T65">).</text:span></text:p>
      <text:p text:style-name="P66"/>
      <text:p text:style-name="P67"/>
      <text:p text:style-name="P68"/>
      <text:p text:style-name="P69"><text:span text:style-name="T70">APLINKOS MINISTRAS</text:span><text:span text:style-name="T71"><text:tab/>ARŪNAS KUNDROTAS</text:span></text:p>
      <text:p text:style-name="P72"/>
      <text:soft-page-break/>
      <text:p text:style-name="P73">PATVIRTINTA</text:p>
      <text:p text:style-name="P74">Lietuvos Respublikos aplinkos<text:s/></text:p>
      <text:p text:style-name="P75">ministro 2004 m. gruodžio 30 d.<text:s/></text:p>
      <text:p text:style-name="P76">įsakymu Nr. D1-708</text:p>
      <text:p text:style-name="P77"/>
      <text:p text:style-name="P78"><text:span text:style-name="T79">STATYBOS TECHNINIS REGLAMENTAS</text:span></text:p>
      <text:p text:style-name="P80"/>
      <text:p text:style-name="P81"><text:span text:style-name="T82">STR 1.05.06:2005</text:span></text:p>
      <text:p text:style-name="P83"/>
      <text:p text:style-name="P84"><text:span text:style-name="T85">STATINIO PROJEKTAVIMAS</text:span></text:p>
      <text:p text:style-name="P86"/>
      <text:p text:style-name="P87"><text:span text:style-name="T88">I</text:span><text:span text:style-name="T89"><text:s/>skyrius.<text:s/></text:span><text:span text:style-name="T90">BENDROSIOS NUOSTATOS</text:span></text:p>
      <text:p text:style-name="P91"/>
      <text:p text:style-name="P92"><text:span text:style-name="T93">1</text:span><text:span text:style-name="T94">. Šis statybos techninis reglamentas (toliau – Reglamentas) Lietuvos Respublikos statybos įstatymo [5.1] ir Lietuvos Respublikos Vyriausybės Aplinkos ministerijai suteiktų įgaliojimų pagrindu [5.14] nustato:</text:span></text:p>
      <text:p text:style-name="P95"><text:span text:style-name="T96">1.1</text:span><text:span text:style-name="T97">. privalomųjų statinio projekto rengimo dokumentų sudėtį;</text:span></text:p>
      <text:p text:style-name="P98"><text:span text:style-name="T99">1.2</text:span><text:span text:style-name="T100">. statinio projekto rengimo tvarką;</text:span></text:p>
      <text:p text:style-name="P101"><text:span text:style-name="T102">1.3</text:span><text:span text:style-name="T103">. statinio projekto sudėtį;</text:span></text:p>
      <text:p text:style-name="P104"><text:span text:style-name="T105">1.4</text:span><text:span text:style-name="T106">. ypatingo statinio [5.25] projekto ir statinio, įrašyto į valstybės investicijų programą, projekto tvirtinimo tvarką;</text:span></text:p>
      <text:p text:style-name="P107"><text:span text:style-name="T108">1.5</text:span><text:span text:style-name="T109">. visuomenei svarbių statinių sąrašą ir informavimo apie šių statinių projektavimo pradžią tvarką;</text:span></text:p>
      <text:p text:style-name="P110"><text:span text:style-name="T111">1.6</text:span><text:span text:style-name="T112">. statinio projekto vadovo ir statinio projekto dalies vadovo teises ir pareigas.</text:span></text:p>
      <text:p text:style-name="P113"><text:span text:style-name="T114">2</text:span><text:span text:style-name="T115">. Projektuojant tam tikros paskirties statinius, be šio Reglamento, taikomi papildomi reikalavimai, kuriuos nustato:</text:span></text:p>
      <text:p text:style-name="P116"><text:span text:style-name="T117">2.1</text:span><text:span text:style-name="T118">. branduolinės energetikos objektui – Branduolinės energijos įstatymas [5.2], Tarptautinės atominės energijos agentūros (TATENA) rekomendacijos, Valstybinės atominės energetikos saugos inspekcijos (VATESI) patvirtinti normatyviniai dokumentai ir tarptautinės sutartys, reglamentuojančios branduolinę saugą;</text:span></text:p>
      <text:p text:style-name="P119"><text:span text:style-name="T120">2.2</text:span><text:span text:style-name="T121">. nekilnojamajai kultūros paveldo vertybei (jos tvarkymo statybos darbų projekte) bei statiniui numatomam statyti teritorijoje, kuri priskirta prie šių vertybių – Nekilnojamųjų kultūros vertybių apsaugos įstatymas [5.11] bei jo pagrindu parengti normatyviniai dokumentai, taip pat šių vertybių apsaugos reglamentai (laikinieji reglamentai);</text:span></text:p>
      <text:p text:style-name="P122"><text:span text:style-name="T123">2.3</text:span><text:span text:style-name="T124">. statiniui saugomoje teritorijoje – Saugomų teritorijų įstatymas [5.7] bei jo pagrindu parengti normatyviniai dokumentai ir saugomos teritorijos apsaugos reglamentas.</text:span></text:p>
      <text:p text:style-name="P125"><text:span text:style-name="T126">3</text:span><text:span text:style-name="T127">. Reglamentas netaikomas:</text:span></text:p>
      <text:p text:style-name="P128"><text:span text:style-name="T129">3.1</text:span><text:span text:style-name="T130">. nesudėtingam statiniui [5.26] ir statinio paprastajam remontui [5.34], kai statinio projektas neprivalomas;</text:span></text:p>
      <text:p text:style-name="P131"><text:span text:style-name="T132">3.2</text:span><text:span text:style-name="T133">. statybos darbų technologijos projektui, kuris rengiamas STR 1.08.02:2002 [5.37] nustatyta tvarka;</text:span></text:p>
      <text:p text:style-name="P134"><text:span text:style-name="T135">3.3</text:span><text:span text:style-name="T136">. žemės ūkio melioracijos sistemų statinių projektui, kuris rengiamas Žemės ūkio ministerijos nustatyta tvarka.</text:span></text:p>
      <text:p text:style-name="P137"><text:span text:style-name="T138">4</text:span><text:span text:style-name="T139">. Šis Reglamentas yra privalomas visiems statybos dalyviams, viešojo administravimo subjektams, inžinerinių tinklų bei susisiekimo komunikacijų savininkams (ar naudotojams), taip pat kitiems juridiniams ir fiziniams asmenims, kurių veiklos principus statybos srityje nustato Statybos įstatymas [5.1].</text:span></text:p>
      <text:p text:style-name="P140"/>
      <text:p text:style-name="P141"><text:span text:style-name="T142">II</text:span><text:span text:style-name="T143"><text:s/>SKYRIUS.<text:s/></text:span><text:span text:style-name="T144">NUORODOS</text:span></text:p>
      <text:p text:style-name="P145"/>
      <text:p text:style-name="P146"><text:span text:style-name="T147">5</text:span><text:span text:style-name="T148">. Reglamente pateiktos nuorodos į šiuos dokumentus:</text:span></text:p>
      <text:p text:style-name="P149"><text:span text:style-name="T150">5.1</text:span><text:span text:style-name="T151">. Lietuvos Respublikos statybos įstatymą (Žin.,</text:span><text:span text:style-name="T152"><text:s/></text:span><text:span text:style-name="T153">1996, Nr.<text:s/></text:span><text:a xlink:href="https://www.e-tar.lt/portal/lt/legalAct/TAR.F31E79DEC55D" office:target-frame-name="_blank" xlink:show="new"><text:span text:style-name="T154">32-788</text:span></text:a><text:span text:style-name="T155">;</text:span><text:span text:style-name="T156"><text:s/></text:span><text:span text:style-name="T157">2001, Nr.<text:s/></text:span><text:a xlink:href="https://www.e-tar.lt/portal/lt/legalAct/TAR.80A638E6C263" office:target-frame-name="_blank" xlink:show="new"><text:span text:style-name="T158">101-3597</text:span></text:a><text:span text:style-name="T159">);</text:span></text:p>
      <text:p text:style-name="P160"><text:span text:style-name="T161">5.2</text:span><text:span text:style-name="T162">. Lietuvos Respublikos branduolinės energijos įstatymą (Žin., 1996, Nr.<text:s/></text:span><text:a xlink:href="https://www.e-tar.lt/portal/lt/legalAct/TAR.6286F15970B3" office:target-frame-name="_blank" xlink:show="new"><text:span text:style-name="T163">119-2771</text:span></text:a><text:span text:style-name="T164">);</text:span></text:p>
      <text:p text:style-name="P165"><text:span text:style-name="T166">5.3</text:span><text:span text:style-name="T167">. Lietuvos Respublikos žemės įstatymą (Žin.,1994, Nr.<text:s/></text:span><text:a xlink:href="https://www.e-tar.lt/portal/lt/legalAct/TAR.CC10C5274343" office:target-frame-name="_blank" xlink:show="new"><text:span text:style-name="T168">34-620</text:span></text:a><text:span text:style-name="T169">; 2004, Nr.<text:s/></text:span><text:a xlink:href="https://www.e-tar.lt/portal/lt/legalAct/TAR.7ED447C0D254" office:target-frame-name="_blank" xlink:show="new"><text:span text:style-name="T170">28-868</text:span></text:a><text:span text:style-name="T171">);</text:span></text:p>
      <text:p text:style-name="P172"><text:span text:style-name="T173">5.4</text:span><text:span text:style-name="T174">. Lietuvos Respublikos viešųjų pirkimų įstatymą (Žin., 1996, Nr.<text:s/></text:span><text:a xlink:href="https://www.e-tar.lt/portal/lt/legalAct/TAR.C54AFFAA7622" office:target-frame-name="_blank" xlink:show="new"><text:span text:style-name="T175">84-2000</text:span></text:a><text:span text:style-name="T176">; 1999, Nr.<text:s/></text:span><text:a xlink:href="https://www.e-tar.lt/portal/lt/legalAct/TAR.1528F405144D" office:target-frame-name="_blank" xlink:show="new"><text:span text:style-name="T177">56-1809</text:span></text:a><text:span text:style-name="T178">; 2002, Nr. 118- 5296);</text:span></text:p>
      <text:p text:style-name="P179"><text:span text:style-name="T180">5.5</text:span><text:span text:style-name="T181">. Lietuvos Respublikos planuojamos ūkinės veiklos poveikio aplinkai vertinimo įstatymą (Žin., 1996, Nr.<text:s/></text:span><text:a xlink:href="https://www.e-tar.lt/portal/lt/legalAct/TAR.0539E2FEB29E" office:target-frame-name="_blank" xlink:show="new"><text:span text:style-name="T182">82-1965</text:span></text:a><text:span text:style-name="T183">; 2000, Nr.<text:s/></text:span><text:a xlink:href="https://www.e-tar.lt/portal/lt/legalAct/TAR.BBDACDD3FD39" office:target-frame-name="_blank" xlink:show="new"><text:span text:style-name="T184">39-1092</text:span></text:a><text:span text:style-name="T185">);</text:span></text:p>
      <text:p text:style-name="P186"><text:span text:style-name="T187">5.6</text:span><text:span text:style-name="T188">. Lietuvos Respublikos nekilnojamojo turto registro įstatymą (Žin., 1996, Nr.<text:s/></text:span><text:a xlink:href="https://www.e-tar.lt/portal/lt/legalAct/TAR.38E82AA2664C" office:target-frame-name="_blank" xlink:show="new"><text:span text:style-name="T189">100-2261</text:span></text:a><text:span text:style-name="T190">; 2001, Nr. 55-1948);</text:span></text:p>
      <text:p text:style-name="P191"><text:span text:style-name="T192">5.7</text:span><text:span text:style-name="T193">. Lietuvos Respublikos saugomų teritorijų įstatymą (Žin., 1993, Nr.<text:s/></text:span><text:a xlink:href="https://www.e-tar.lt/portal/lt/legalAct/TAR.FF1083B528B7" office:target-frame-name="_blank" xlink:show="new"><text:span text:style-name="T194">63-1188</text:span></text:a><text:span text:style-name="T195">; 2001, Nr.<text:s/></text:span><text:a xlink:href="https://www.e-tar.lt/portal/lt/legalAct/TAR.BB29FCA04DF2" office:target-frame-name="_blank" xlink:show="new"><text:span text:style-name="T196">108-3902</text:span></text:a><text:span text:style-name="T197">);</text:span></text:p>
      <text:p text:style-name="P198"><text:span text:style-name="T199">5.8</text:span><text:span text:style-name="T200">. Lietuvos Respublikos civilinį kodeksą (Žin., 2000, Nr.<text:s/></text:span><text:a xlink:href="https://www.e-tar.lt/portal/lt/legalAct/TAR.8A39C83848CB" office:target-frame-name="_blank" xlink:show="new"><text:span text:style-name="T201">74-2262</text:span></text:a><text:span text:style-name="T202">);</text:span></text:p>
      <text:p text:style-name="P203"><text:span text:style-name="T204">5.9</text:span><text:span text:style-name="T205">. Lietuvos Respublikos autorių teisių ir gretutinių teisių įstatymą (Žin., 1999, Nr.<text:s/></text:span><text:a xlink:href="https://www.e-tar.lt/portal/lt/legalAct/TAR.551F0CDE5B64" office:target-frame-name="_blank" xlink:show="new"><text:span text:style-name="T206">50-1598</text:span></text:a><text:span text:style-name="T207">; 2003, Nr.<text:s/></text:span><text:a xlink:href="https://www.e-tar.lt/portal/lt/legalAct/TAR.674960C67DAC" office:target-frame-name="_blank" xlink:show="new"><text:span text:style-name="T208">28-1125</text:span></text:a><text:span text:style-name="T209">);</text:span></text:p>
      <text:p text:style-name="P210"><text:span text:style-name="T211">5.10</text:span><text:span text:style-name="T212">. Lietuvos Respublikos daugiabučių namų savininkų bendrijų įstatymą (Žin., 1995, Nr.<text:s/></text:span><text:a xlink:href="https://www.e-tar.lt/portal/lt/legalAct/TAR.0EC89509170B" office:target-frame-name="_blank" xlink:show="new"><text:span text:style-name="T213">20-449</text:span></text:a><text:span text:style-name="T214">; 2000, Nr. 56-1639);</text:span></text:p>
      <text:p text:style-name="P215"><text:span text:style-name="T216">5.11</text:span><text:span text:style-name="T217">. Lietuvos Respublikos nekilnojamųjų kultūros vertybių apsaugos įstatymą (Žin., 1995, Nr.<text:s/></text:span><text:a xlink:href="https://www.e-tar.lt/portal/lt/legalAct/TAR.9BC8AEE9D9F8" office:target-frame-name="_blank" xlink:show="new"><text:span text:style-name="T218">3-37</text:span></text:a><text:span text:style-name="T219">);</text:span></text:p>
      <text:p text:style-name="P220"><text:span text:style-name="T221">5.12</text:span><text:span text:style-name="T222">. Lietuvos Respublikos teritorijų planavimo įstatymą (Žin., 1995, Nr.<text:s/></text:span><text:a xlink:href="https://www.e-tar.lt/portal/lt/legalAct/TAR.26B563184529" office:target-frame-name="_blank" xlink:show="new"><text:span text:style-name="T223">107-2391</text:span></text:a><text:span text:style-name="T224">; 2004, Nr.<text:s/></text:span><text:a xlink:href="https://www.e-tar.lt/portal/lt/legalAct/TAR.1C65A214E386" office:target-frame-name="_blank" xlink:show="new"><text:span text:style-name="T225">21-617</text:span></text:a><text:span text:style-name="T226">);</text:span></text:p>
      <text:p text:style-name="P227"><text:span text:style-name="T228">5.13</text:span><text:span text:style-name="T229">. Lietuvos Respublikos invalidų socialinės integracijos įstatymą (Žin., 1991, Nr.<text:s/></text:span><text:a xlink:href="https://www.e-tar.lt/portal/lt/legalAct/TAR.199156E4E004" office:target-frame-name="_blank" xlink:show="new"><text:span text:style-name="T230">36-969</text:span></text:a><text:span text:style-name="T231">; 1998, Nr.<text:s/></text:span><text:a xlink:href="https://www.e-tar.lt/portal/lt/legalAct/TAR.E4C265D180A6" office:target-frame-name="_blank" xlink:show="new"><text:span text:style-name="T232">98-2706</text:span></text:a><text:span text:style-name="T233">; 2004, Nr. 83-2983);</text:span></text:p>
      <text:p text:style-name="P234"><text:span text:style-name="T235">5.14</text:span><text:span text:style-name="T236">. Lietuvos Respublikos Vyriausybės 2002-02-26 nutarimą Nr. 280 „Dėl Lietuvos Respublikos statybos įstatymo įgyvendinimo“ (Žin., 2002, Nr.<text:s/></text:span><text:a xlink:href="https://www.e-tar.lt/portal/lt/legalAct/TAR.765E76579776" office:target-frame-name="_blank" xlink:show="new"><text:span text:style-name="T237">22-819</text:span></text:a><text:span text:style-name="T238">);</text:span></text:p>
      <text:p text:style-name="P239"><text:span text:style-name="T240">5.15</text:span><text:span text:style-name="T241">. Lietuvos Respublikos Vyriausybės 2002-07-12 nutarimą Nr. 1129 „Dėl nekilnojamojo turto registro nuostatų patvirtinimo“ (Žin., 2002, Nr.<text:s/></text:span><text:a xlink:href="https://www.e-tar.lt/portal/lt/legalAct/TAR.4913B9CEDF48" office:target-frame-name="_blank" xlink:show="new"><text:span text:style-name="T242">72-3077</text:span></text:a><text:span text:style-name="T243">);</text:span></text:p>
      <text:p text:style-name="P244"><text:span text:style-name="T245">5.16</text:span><text:span text:style-name="T246">. Lietuvos Respublikos Vyriausybės 2001-05-23 nutarimą Nr. 603 „Dėl butų ir kitų patalpų savininkų bendrosios nuosavybės administravimo pavyzdinių nuostatų patvirtinimo“ (Žin., 2001, Nr.<text:s/></text:span><text:a xlink:href="https://www.e-tar.lt/portal/lt/legalAct/TAR.3C888BB3A723" office:target-frame-name="_blank" xlink:show="new"><text:span text:style-name="T247">45-1584</text:span></text:a><text:span text:style-name="T248">; 2002, Nr. 54-2123);</text:span></text:p>
      <text:p text:style-name="P249"><text:span text:style-name="T250">5.17</text:span><text:span text:style-name="T251">. Lietuvos Respublikos Vyriausybės 2002-12-03 nutarimą Nr. 1873 „Dėl branduolinės energetikos objekto statybos ar rekonstravimo projekto derinimo tvarkos patvirtinimo“ (Žin., 2002, Nr.<text:s/></text:span><text:a xlink:href="https://www.e-tar.lt/portal/lt/legalAct/TAR.9C434CBDA314" office:target-frame-name="_blank" xlink:show="new"><text:span text:style-name="T252">116-5199</text:span></text:a><text:span text:style-name="T253">);</text:span></text:p>
      <text:p text:style-name="P254"><text:span text:style-name="T255">5.18</text:span><text:span text:style-name="T256">. STR 2.01.01(1):1999 „Esminiai statinio reikalavimai. Mechaninis patvarumas ir pastovumas“ (Žin., 1999, Nr.<text:s/></text:span><text:a xlink:href="https://www.e-tar.lt/portal/lt/legalAct/TAR.5B9324E8D5A9" office:target-frame-name="_blank" xlink:show="new"><text:span text:style-name="T257">112-3260</text:span></text:a><text:span text:style-name="T258">);</text:span></text:p>
      <text:p text:style-name="P259"><text:span text:style-name="T260">5.19</text:span><text:span text:style-name="T261">. STR 2.01.01(2):1999 „Esminiai statinio reikalavimai. Gaisrinė sauga“ (Žin., 2000, Nr.<text:s/></text:span><text:a xlink:href="https://www.e-tar.lt/portal/lt/legalAct/TAR.6CA64A9DFF4C" office:target-frame-name="_blank" xlink:show="new"><text:span text:style-name="T262">17-424</text:span></text:a><text:span text:style-name="T263">);</text:span></text:p>
      <text:p text:style-name="P264"><text:span text:style-name="T265">5.20</text:span><text:span text:style-name="T266">. STR 2.01.01(3):1999 „Esminiai statinio reikalavimai. Higiena, sveikata, aplinkos apsauga“ (Žin., 2000, Nr.<text:s/></text:span><text:a xlink:href="https://www.e-tar.lt/portal/lt/legalAct/TAR.19AD91BDE89C" office:target-frame-name="_blank" xlink:show="new"><text:span text:style-name="T267">8-215</text:span></text:a><text:span text:style-name="T268">);</text:span></text:p>
      <text:p text:style-name="P269"><text:span text:style-name="T270">5.21</text:span><text:span text:style-name="T271">. STR 2.01.01(4):1999 „Esminiai statinio reikalavimai. Naudojimo sauga“ (Žin., 2000, Nr.<text:s/></text:span><text:a xlink:href="https://www.e-tar.lt/portal/lt/legalAct/TAR.133EBB9373E5" office:target-frame-name="_blank" xlink:show="new"><text:span text:style-name="T272">8-216</text:span></text:a><text:span text:style-name="T273">);</text:span></text:p>
      <text:p text:style-name="P274"><text:span text:style-name="T275">5.22</text:span><text:span text:style-name="T276">. STR 2.01.015):1999 „Esminiai statinio reikalavimai. Apsauga nuo triukšmo“ (Žin., 2000, Nr.<text:s/></text:span><text:a xlink:href="https://www.e-tar.lt/portal/lt/legalAct/TAR.133EBB9373E5" office:target-frame-name="_blank" xlink:show="new"><text:span text:style-name="T277">8-216</text:span></text:a><text:span text:style-name="T278">);</text:span></text:p>
      <text:p text:style-name="P279"><text:span text:style-name="T280">5.23</text:span><text:span text:style-name="T281">. STR 2.01:01(6):1999 „Esminiai statinio reikalavimai. Energijos taupymas ir šilumos išsaugojimas“ (Žin., 1999, Nr.<text:s/></text:span><text:a xlink:href="https://www.e-tar.lt/portal/lt/legalAct/TAR.74E56D229B1A" office:target-frame-name="_blank" xlink:show="new"><text:span text:style-name="T282">107-3120</text:span></text:a><text:span text:style-name="T283">);</text:span></text:p>
      <text:p text:style-name="P284"><text:span text:style-name="T285">5.24</text:span><text:span text:style-name="T286">. STR 1.04.01:2002 „Esamų statinių tyrimai“ (Žin., 2002, Nr.<text:s/></text:span><text:a xlink:href="https://www.e-tar.lt/portal/lt/legalAct/TAR.5BE28F25D6AF" office:target-frame-name="_blank" xlink:show="new"><text:span text:style-name="T287">42-1587</text:span></text:a><text:span text:style-name="T288">);</text:span></text:p>
      <text:p text:style-name="P289"><text:span text:style-name="T290">5.25</text:span><text:span text:style-name="T291">. STR 1.01.06:2002 „Ypatingi statiniai“ (Žin., 2002, Nr.<text:s/></text:span><text:a xlink:href="https://www.e-tar.lt/portal/lt/legalAct/TAR.4FAEBE5679F1" office:target-frame-name="_blank" xlink:show="new"><text:span text:style-name="T292">43-1639</text:span></text:a><text:span text:style-name="T293">; 2004, Nr. 125);</text:span></text:p>
      <text:p text:style-name="P294"><text:span text:style-name="T295">5.26</text:span><text:span text:style-name="T296">. STR 1. 01.07:2002 „Nesudėtingi (tarp jų laikini) statiniai“ (Žin., 2002, Nr.<text:s/></text:span><text:a xlink:href="https://www.e-tar.lt/portal/lt/legalAct/TAR.4FAEBE5679F1" office:target-frame-name="_blank" xlink:show="new"><text:span text:style-name="T297">43-1639</text:span></text:a><text:span text:style-name="T298">; 2004, Nr.<text:s/></text:span><text:a xlink:href="https://www.e-tar.lt/portal/lt/legalAct/TAR.00586A0FBDBD" office:target-frame-name="_blank" xlink:show="new"><text:span text:style-name="T299">120-4443</text:span></text:a><text:span text:style-name="T300">);</text:span></text:p>
      <text:p text:style-name="P301"><text:span text:style-name="T302">5.27</text:span><text:span text:style-name="T303">. STR 1.05.07:2002 „Statinio projektavimo sąlygų sąvadas“ (Žin., 2002, Nr.<text:s/></text:span><text:a xlink:href="https://www.e-tar.lt/portal/lt/legalAct/TAR.C88994F9A55E" office:target-frame-name="_blank" xlink:show="new"><text:span text:style-name="T304">54-2153</text:span></text:a><text:span text:style-name="T305">);</text:span></text:p>
      <text:p text:style-name="P306"><text:span text:style-name="T307">5.28</text:span><text:span text:style-name="T308">. STR 1.06.03:2002 „Statinio projekto ekspertizė ir statinio ekspertizė“ (Žin., 2002, Nr.<text:s/></text:span><text:a xlink:href="https://www.e-tar.lt/portal/lt/legalAct/TAR.07DE13A841FB" office:target-frame-name="_blank" xlink:show="new"><text:span text:style-name="T309">55-2200</text:span></text:a><text:span text:style-name="T310">);</text:span></text:p>
      <text:p text:style-name="P311"><text:span text:style-name="T312">5.29</text:span><text:span text:style-name="T313">. STR 1.07.01:2002 „Statybos leidimas“ (Žin., 2002, Nr.<text:s/></text:span><text:a xlink:href="https://www.e-tar.lt/portal/lt/legalAct/TAR.3BB1287C23E6" office:target-frame-name="_blank" xlink:show="new"><text:span text:style-name="T314">55-2203</text:span></text:a><text:span text:style-name="T315">);</text:span></text:p>
      <text:p text:style-name="P316"><text:span text:style-name="T317">5.30</text:span><text:span text:style-name="T318">. STR 1.11.01:2002 „Statinių pripažinimo tinkamais naudoti tvarka“ (Žin., 2002, Nr.<text:s/></text:span><text:a xlink:href="https://www.e-tar.lt/portal/lt/legalAct/TAR.F04E9B76D75A" office:target-frame-name="_blank" xlink:show="new"><text:span text:style-name="T319">60-2475</text:span></text:a><text:span text:style-name="T320">);</text:span></text:p>
      <text:p text:style-name="P321"><text:span text:style-name="T322">5.31</text:span><text:span text:style-name="T323">. STR 1.05.05:2000 „Statinio projekto aplinkos apsaugos dalis“ (Žin., 2004, Nr.<text:s/></text:span><text:a xlink:href="https://www.e-tar.lt/portal/lt/legalAct/TAR.DBDCD7F1D934" office:target-frame-name="_blank" xlink:show="new"><text:span text:style-name="T324">50-1675</text:span></text:a><text:span text:style-name="T325">);</text:span></text:p>
      <text:p text:style-name="P326"><text:span text:style-name="T327">5.32</text:span><text:span text:style-name="T328">. STR 1.05.04:1998 „Statinio statybos pagrindimas“ (Žin., 1998, Nr.<text:s/></text:span><text:a xlink:href="https://www.e-tar.lt/portal/lt/legalAct/TAR.B7C552F824B7" office:target-frame-name="_blank" xlink:show="new"><text:span text:style-name="T329">71-2084</text:span></text:a><text:span text:style-name="T330">);</text:span></text:p>
      <text:p text:style-name="P331"><text:span text:style-name="T332">5.33</text:span><text:span text:style-name="T333">. STR 1.01.09:2003 „Statinių klasifikavimas pagal jų naudojimo paskirtį“ (Žin., 2003, Nr.<text:s/></text:span><text:a xlink:href="https://www.e-tar.lt/portal/lt/legalAct/TAR.358675FB0A82" office:target-frame-name="_blank" xlink:show="new"><text:span text:style-name="T334">58-2611</text:span></text:a><text:span text:style-name="T335">);</text:span></text:p>
      <text:p text:style-name="P336"><text:span text:style-name="T337">5.34</text:span><text:span text:style-name="T338">. STR 1.01.08:2002 „Statinio statybos rūšys“ (Žin., 2002, Nr.<text:s/></text:span><text:a xlink:href="https://www.e-tar.lt/portal/lt/legalAct/TAR.B49EEDC9171B" office:target-frame-name="_blank" xlink:show="new"><text:span text:style-name="T339">119-5372</text:span></text:a><text:span text:style-name="T340">);</text:span></text:p>
      <text:p text:style-name="P341"><text:span text:style-name="T342">5.35</text:span><text:span text:style-name="T343">. STR 1.02.06:2004 „Teisės eiti statybos techninės veiklos pagrindinių sričių vadovų pareigas įgijimo tvarkos aprašas. Statybos inžinieriaus diplomų, įgytų užsienio valstybėje, pripažinimo Lietuvos Respublikoje taisyklės“ (Žin., 2004, Nr.<text:s/></text:span><text:a xlink:href="https://www.e-tar.lt/portal/lt/legalAct/TAR.8B95836C3DFC" office:target-frame-name="_blank" xlink:show="new"><text:span text:style-name="T344">180-6683</text:span></text:a><text:span text:style-name="T345">);</text:span></text:p>
      <text:p text:style-name="P346"><text:span text:style-name="T347">5.36</text:span><text:span text:style-name="T348">.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span><text:a xlink:href="https://www.e-tar.lt/portal/lt/legalAct/TAR.E00E9F9650A7" office:target-frame-name="_blank" xlink:show="new"><text:span text:style-name="T349">157-5739</text:span></text:a><text:span text:style-name="T350">);</text:span></text:p>
      <text:p text:style-name="P351"><text:span text:style-name="T352">5.37</text:span><text:span text:style-name="T353">. STR 1.08.02:2002 „Statybos darbai“ (Žin., 2002, Nr.<text:s/></text:span><text:a xlink:href="https://www.e-tar.lt/portal/lt/legalAct/TAR.B2CFCF12A34C" office:target-frame-name="_blank" xlink:show="new"><text:span text:style-name="T354">54-2150</text:span></text:a><text:span text:style-name="T355">);</text:span></text:p>
      <text:p text:style-name="P356"><text:span text:style-name="T357">5.38</text:span><text:span text:style-name="T358">. STR 1.05.08:2003 „Statinio projekto architektūrinės ir konstrukcinės dalių brėžinių braižymo taisyklės ir grafiniai žymėjimai“ (Žin., 2003, Nr.<text:s/></text:span><text:a xlink:href="https://www.e-tar.lt/portal/lt/legalAct/TAR.A1CCFCC5A82E" office:target-frame-name="_blank" xlink:show="new"><text:span text:style-name="T359">122-5541</text:span></text:a><text:span text:style-name="T360">);</text:span></text:p>
      <text:p text:style-name="P361"><text:span text:style-name="T362">5.39</text:span><text:span text:style-name="T363">. STR 2.03.01:2001 „Statiniai ir teritorijos. Reikalavimai žmonių su negalia reikmėms“ (Žin., 2001, Nr.<text:s/></text:span><text:a xlink:href="https://www.e-tar.lt/portal/lt/legalAct/TAR.3C24C4CAE7B1" office:target-frame-name="_blank" xlink:show="new"><text:span text:style-name="T364">53-1898</text:span></text:a><text:span text:style-name="T365">);</text:span></text:p>
      <text:p text:style-name="P366"><text:span text:style-name="T367">5.40</text:span><text:span text:style-name="T368">. STR 1.09.04:2002 „Statinio projekto vykdymo priežiūra“ (Žin., 2002, Nr.<text:s/></text:span><text:a xlink:href="https://www.e-tar.lt/portal/lt/legalAct/TAR.672A76740619" office:target-frame-name="_blank" xlink:show="new"><text:span text:style-name="T369">43-1638</text:span></text:a><text:span text:style-name="T370">);</text:span></text:p>
      <text:p text:style-name="P371"><text:span text:style-name="T372">5.41</text:span><text:span text:style-name="T373">. STR 1.07.05:2002 „Nuolatinės statybos komisijos pavyzdiniai nuostatai“ (Žin., 2002, Nr.<text:s/></text:span><text:a xlink:href="https://www.e-tar.lt/portal/lt/legalAct/TAR.31C8ADAA4B4F" office:target-frame-name="_blank" xlink:show="new"><text:span text:style-name="T374">54-2147</text:span></text:a><text:span text:style-name="T375">);</text:span></text:p>
      <text:p text:style-name="P376"><text:span text:style-name="T377">5.42</text:span><text:span text:style-name="T378">. Lietuvos Respublikos aplinkos ministro 2002-04-23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379">54-2145</text:span></text:a><text:span text:style-name="T380">);</text:span></text:p>
      <text:p text:style-name="P381"><text:span text:style-name="T382">5.43</text:span><text:span text:style-name="T383">. Lietuvos Respublikos aplinkos ministro 2000-06-30 įsakymą Nr. 263 „Dėl planuojamos ūkinės veiklos atrankos metodinių nurodymų patvirtinimo“ (Žin., 2000, Nr.<text:s/></text:span><text:a xlink:href="https://www.e-tar.lt/portal/lt/legalAct/TAR.0BE3C852681E" office:target-frame-name="_blank" xlink:show="new"><text:span text:style-name="T384">57-1698</text:span></text:a><text:span text:style-name="T385">);</text:span></text:p>
      <text:p text:style-name="P386"><text:span text:style-name="T387">5.44</text:span><text:span text:style-name="T388">. Lietuvos Respublikos aplinkos ministro 2000-06-30 įsakymą Nr. 262 „Dėl poveikio aplinkai vertinimo programos ir ataskaitos rengimo nuostatų patvirtinimo“ (Žin., 2000, Nr.<text:s/></text:span><text:a xlink:href="https://www.e-tar.lt/portal/lt/legalAct/TAR.020D917F6D64" office:target-frame-name="_blank" xlink:show="new"><text:span text:style-name="T389">57-1697</text:span></text:a><text:span text:style-name="T390">);</text:span></text:p>
      <text:p text:style-name="P391"><text:span text:style-name="T392">5.45</text:span><text:span text:style-name="T393">. Lietuvos archyvų departamento prie Lietuvos Respublikos Vyriausybės 1997-08-15 įsakymą Nr. 38 „Dėl bendrųjų dokumentų saugojimo terminų“ (Žin., 1997, Nr.<text:s/></text:span><text:a xlink:href="https://www.e-tar.lt/portal/lt/legalAct/TAR.863973E62A78" office:target-frame-name="_blank" xlink:show="new"><text:span text:style-name="T394">78-2006</text:span></text:a><text:span text:style-name="T395">);</text:span></text:p>
      <text:p text:style-name="P396"><text:span text:style-name="T397">5.46</text:span><text:span text:style-name="T398">. Lietuvos Respublikos sveikatos apsaugos ministro 2004-07-05 įsakymą Nr. V-511 „Dėl Lietuvos Respublikos planuojamos ūkinės veiklos poveikio vertinimo įstatyme nenumatytų poveikio visuomenės sveikatai vertinimo atvejų ir vertinimo atlikimo taisyklių patvirtinimo“ (Žin., 2004, Nr. 19-4091);</text:span></text:p>
      <text:p text:style-name="P399"><text:span text:style-name="T400">5.47</text:span><text:span text:style-name="T401">. Lietuvos standartą LST 1516 „Statinio projektas. Bendrieji įforminimo reikalavimai“.</text:span></text:p>
      <text:p text:style-name="P402"/>
      <text:p text:style-name="P403"><text:span text:style-name="T404">III</text:span><text:span text:style-name="T405"><text:s/>skyrius.<text:s/></text:span><text:span text:style-name="T406">PAGRINDINĖS SĄVOKOS</text:span></text:p>
      <text:p text:style-name="P407"/>
      <text:p text:style-name="P408"><text:span text:style-name="T409">6</text:span><text:span text:style-name="T410">. Reglamente vartojamos sąvokos atitinka jų apibrėžimus, pateiktus Statybos įstatyme [5.1]. Sąvokų, susijusių su statinio projektavimu bei sąvokų, kurių nėra Statybos įstatyme, apibrėžimai pateikiami šiame Reglamento skyriuje:</text:span></text:p>
      <text:p text:style-name="P411"><text:span text:style-name="T412">6.1</text:span><text:span text:style-name="T413">.<text:s/></text:span><text:span text:style-name="T414">statinys</text:span><text:span text:style-name="T415"><text:s/>– atitinka sąvoką, pateiktą Statybos įstatyme [5.1]. Reglamente ji taip pat reiškia „statinių grupę“;</text:span></text:p>
      <text:p text:style-name="P416"><text:span text:style-name="T417">6.2</text:span><text:span text:style-name="T418">.<text:s/></text:span><text:span text:style-name="T419">statinių grupė<text:s/></text:span><text:span text:style-name="T420">–</text:span><text:span text:style-name="T421"><text:s/></text:span><text:span text:style-name="T422">tame pačiame statybos sklype išdėstyti ne mažiau kaip du statiniai, susieti tarpusavyje naudojimo, paskirties ryšiais, taip pat šių statinių reikmėms skirti, už statybos sklypo ribų išdėstyti statiniai (tarp jų – inžineriniai tinklai bei susisiekimo komunikacijos);</text:span></text:p>
      <text:p text:style-name="P423"><text:span text:style-name="T424">6.3</text:span><text:span text:style-name="T425">.<text:s/></text:span><text:span text:style-name="T426">branduolinės energetikos objektas</text:span><text:span text:style-name="T427"><text:s/>– atominė elektrinė, branduolinis reaktorius, branduolinių medžiagų ir radioaktyviųjų atliekų saugykla, jų perdirbimo objektas [5.2];</text:span></text:p>
      <text:p text:style-name="P428"><text:span text:style-name="T429">6.4</text:span><text:span text:style-name="T430">.</text:span><text:span text:style-name="T431"><text:s/>statinio projektuotojas<text:s/></text:span><text:span text:style-name="T432">(toliau – Projektuotojas) – Lietuvos ar užsienio valstybės juridinis asmuo, statybos, architektūros ar kita su šiomis sritimis susijusi mokslo ir studijų<text:s/></text:span><text:soft-page-break/><text:span text:style-name="T433">institucija, Lietuvos Respublikos ar užsienio valstybės pilietis, turintys teisę užsiimti statinio projektavimo veikla [5.1], [5.36];</text:span></text:p>
      <text:p text:style-name="P434"><text:span text:style-name="T435">6.5</text:span><text:span text:style-name="T436">.<text:s/></text:span><text:span text:style-name="T437">statytojas (užsakovas)<text:s/></text:span><text:span text:style-name="T438">[5.1]</text:span><text:span text:style-name="T439"><text:s/></text:span><text:span text:style-name="T440">– Lietuvos ar užsienio valstybės fizinis ar juridinis asmuo, kuris investuoja lėšas į statybą ir kartu atlieka užsakovo funkcijas (ar jas paveda atlikti kitam fiziniam ar juridiniam asmeniui). Projekto užsakovu gali būti statytojas ar jo įgaliotas: statinio projekto valdytojas, statinio statybos rangovas, statinio statybos valdytojas, Projektuotojas (kai jis sudaro projektavimo darbų rangos sutartį su kitu Projektuotoju). Tuo atveju, kai Projekto užsakovas yra ne statytojas, projektavimo darbų rangos sutartyje turi būti nurodoma, kokias funkcijas pasilieka pats statytojas ir kokias perduoda Projekto užsakovui. Toliau Reglamente vartojama sąvoka „Statytojas“, kuri reiškia tiek statytoją, tiek Projekto užsakovą (pagal kiekvieno iš jų kompetenciją);</text:span></text:p>
      <text:p text:style-name="P441"><text:span text:style-name="T442">6.6</text:span><text:span text:style-name="T443">.<text:s/></text:span><text:span text:style-name="T444">statinio statybos pagrindimas<text:s/></text:span><text:span text:style-name="T445">[5.32] – Statytojo sumanymo statyti statinį nepriklausomo vertinimo dokumentas, kuris nagrinėja statinio statybos ir jo funkcionavimo pasekmes bei įrodo (ar paneigia), kad statinį statyti yra tikslinga. Šis dokumentas yra ne statinio projektavimo, o investicijas pagrindžiantis dokumentas ir rengiamas statiniams, kurie įrašomi į valstybės investicijų programą ir kitiems statiniams, nurodytiems STR 1.05.04:1998 [5.32];</text:span></text:p>
      <text:p text:style-name="P446"><text:span text:style-name="T447">6.7</text:span><text:span text:style-name="T448">.<text:s/></text:span><text:span text:style-name="T449">statinio projektas<text:s/></text:span><text:span text:style-name="T450">[5.1]</text:span><text:span text:style-name="T451"><text:s/></text:span><text:span text:style-name="T452">(toliau – Projektas) – šio Reglamento nustatytos sudėties dokumentų, kuriuose pateikiami Statytojo sumanyto statyti statinio sprendiniai pagal Projekto dalis, skirtų statinio statybai įteisinti ir vykdyti, visuma.</text:span></text:p>
      <text:p text:style-name="P453"><text:span text:style-name="T454">Sąvoka „statinio projektas“ reiškia statinio techninio projekto ir darbo projekto, statinio techninio darbo projekto ar statinio supaprastinto projekto dokumentų visumą.</text:span></text:p>
      <text:p text:style-name="P455"><text:span text:style-name="T456">6.8</text:span><text:span text:style-name="T457">.<text:s/></text:span><text:span text:style-name="T458">statinio projekto dalis<text:s/></text:span><text:span text:style-name="T459">(toliau – Projekto dalis) – Projekto (bet kurio jo etapo) visumos dalis, kurioje yra pateikti tam tikros techninės srities ar inžinerinių sistemų bei inžinerinių tinklų ar susisiekimo komunikacijų projektiniai sprendiniai;</text:span></text:p>
      <text:p text:style-name="P460"><text:span text:style-name="T461">6.9</text:span><text:span text:style-name="T462">.<text:s/></text:span><text:span text:style-name="T463">statinio</text:span><text:span text:style-name="T464"><text:s/></text:span><text:span text:style-name="T465">techninis projektas<text:s/></text:span><text:span text:style-name="T466">(toliau –</text:span><text:span text:style-name="T467"><text:s/></text:span><text:span text:style-name="T468">Techninis projektas)</text:span><text:span text:style-name="T469"><text:s/></text:span><text:span text:style-name="T470">– Projekto pirmasis ir pagrindinis etapas, kurio sprendiniai detalizuojami darbo projekte. Techninis projektas rengiamas kaip vientisas dokumentas, nustatantis projektuojamo statinio esminius, funkcinius (paskirties), architektūros (estetinius), technologijos, techninius, ekonominius, kokybės reikalavimus, bei kitus jo rodiklius ir charakteristikas;</text:span></text:p>
      <text:p text:style-name="P471"><text:span text:style-name="T472">6.10</text:span><text:span text:style-name="T473">.</text:span><text:span text:style-name="T474"><text:s/>statinio darbo projektas<text:s/></text:span><text:span text:style-name="T475">(toliau –</text:span><text:span text:style-name="T476"><text:s/></text:span><text:span text:style-name="T477">Darbo projektas) – Projekto antrasis etapas, Techninio projekto tąsa, kuriame detalizuojami Techninio projekto sprendiniai ir pagal kurį atliekami statybos darbai. Darbo projektas gali būti rengiamas kaip vientisas dokumentas vienu metu arba atskirais sprendinių dokumentais (iš anksto parengus sprendinius, būtinus statinio statybai pradėti, o kitus – statybos metu);</text:span></text:p>
      <text:p text:style-name="P478"><text:span text:style-name="T479">6.11</text:span><text:span text:style-name="T480">.<text:s/></text:span><text:span text:style-name="T481">statinio techninis darbo projektas</text:span><text:span text:style-name="T482"><text:s/>(toliau – Techninis darbo projektas) – Projektas, apjungiantis Techninį projektą ir Darbo projektą;</text:span></text:p>
      <text:p text:style-name="P483"><text:span text:style-name="T484">6.12</text:span><text:span text:style-name="T485">. s</text:span><text:span text:style-name="T486">upaprastintas</text:span><text:span text:style-name="T487"><text:s/></text:span><text:span text:style-name="T488">statinio projektas (</text:span><text:span text:style-name="T489">toliau – Supaprastintas projektas</text:span><text:span text:style-name="T490">)<text:s/></text:span><text:span text:style-name="T491">– sumažintos apimties Projektas, skirtas nesudėtingam statiniui statyti, kai jis šios kategorijos statiniui yra privalomas [5.26];</text:span></text:p>
      <text:p text:style-name="P492"><text:span text:style-name="T493">6.13</text:span><text:span text:style-name="T494">.<text:s/></text:span><text:span text:style-name="T495">aiškinamasis raštas</text:span><text:span text:style-name="T496"><text:s/>– Projekto tekstinis dokumentas, jo aiškinamoji dalis:</text:span></text:p>
      <text:p text:style-name="P497"><text:span text:style-name="T498">6.13.1</text:span><text:span text:style-name="T499">.<text:s/></text:span><text:span text:style-name="T500">bendrasis Projekto aiškinamasis raštas,<text:s/></text:span><text:span text:style-name="T501">kuriame</text:span><text:span text:style-name="T502"><text:s/></text:span><text:span text:style-name="T503">aprašoma ir paaiškinama viso Projekto ir jo sprendinių esmė;</text:span></text:p>
      <text:p text:style-name="P504"><text:span text:style-name="T505">6.13.2</text:span><text:span text:style-name="T506">.<text:s/></text:span><text:span text:style-name="T507">Projekto dalies aiškinamasis raštas</text:span><text:span text:style-name="T508">, kuriame aprašoma ir paaiškinama Projekto dalies sprendinių esmė.</text:span></text:p>
      <text:p text:style-name="P509"><text:span text:style-name="T510">Abiem atvejais, nurodytais Reglamento 6.13.1–6.13.2 p., aiškinamuose raštuose pateikiami apskaičiuoti (nustatyti) Projekto ar Projekto dalies techniniai rodikliai;</text:span></text:p>
      <text:p text:style-name="P511"><text:span text:style-name="T512">6.14</text:span><text:span text:style-name="T513">.<text:s/></text:span><text:span text:style-name="T514">techninės specifikacijos</text:span><text:span text:style-name="T515"><text:s/>– Projekto dokumentai, kuriuose pateikiamos būtinos Projekto sprendinių įgyvendinimo sąlygos; pateikiami statinio (ar jo dalies), inžinerinės sistemos, konstrukcijos, statybos produktų (gaminių ir medžiagų), inžinerinės įrangos (įrenginių, gaminių), statybos ir montavimo darbų techniniai, kokybės, kiti reikalavimai, charakteristikos bei rodikliai.</text:span></text:p>
      <text:p text:style-name="P516"><text:span text:style-name="T517">Techninės specifikacijos yra bendrosios Projekto ir Projekto dalių sprendinių.</text:span></text:p>
      <text:p text:style-name="P518"><text:span text:style-name="T519">6.15</text:span><text:span text:style-name="T520">.<text:s/></text:span><text:span text:style-name="T521">sąnaudų kiekių žiniaraščiai</text:span><text:span text:style-name="T522"><text:s/>– Projekto dalių sprendiniuose numatytų statybos produktų, įrenginių ir statybos darbų neto (statinio, jo elementų baigtinių darbų kiekiai atitinkamais<text:s/></text:span><text:soft-page-break/><text:span text:style-name="T523">matavimo vienetais) kiekiai. Techninio projekto etape šių darbų kiekiai yra orientaciniai ir rengiami pagal sustambintą darbų nomenklatūrą;</text:span></text:p>
      <text:p text:style-name="P524"><text:span text:style-name="T525">6.16</text:span><text:span text:style-name="T526">.<text:s/></text:span><text:span text:style-name="T527">statinio pavadinimas<text:s/></text:span><text:span text:style-name="T528">– tai pavadinimas, kuris yra naudojamas privalomuosiuose Projekto rengimo dokumentuose, Projekte, Projekto ekspertizės ir statinio ekspertizės dokumentuose, statybos leidime, statybos vykdymo dokumentuose, statinio pripažinimo tinkamu naudoti ir statinio įregistravimo Nekilnojamojo turto registre dokumentuose.</text:span></text:p>
      <text:p text:style-name="P529">Statinio pavadinimą sudaro: statinio naudojimo paskirties pavadinimas, nurodant atitinkamą STR 1.01.09:2003 [5.33] papunktį (jei projektuojama statinių grupė, pavadinime įrašomas pagrindinio grupės statinio pavadinimas) statinio adresas, statybos rūšis [5.34] ar nekilnojamųjų kultūros paveldo vertybių tvarkymo statybos darbų pavadinimas [5.1], [5.11].</text:p>
      <text:p text:style-name="P530">Statybos rūšis ar nekilnojamųjų kultūros paveldo vertybių tvarkymo statybos darbų pavadinimas rašomas atskiru sakiniu šalia statinio pavadinimo.</text:p>
      <text:p text:style-name="P531"><text:span text:style-name="T532">Statinio rekonstravimo atveju, keičiant statinio naudojimo paskirtį, nurodomas būsimos (projektuojamos) statinio paskirties pavadinimas;</text:span></text:p>
      <text:p text:style-name="P533"><text:span text:style-name="T534">6.17</text:span><text:span text:style-name="T535">.<text:s/></text:span><text:span text:style-name="T536">neypatingas statinys –<text:s/></text:span><text:span text:style-name="T537">statinys, kuris nepriskirtas ypatingų statinių ir nesudėtingų statinių kategorijai.</text:span></text:p>
      <text:p text:style-name="P538"/>
      <text:p text:style-name="P539"><text:span text:style-name="T540">IV</text:span><text:span text:style-name="T541"><text:s/>SKYRIUS.<text:s/></text:span><text:span text:style-name="T542">PRIVALOMŲJŲ PROJEKTO DOKUMENTŲ SUDĖTIS</text:span></text:p>
      <text:p text:style-name="P543"/>
      <text:p text:style-name="P544"><text:span text:style-name="T545">7</text:span><text:span text:style-name="T546">. Privalomuosius Projekto rengimo dokumentus (toliau – Privalomuosius dokumentus) Projektuotojui pateikia Statytojas. Statytojas parengti ar gauti Privalomuosius dokumentus gali sutartimi įgalioti Projektuotoją arba fizinį ar juridinį asmenį.</text:span></text:p>
      <text:p text:style-name="P547"><text:span text:style-name="T548">Statinio projektavimo pradžia laikoma statinio projektavimo sąlygų sąvado [5.27] patvirtinimo diena, o jei šis sąvadas neprivalomas, – projektavimo darbų rangos sutarties pasirašymo diena.</text:span></text:p>
      <text:p text:style-name="P549"><text:span text:style-name="T550">8</text:span><text:span text:style-name="T551">. Privalomųjų dokumentų sudėtis bendruoju atveju yra tokia:</text:span></text:p>
      <text:p text:style-name="P552"><text:span text:style-name="T553">8.1</text:span><text:span text:style-name="T554">.<text:s/></text:span><text:span text:style-name="T555">detalusis planas<text:s/></text:span><text:span text:style-name="T556">–</text:span><text:span text:style-name="T557"><text:s/></text:span><text:span text:style-name="T558">privalomas Teritorijų planavimo įstatymo [5.12] nustatytais atvejais ir rengiamas šio įstatymo pagrindu priimtų teisės aktų nustatyta tvarka ir nustatytos sudėties;</text:span></text:p>
      <text:p text:style-name="P559"><text:span text:style-name="T560">8.2</text:span><text:span text:style-name="T561">.<text:s/></text:span><text:span text:style-name="T562">Statytojo nuosavybės teisę ar kitokią teisę į žemę (statybos sklypą) ar vandens telkinį (ar jo dalį) patvirtinantys dokumenta</text:span><text:span text:style-name="T563">i (tarp jų – bendraturčių sutikimas, jei žemės sklypas, vandens telkinys priklauso jiems bendrosios dalinės nuosavybės teise) [5.8], [5.3];</text:span></text:p>
      <text:p text:style-name="P564"><text:span text:style-name="T565">8.3</text:span><text:span text:style-name="T566">.<text:s/></text:span><text:span text:style-name="T567">statinio bendraturčių sutikimas,</text:span><text:span text:style-name="T568"><text:s/>kai rekonstruojamas ar kapitališkai remontuojamas statinys ar jo dalis priklauso jiems bendrosios nuosavybės teise [5.1], [5.8], [5.10], [5.16];</text:span></text:p>
      <text:p text:style-name="P569"><text:span text:style-name="T570">8.4</text:span><text:span text:style-name="T571">.<text:s/></text:span><text:span text:style-name="T572">projektiniai pasiūlymai<text:s/></text:span><text:span text:style-name="T573">[5.1]</text:span><text:span text:style-name="T574"><text:s/></text:span><text:span text:style-name="T575">–</text:span><text:span text:style-name="T576"><text:s/></text:span><text:span text:style-name="T577">tai eskizinis projektas, kurio tikslas – išreikšti projektuojamo statinio architektūros ir kitų pagrindinių sprendinių idėją ir kuris pateikiamas kaip medžiaga projektuotojo parinkimo konkursui bei gali būti naudojamas projektavimo sąlygoms parengti [5.1]. Projektinių pasiūlymų sudėtį kiekvienu konkrečiu atveju nustato Statytojas.</text:span></text:p>
      <text:p text:style-name="P578">Bendruoju atveju projektiniuose pasiūlymuose pateikiama:</text:p>
      <text:p text:style-name="P579"><text:span text:style-name="T580">8.4.1</text:span><text:span text:style-name="T581">. statinio architektūros idėją iliustruojantys eskizai (planai, fasadai) su statinio laikančiųjų konstrukcijų schemomis bei šių sprendinių (tarp jų – statybos sklypo tvarkymo) aprašymu, pagrindžiant siūlomą idėją ryšiais su susiklosčiusia istorine, kultūros paveldo, kraštovaizdžio bei esamo užstatymo urbanistine aplinka;</text:span></text:p>
      <text:p text:style-name="P582"><text:span text:style-name="T583">8.4.2</text:span><text:span text:style-name="T584">. kitų projektinių sprendinių (be tų, kurie nurodyti Reglamento 8.4.1. papunktyje) aprašymas bei schemos (kai būtina), prijungimo prie inžinerinių tinklų bei susisiekimo komunikacijų pagrindinių sprendinių aprašymas su planu ar schema, kurioje pažymėtos siūlomos minėtų tinklų ir komunikacijų trasos (kaip medžiaga statinio projektavimo sąlygoms parengti, jei jos nepakankamai išsamiai nurodytos teritorijų planavimo dokumentuose);</text:span></text:p>
      <text:p text:style-name="P585"><text:span text:style-name="T586">8.4.3</text:span><text:span text:style-name="T587">. kiti duomenys pagal Statytojo pageidavimą;</text:span></text:p>
      <text:p text:style-name="P588"><text:span text:style-name="T589">8.5</text:span><text:span text:style-name="T590">.<text:s/></text:span><text:span text:style-name="T591">statinio projektavimo sąlygų sąvadas<text:s/></text:span><text:span text:style-name="T592">–</text:span><text:span text:style-name="T593"><text:s/></text:span><text:span text:style-name="T594">savivaldybės administracijos direktoriaus (jo įgalioto savivaldybės administracijos valstybės tarnautojo) patvirtintas konkrečiam statiniui nustatytų projektavimo sąlygų bendrasis dokumentas) [5.1], [5.27];</text:span></text:p>
      <text:p text:style-name="P595"><text:span text:style-name="T596">8.6</text:span><text:span text:style-name="T597">.<text:s/></text:span><text:span text:style-name="T598">statinio projektavimo užduotis<text:s/></text:span><text:span text:style-name="T599">(toliau – Techninė užduotis) – paslaugų apimtis ir projektavimo techninė užduotis su Statytojo reikalavimais (Statytojo technine specifikacija). Tai<text:s/></text:span><text:soft-page-break/><text:span text:style-name="T600">Statytojo patvirtintas dokumentas, kuriame pateikiama paslaugų apimtis ir sumanyto statyti statinio pagrindiniai funkciniai, architektūriniai, techniniai, kokybiniai, ekonominiai bei kiti rodikliai ir reikalavimai, kuriais būtina vadovautis rengiant Projektą.</text:span></text:p>
      <text:p text:style-name="P601">Techninė užduotis yra neatskiriama projektavimo darbų rangos sutarties dalis. Techninės užduoties rodikliai ir reikalavimai turi atitikti statinio projektavimo sąlygų sąvade nurodytus rodiklius bei reikalavimus.</text:p>
      <text:p text:style-name="P602">Techninės užduoties sudėtis priklauso nuo projektuojamo statinio paskirties ir Statytojo pageidavimų, tačiau bendruoju atveju joje pateikiami šie duomenys:</text:p>
      <text:p text:style-name="P603"><text:span text:style-name="T604">8.6.1</text:span><text:span text:style-name="T605">. statinio (statinių grupės) pavadinimas;</text:span></text:p>
      <text:p text:style-name="P606"><text:span text:style-name="T607">8.6.2</text:span><text:span text:style-name="T608">. Projekto rengimo etapas (Techninis projektas, Darbo projektas, Techninis darbo projektas, Supaprastintas projektas);</text:span></text:p>
      <text:p text:style-name="P609"><text:span text:style-name="T610">8.6.3</text:span><text:span text:style-name="T611">. lėšų pobūdis (valstybės, savivaldybių, ES struktūrinių fondų, privačios ir pan.);</text:span></text:p>
      <text:p text:style-name="P612"><text:span text:style-name="T613">8.6.4</text:span><text:span text:style-name="T614">. statybos darbų ir įrenginių pirkimo būdas ar pasirinktas statinio statybos rangovas;</text:span></text:p>
      <text:p text:style-name="P615"><text:span text:style-name="T616">8.6.5</text:span><text:span text:style-name="T617">. Projekto vadovas (kai Projekto dalis ar atskirų statinių Projektus rengia keli skirtingi Projektuotojai);</text:span></text:p>
      <text:p text:style-name="P618"><text:span text:style-name="T619">8.6.6</text:span><text:span text:style-name="T620">. projektavimo paslaugų apimtys: įprastos paslaugos (paslaugos, kurias Projektuotojas privalo atlikti pagal Statybos įstatymą), papildomos paslaugos (paslaugos Statytojo pavestos Projektuotojui atlikti pagal projektavimo darbų rangos sutartį), jų atlikimo grafikas. (Projektavimo paslaugų apimtys, jų atlikimo grafikas gali būti pateikiami atskiru sutarties priedu);</text:span></text:p>
      <text:p text:style-name="P621"><text:span text:style-name="T622">8.6.7</text:span><text:span text:style-name="T623">. Statytojo pateikiamų Privalomųjų dokumentų sąrašas.</text:span></text:p>
      <text:p text:style-name="P624">Techninės užduoties priedai:</text:p>
      <text:p text:style-name="P625"><text:span text:style-name="T626">A priedas.<text:s/></text:span><text:span text:style-name="T627">Statytojo reikalavimai (techninė specifikacija), kuriuose nurodoma Projekte taikoma teisė ir normatyviniai dokumentai, funkciniai (paskirties), naudojimo (eksploataciniai) rodikliai ir reikalavimai statiniui (jo dalims, statinio inžinerinėms sistemoms), saugomos teritorijos apsaugos reikalavimai (nurodant saugomos teritorijos apsaugos reglamentą), nekilnojamosios kultūros paveldo vertybės apsaugos reikalavimai (nurodant šios vertybės apsaugos reglamentą ar laikiną apsaugos reglamentą), techniniai, architektūros, kokybės kiti reikalavimai sprendiniams pagal Projekto dalis.</text:span></text:p>
      <text:p text:style-name="P628">A priede taip pat nurodomas statinio projektavimo ir statybos eiliškumas, Projekto derinimo su Statytoju ar kitais subjektais nurodymai, Projekto įforminimo, komplektavimo reikalavimai, Statytojui pateikiamų Projekto komplektų skaičius, kiti nurodymai.</text:p>
      <text:p text:style-name="P629">Tuo atveju, kai Darbo projektas užsakomas atskira sutartimi, A priede vietoje Statytojo reikalavimų pateikiamas patvirtintas Techninis projektas, kurio sprendiniais ir techninėmis specifikacijomis būtina vadovautis rengiant Darbo projektą.</text:p>
      <text:p text:style-name="P630"><text:span text:style-name="T631">B priedas.<text:s/></text:span><text:span text:style-name="T632">Duomenys apie</text:span><text:span text:style-name="T633"><text:s/></text:span><text:span text:style-name="T634">Statytojo pasirinktus ar nupirktus įrenginius ar statybos produktus arba įgaliojimas juos parinkti Projektuotojui;</text:span></text:p>
      <text:p text:style-name="P635"><text:span text:style-name="T636">C priedas.<text:s/></text:span><text:span text:style-name="T637">Statytojo projektavimo konsultavimo paslaugoms paskirtas personalas, įranga, aprūpinimas ir paskirtieji subrangovai;</text:span></text:p>
      <text:p text:style-name="P638"><text:span text:style-name="T639">D priedas.</text:span><text:span text:style-name="T640"><text:s/>Statytojo pateikiamų Projektuotojui Privalomųjų projekto dokumentų pateikimo grafikas. Jei sutartimi statytojas šiuos dokumentus įgaliojo gauti Projektuotojo, šis priedas neruošiamas;</text:span></text:p>
      <text:p text:style-name="P641"><text:span text:style-name="T642">8.7</text:span><text:span text:style-name="T643">.</text:span><text:span text:style-name="T644"><text:s/>statinio ir statybos sklypo statybinių tyrinėjimų dokumentai:</text:span></text:p>
      <text:p text:style-name="P645"><text:span text:style-name="T646">8.7.1</text:span><text:span text:style-name="T647">. statinio statybos sklypo (ar, kai reikia, gretimos teritorijos) inžinerinių tinklų ir susisiekimo komunikacijų trasų inžinerinių, geodezinių, topografinių tyrinėjimų dokumentai (ant ne senesnės kaip 1 metų topografinės geodezinės nuotraukos, kuri patikslinama (jei reikia) Projekto rengimo metu);</text:span></text:p>
      <text:p text:style-name="P648"><text:span text:style-name="T649">8.7.2</text:span><text:span text:style-name="T650">. inžinerinių geologinių, geotechninių bei kitų tyrimų dokumentai;</text:span></text:p>
      <text:p text:style-name="P651"><text:span text:style-name="T652">8.7.3</text:span><text:span text:style-name="T653">. aplinkos, kraštovaizdžio, higieninių, archeologinių, nekilnojamųjų kultūros paveldo vertybių ir kt. tyrimų dokumentai (kai jie privalomi ar atlikti Statytojo pageidavimu);</text:span></text:p>
      <text:p text:style-name="P654"><text:span text:style-name="T655">8.7.4</text:span><text:span text:style-name="T656">. rekonstruojamo ar kapitališkai remontuojamo statinio konstrukcijų, statinio inžinerinių sistemų tyrimų, matavimų, jų techninės būklės vizualinio įvertinimo dokumentai ir kiti dokumentai (kai tai reikalinga) [5.24].</text:span></text:p>
      <text:p text:style-name="P657"><text:span text:style-name="T658">9</text:span><text:span text:style-name="T659">. Statytojas teisės aktų nustatytais atvejais Projektuotojui taip pat pateikia:</text:span></text:p>
      <text:p text:style-name="P660"><text:span text:style-name="T661">9.1</text:span><text:span text:style-name="T662">. statinio statybos pagrindimą [5.32];</text:span></text:p>
      <text:p text:style-name="P663"><text:span text:style-name="T664">9.2</text:span><text:span text:style-name="T665"><text:s/>planuojamos ūkinės veiklos poveikio aplinkai vertinimo dokumentus [5.5], [5.43], [5.44];</text:span></text:p>
      <text:p text:style-name="P666"><text:span text:style-name="T667">9.3</text:span><text:span text:style-name="T668">. planuojamos ūkinės veiklos poveikio visuomenės sveikatai vertinimo dokumentus [5.46];</text:span></text:p>
      <text:p text:style-name="P669"><text:span text:style-name="T670">9.4</text:span><text:span text:style-name="T671">. viešojo aptarimo protokolą, kai keičiama daugiabučio gyvenamojo namo patalpų paskirtis [5.42];</text:span></text:p>
      <text:p text:style-name="P672"><text:span text:style-name="T673">9.5</text:span><text:span text:style-name="T674">. visuomenės informavimo apie visuomenei svarbių statinių (Reglamento 4 priedas) projektavimo pradžios [5.1] datą pagal šio Reglamento IX skyriuje nustatytą tvarką;</text:span></text:p>
      <text:p text:style-name="P675"><text:span text:style-name="T676">9.6</text:span><text:span text:style-name="T677">. statinio kadastrinių matavimų ir teisinės registracijos Nekilnojamojo turto registre dokumentą [5.1], [5.6], [5.15] – rekonstruojamiems ir kapitališkai remontuojamiems statiniams.</text:span></text:p>
      <text:p text:style-name="P678"/>
      <text:p text:style-name="P679"><text:span text:style-name="T680">V</text:span><text:span text:style-name="T681"><text:s/>skyrius.<text:s/></text:span><text:span text:style-name="T682">PROJEKTo rengimo tvarka</text:span></text:p>
      <text:p text:style-name="P683"/>
      <text:p text:style-name="P684"><text:span text:style-name="T685">I</text:span><text:span text:style-name="T686"><text:s/>skirsnis.<text:s/></text:span><text:span text:style-name="T687">Projekto RENGIMO Teisiniai pagrindai</text:span></text:p>
      <text:p text:style-name="P688"/>
      <text:p text:style-name="P689"><text:span text:style-name="T690">10</text:span><text:span text:style-name="T691">. Projektas rengiamas vadovaujantis [5.1]:</text:span></text:p>
      <text:p text:style-name="P692"><text:span text:style-name="T693">10.1</text:span><text:span text:style-name="T694">. Statybos įstatymu ir kitais įstatymais, reglamentuojančiais statinio saugos ir paskirties reikalavimus, kitais teisės aktais, teritorijų planavimo ir normatyviniais statybos techniniais dokumentais bei normatyviniais statinio saugos ir paskirties dokumentais; branduolinės energetikos objektą projektuoti galima tik po to, kai įvykdytos branduolinės energetikos objekto projektavimo teisinės prielaidos [5.2];</text:span></text:p>
      <text:p text:style-name="P695"><text:span text:style-name="T696">10.2</text:span><text:span text:style-name="T697">. Privalomaisiais dokumentais;</text:span></text:p>
      <text:p text:style-name="P698"><text:span text:style-name="T699">10.3</text:span><text:span text:style-name="T700">. projektavimo darbų rangos sutartimi (kai projektavimas atliekamas rangos būdu):</text:span></text:p>
      <text:p text:style-name="P701"><text:span text:style-name="T702">10.3.1. sudaroma vadovaujantis Civilinio kodekso [5.8] nuostatomis;</text:span></text:p>
      <text:p text:style-name="P703"><text:span text:style-name="T704">10.3.2</text:span><text:span text:style-name="T705">. Tarptautinės inžinierių konsultantų federacijos (FIDIC) dokumentų ar kitų tarptautinių dokumentų nustatyta tvarka, įvertinant Civilinio kodekso nuostatas [5.8];</text:span></text:p>
      <text:p text:style-name="P706"><text:span text:style-name="T707">10.3.3</text:span><text:span text:style-name="T708">. autorine projektavimo darbų sutartimi [5.9], [5.8].</text:span></text:p>
      <text:p text:style-name="P709">Projektavimo darbų rangos sutartis gali būti sudaroma viena abiem etapams (Techniniam projektui ir Darbo projektui, Techniniam darbo projektui, Supaprastintam projektui) arba atskirai kiekvienam statinio projektavimo etapui (Techniniam projektui, Darbo projektui).).</text:p>
      <text:p text:style-name="P710"><text:span text:style-name="T711">Projektavimo darbų rangos sutartis sudaroma su vienu Projektuotoju visam Projektui parengti ar su keliais skirtingais Projektuotojais tam tikroms Projekto dalims ar tam tikrų statinių Projektams parengti. Pastaruoju atveju sutartyse nurodoma, kuris iš Projektuotojų yra pagrindinis Projektuotojas. Jei tai nenurodyta, pagrindiniu Projektuotoju laikomas tas Projektuotojas, kuris yra paskyręs (pasamdęs) viso Projekto vadovą;</text:span></text:p>
      <text:p text:style-name="P712"><text:span text:style-name="T713">10.4</text:span><text:span text:style-name="T714">. šiomis nuostatomis:</text:span></text:p>
      <text:p text:style-name="P715"><text:span text:style-name="T716">10.4.1</text:span><text:span text:style-name="T717">. jeigu rengiant Projektą nėra galimybės įgyvendinti normatyvinių statybos techninių, normatyvinių statinio saugos ir paskirties dokumentų kai kurių nuostatų, Projekte turi būti numatytos atitinkamos kompensacinės techninės priemonės šiems trūkumams kompensuoti. Projektuotojas kartu su Statytoju iki statybos leidimo gavimo turi raštu pateikti institucijoms, patvirtinusioms šiuos normatyvinius dokumentus, Projekto sprendinius, nurodydami minėtas kompensacines technines priemones, ir per 7 dienas gauti šių institucijų raštišką pritarimą (arba motyvuotą nepritarimą) jas vykdyti [5.1];</text:span></text:p>
      <text:p text:style-name="P718"><text:span text:style-name="T719">10.4.2</text:span><text:span text:style-name="T720">. pakeitus normatyvinių statybos techninių ar normatyvinių statinio saugos ir paskirties dokumentų nuostatas, naujos nuostatos rengiamam Projektui galioja šiais atvejais:</text:span></text:p>
      <text:p text:style-name="P721"><text:span text:style-name="T722">10.4.2.1</text:span><text:span text:style-name="T723">. jei jos įsigaliojo iki statinio projektavimo sąlygų sąvado [5.27] patvirtinimo dienos, o tuo atveju, kai šis sąvadas neprivalomas – iki projektavimo darbų rangos sutarties pasirašymo dienos, su sąlyga, kad abiem atvejais normatyvinių dokumentų tvirtinimo dokumentuose nenustatyta kitaip;</text:span></text:p>
      <text:p text:style-name="P724"><text:span text:style-name="T725">10.4.2.2</text:span><text:span text:style-name="T726">. Statytojo pageidavimu, jei jis papildė Techninę užduotį, projektavimo darbų rangos sutartį ir nurodė, kad Projektas keičiamas pagal naujus ar pakeistus normatyvinius statybos techninius bei normatyvinius statinio saugos ir paskirties dokumentus.</text:span></text:p>
      <text:p text:style-name="P727"><text:span text:style-name="T728">11</text:span><text:span text:style-name="T729">. Darbo projektą rengia Projektuotojas, parengęs Techninį projektą. Kitas Projektuotojas gali rengti Darbo projektą, jei Projektuotojas, parengęs Techninį projektą:</text:span></text:p>
      <text:p text:style-name="P730"><text:span text:style-name="T731">11.1</text:span><text:span text:style-name="T732">. nutraukė projektavimo veiklą arba nebeegzistuoja;</text:span></text:p>
      <text:p text:style-name="P733"><text:span text:style-name="T734">11.2</text:span><text:span text:style-name="T735">. neprieštaravo, kad Darbo projektą parengtų kitas Projektuotojas, apie tai Statytojui patvirtindamas raštiškai ar nurodė Techninio projekto projektavimo darbų sutartyje;</text:span></text:p>
      <text:p text:style-name="P736"><text:span text:style-name="T737">11.3</text:span><text:span text:style-name="T738">. gavęs Statytojo raštišką sutikimą, pasamdė kitą Projektuotoją Darbo projektui parengti;</text:span></text:p>
      <text:p text:style-name="P739"><text:span text:style-name="T740">11.4</text:span><text:span text:style-name="T741">. statybos rangovas konkursu parenkamas pagal Techninį projektą.</text:span></text:p>
      <text:p text:style-name="P742"/>
      <text:p text:style-name="P743"><text:span text:style-name="T744">II</text:span><text:span text:style-name="T745"><text:s/>SKIRSNIS.<text:s/></text:span><text:span text:style-name="T746">PROJEKTO RENGIMO ETAPAI, JŲ TIKSLAI IR PRIVALOMUMAS</text:span></text:p>
      <text:p text:style-name="P747"/>
      <text:p text:style-name="P748"><text:span text:style-name="T749">12</text:span><text:span text:style-name="T750">. Projektas rengiamas dviem etapais (Techninis projektas ir Darbo projektas):</text:span></text:p>
      <text:p text:style-name="P751"><text:span text:style-name="T752">12.1</text:span><text:span text:style-name="T753">. taikant Viešųjų pirkimų įstatymą [5.4], – kai statybos rangovas parenkamas pagal Techninį projektą;</text:span></text:p>
      <text:p text:style-name="P754"><text:span text:style-name="T755">12.2</text:span><text:span text:style-name="T756">. Statytojui pageidaujant.</text:span></text:p>
      <text:p text:style-name="P757"><text:span text:style-name="T758">13</text:span><text:span text:style-name="T759">. Vienu etapu:</text:span></text:p>
      <text:p text:style-name="P760"><text:span text:style-name="T761">13.1</text:span><text:span text:style-name="T762">. Techninis darbo projektas – atvejais, nenurodytais Reglamento 12 p.;</text:span></text:p>
      <text:p text:style-name="P763"><text:span text:style-name="T764">13.2</text:span><text:span text:style-name="T765">. Supaprastintas projektas – nesudėtingo statinio atveju.</text:span></text:p>
      <text:p text:style-name="P766"><text:span text:style-name="T767">Konkrečiu atveju Projekto etapų detalumą nustato Statytojas kartu su Projektuotoju, įvertinę statinio specifiką ir šiame Reglamente bei jo prieduose nustatytus Projekto sudėties bei apimties reikalavimus.</text:span></text:p>
      <text:p text:style-name="P768"><text:span text:style-name="T769">14</text:span><text:span text:style-name="T770">. Techninis projektas yra vientisas dokumentas, kurio pagrindu:</text:span></text:p>
      <text:p text:style-name="P771"><text:span text:style-name="T772">14.1</text:span><text:span text:style-name="T773">. atliekamas naujai statomo ar rekonstruojamo branduolinės energetikos objekto Projekto derinimas nustatyta tvarka [5.17];</text:span></text:p>
      <text:p text:style-name="P774"><text:span text:style-name="T775">14.2</text:span><text:span text:style-name="T776">. atliekama Projekto ekspertizė [5.28] (kai ji privaloma ar kitais atvejais, kai jos pageidauja Statytojas);</text:span></text:p>
      <text:p text:style-name="P777"><text:span text:style-name="T778">14.3</text:span><text:span text:style-name="T779">. gaunamas statybos leidimas [5.29];</text:span></text:p>
      <text:p text:style-name="P780"><text:span text:style-name="T781">14.4</text:span><text:span text:style-name="T782">. parenkamas statinio statybos rangovas [5.4];</text:span></text:p>
      <text:p text:style-name="P783"><text:span text:style-name="T784">14.5</text:span><text:span text:style-name="T785">. rengiamas Darbo projektas;</text:span></text:p>
      <text:p text:style-name="P786"><text:span text:style-name="T787">14.6</text:span><text:span text:style-name="T788">. parenkami statybos produktai bei įrenginiai ir pagal jame pateiktas technines specifikacijas, vadovaujantis Darbo projektu, atliekami statybos darbai;</text:span></text:p>
      <text:p text:style-name="P789"><text:span text:style-name="T790">14.7</text:span><text:span text:style-name="T791">. vertinama (pagal techninių specifikacijų reikalavimus) statybos darbų ir pastatyto statinio kokybė;</text:span></text:p>
      <text:p text:style-name="P792"><text:span text:style-name="T793">14.8</text:span><text:span text:style-name="T794">. pastatytas statinys pripažįstamas tinkamu naudoti, Techninio projekto technines specifikacijas pažymint žyma „Taip pastatyta“ [5.30].</text:span></text:p>
      <text:p text:style-name="P795"><text:span text:style-name="T796">15</text:span><text:span text:style-name="T797">. Darbo projektas yra dokumentas, kurio pagrindu, įvertinus Techninio projekto technines specifikacijas:</text:span></text:p>
      <text:p text:style-name="P798"><text:span text:style-name="T799">15.1</text:span><text:span text:style-name="T800">. gaminami statybinių konstrukcijų ir inžinerinių sistemų elementai, gamintojui parengus detalius gamyklinius brėžinius, standartus ar techninius liudijimus;</text:span></text:p>
      <text:p text:style-name="P801"><text:span text:style-name="T802">15.2</text:span><text:span text:style-name="T803">. vykdomi statybos darbai;</text:span></text:p>
      <text:p text:style-name="P804"><text:span text:style-name="T805">15.3</text:span><text:span text:style-name="T806">. pastatytas statinys pripažįstamas tinkamu naudoti, Darbo projekto brėžinius pažymint žyma „Taip pastatyta“ [5.30].</text:span></text:p>
      <text:p text:style-name="P807"><text:span text:style-name="T808">16</text:span><text:span text:style-name="T809">. Techninis darbo projektas yra dokumentas, kurio pagrindu pasiekiami Techninio projekto ir Darbo projekto tikslai.</text:span></text:p>
      <text:p text:style-name="P810"><text:span text:style-name="T811">17</text:span><text:span text:style-name="T812">. Supaprastintas projektas yra dokumentas, kurio pagrindu pasiekiami Techninio darbo projekto tikslai.</text:span></text:p>
      <text:p text:style-name="P813"/>
      <text:p text:style-name="P814"><text:span text:style-name="T815">III</text:span><text:span text:style-name="T816"><text:s/>SKIRSNIS.<text:s/></text:span><text:span text:style-name="T817">PROJEKTO RENGĖJAI. VADOVAVIMAS PROJEKTUI</text:span></text:p>
      <text:p text:style-name="P818"/>
      <text:p text:style-name="P819"><text:span text:style-name="T820">18</text:span><text:span text:style-name="T821">. Teisę būti Projektuotoju nustato Statybos įstatymas bei normatyviniai statybos techniniai dokumentai [5.1], [5.36].</text:span></text:p>
      <text:p text:style-name="P822"><text:span text:style-name="T823">19</text:span><text:span text:style-name="T824">. Projektuotojo teises, pareigas ir atsakomybę nustato Civilinis kodeksas [5.8], Statybos įstatymas [5.1] ir šis Reglamentas.</text:span></text:p>
      <text:p text:style-name="P825"><text:span text:style-name="T826">20</text:span><text:span text:style-name="T827">. Techninį projektą rengia Statytojo paskirtas (pasamdytas) Projektuotojas. Darbo projektą rengia Techninį projektą parengęs Projektuotojas (žr. Reglamento 11 punktą). Jei Darbo projektą rengia kitas Projektuotojas, jis privalo įvykdyti patvirtinto Techninio projekto sprendinių (tarp jų – techninių specifikacijų) reikalavimus, nurodyti Darbo projekte Projektuotoją, parengusį Techninį projektą. Darbo projekto Projektuotojas atsako už parengto Darbo projekto sprendinių kokybę bei jų atitikimą Techninio projekto sprendiniams.</text:span></text:p>
      <text:p text:style-name="P828"><text:span text:style-name="T829">21</text:span><text:span text:style-name="T830">. Projekto rengimui vadovauja Projekto vadovas, turintis tam reikiamą kvalifikaciją [5.1], [5.35]. Kai projektuojama statinių grupė, gali būti skiriami (samdomi): Projekto vadovas statinių grupei ir Projekto vadovai atskiriems statiniams. Atskiro statinio Projekto vadovas atsako tik už jo vadovaujamą Projektą.</text:span></text:p>
      <text:p text:style-name="P831"><text:span text:style-name="T832">22</text:span><text:span text:style-name="T833">. Projekto vadovą skiria (samdo) Statytojas arba jo pavedimu Projektuotojas.</text:span></text:p>
      <text:p text:style-name="P834"><text:span text:style-name="T835">23</text:span><text:span text:style-name="T836">. Jei Statytojas nesudaro vieningos projektavimo darbų rangos sutarties [5.8] su vienu Projektuotoju visam Projektui parengti, o sudaro kelias atskiras sutartis su Projektuotojais atskiroms Projekto dalims parengti, tuo atveju Statytojas privalo paskirti viso Projekto vadovą arba sutartimi įgalioti vieną iš Projektuotojų paskirti viso Projekto vadovą.</text:span></text:p>
      <text:p text:style-name="P837"><text:span text:style-name="T838">24</text:span><text:span text:style-name="T839">. Projekto vadovas gali būti skiriamas (samdomas) vadovauti tik tokiems Projektams, kurie atitinka jo kvalifikaciją [5.35].</text:span></text:p>
      <text:p text:style-name="P840"><text:span text:style-name="T841">25</text:span><text:span text:style-name="T842">. Projekto vadovo veikla prasideda nuo jo paskyrimo (pasamdymo) vadovauti konkrečiam Projektui dienos ir trunka iki statinio pripažinimo tinkamu naudoti [5.30] dokumentų pasirašymo dienos.</text:span></text:p>
      <text:p text:style-name="P843"><text:span text:style-name="T844">26</text:span><text:span text:style-name="T845">. Projekto dalių rengimui vadovauja Projekto dalių vadovai, turintys tam reikiamą kvalifikaciją [5.1], [5.35]. Atskiro statinio Projekto dalies rengimui vadovauja vienas Projekto dalies vadovas. Projektuojant statinių grupę, gali būti atskirų statinių Projekto dalių vadovai. Tuo atveju, kai Projektą sudaro tik viena Projekto dalis (žr. Reglamento 31 punktą), kurios pagrindu rengiamas Projektas, Projekto dalies vadovas kartu yra Projekto vadovas.</text:span></text:p>
      <text:p text:style-name="P846"><text:span text:style-name="T847">27</text:span><text:span text:style-name="T848">. Projekto dalių vadovai skiriami (samdomi) Projekto vadovu pritarimu.</text:span></text:p>
      <text:p text:style-name="P849"><text:span text:style-name="T850">28</text:span><text:span text:style-name="T851">. Projekto dalies vadovo veikla prasideda nuo jo paskyrimo (pasamdymo) vadovauti konkrečiai Projekto daliai dienos ir trunka iki statinio pripažinimo tinkamu naudoti dokumentų pasirašymo dienos.</text:span></text:p>
      <text:p text:style-name="P852"><text:span text:style-name="T853">29</text:span><text:span text:style-name="T854">. Statinio architektas gyvenamojo pastato ar viešojo naudojimo pastato projektavimo atveju yra Projekto vadovas [5.1]. Kitais atvejais statinio architektas yra Projekto architektūrinės dalies vadovas ir skiriamas (samdomas) ta pačia tvarka kaip ir Projekto dalies vadovas.</text:span></text:p>
      <text:p text:style-name="P855"><text:span text:style-name="T856">30</text:span><text:span text:style-name="T857">. Projekto vadovo, Projekto dalies vadovo ir statinio architekto pareigos ir teisės nurodytos Reglamento 1, 2 ir 3 prieduose.</text:span></text:p>
      <text:p text:style-name="P858"/>
      <text:p text:style-name="P859"><text:span text:style-name="T860">VI</text:span><text:span text:style-name="T861">.<text:s/></text:span><text:span text:style-name="T862">SKYRIUS. PROJEKTO SUDĖTIS</text:span></text:p>
      <text:p text:style-name="P863"/>
      <text:p text:style-name="P864"><text:span text:style-name="T865">31</text:span><text:span text:style-name="T866">. Techninio projekto sudėtis, apimtis ir detalumas turi būti pakankamas Statytojo sumanymui suprasti, Projekto ekspertizei atlikti, statinio statybos skaičiuojamajai kainai (Reglamento nustatytais atvejais) nustatyti, statinio statybos rangovui parinkti, statybos leidimui gauti ir Darbo projektui parengti.</text:span></text:p>
      <text:p text:style-name="P867">Bendruoju atveju Techninio projekto sudėtį sudaro šios dalys:</text:p>
      <text:p text:style-name="P868"><text:span text:style-name="T869">31.1</text:span><text:span text:style-name="T870">. bendroji;</text:span></text:p>
      <text:p text:style-name="P871"><text:span text:style-name="T872">31.2</text:span><text:span text:style-name="T873">. sklypo sutvarkymo (sklypo plano);</text:span></text:p>
      <text:p text:style-name="P874"><text:span text:style-name="T875">31.3</text:span><text:span text:style-name="T876">. architektūros;</text:span></text:p>
      <text:p text:style-name="P877"><text:span text:style-name="T878">31.4</text:span><text:span text:style-name="T879">. konstrukcijų;</text:span></text:p>
      <text:p text:style-name="P880"><text:span text:style-name="T881">31.5</text:span><text:span text:style-name="T882">. technologijos;</text:span></text:p>
      <text:p text:style-name="P883"><text:span text:style-name="T884">31.6</text:span><text:span text:style-name="T885">. susisiekimo;</text:span></text:p>
      <text:p text:style-name="P886"><text:span text:style-name="T887">31.7</text:span><text:span text:style-name="T888">. vandentiekio ir nuotekų šalinimo;</text:span></text:p>
      <text:p text:style-name="P889"><text:span text:style-name="T890">31.8</text:span><text:span text:style-name="T891">. šildymo vėdinimo ir oro kondicionavimo;</text:span></text:p>
      <text:p text:style-name="P892"><text:span text:style-name="T893">31.9</text:span><text:span text:style-name="T894">. dujofikavimo;</text:span></text:p>
      <text:p text:style-name="P895"><text:span text:style-name="T896">31.10</text:span><text:span text:style-name="T897">. elektrotechnikos;</text:span></text:p>
      <text:p text:style-name="P898"><text:span text:style-name="T899">31.11</text:span><text:span text:style-name="T900">. elektroninių ryšių (telekomunikacijų);</text:span></text:p>
      <text:p text:style-name="P901"><text:span text:style-name="T902">31.12</text:span><text:span text:style-name="T903">. apsauginės signalizacijos;</text:span></text:p>
      <text:p text:style-name="P904"><text:span text:style-name="T905">31.13</text:span><text:span text:style-name="T906">. gaisrinės signalizacijos;</text:span></text:p>
      <text:p text:style-name="P907"><text:span text:style-name="T908">31.14</text:span><text:span text:style-name="T909">. procesų – valdymo ir automatizacijos;</text:span></text:p>
      <text:p text:style-name="P910"><text:span text:style-name="T911">31.15</text:span><text:span text:style-name="T912">. aplinkos apsaugos (kai tai privaloma) [5.31];</text:span></text:p>
      <text:p text:style-name="P913"><text:span text:style-name="T914">31.16</text:span><text:span text:style-name="T915">. branduolinės saugos (kai tai privaloma) [5.2];</text:span></text:p>
      <text:p text:style-name="P916"><text:span text:style-name="T917">31.17</text:span><text:span text:style-name="T918">. pasirengimo statybai ir statybos darbų organizavimo;</text:span></text:p>
      <text:p text:style-name="P919"><text:span text:style-name="T920">31.18</text:span><text:span text:style-name="T921">. statybos skaičiuojamosios kainos nustatymo;</text:span></text:p>
      <text:p text:style-name="P922"><text:span text:style-name="T923">31.19</text:span><text:span text:style-name="T924">. ekonominė;</text:span></text:p>
      <text:p text:style-name="P925"><text:span text:style-name="T926">31.20</text:span><text:span text:style-name="T927">. sąnaudų kiekių žiniaraščiai;</text:span></text:p>
      <text:p text:style-name="P928"><text:span text:style-name="T929">31.21</text:span><text:span text:style-name="T930">. kitos dalys, atsižvelgiant į projektuojamo statinio specifiką.</text:span></text:p>
      <text:p text:style-name="P931"><text:span text:style-name="T932">32</text:span><text:span text:style-name="T933">. Bendroji dalis rengiama visais atvejais. Bendrąją dalį sudaro:</text:span></text:p>
      <text:p text:style-name="P934"><text:span text:style-name="T935">32.1</text:span><text:span text:style-name="T936">. bendrieji duomenys:</text:span></text:p>
      <text:p text:style-name="P937"><text:span text:style-name="T938">32.1.1</text:span><text:span text:style-name="T939">. Techninio projekto dokumentų sudėties žiniaraštis;</text:span></text:p>
      <text:p text:style-name="P940"><text:span text:style-name="T941">32.1.2</text:span><text:span text:style-name="T942">. Privalomųjų dokumentų ir pagrindinių normatyvinių dokumentų, kurių pagrindu parengtas Techninis projektas, sąrašas;</text:span></text:p>
      <text:p text:style-name="P943"><text:span text:style-name="T944">32.1.3</text:span><text:span text:style-name="T945">. bendrasis aiškinamasis raštas;</text:span></text:p>
      <text:p text:style-name="P946"><text:span text:style-name="T947">32.1.4</text:span><text:span text:style-name="T948">. bendroji techninė specifikacija;</text:span></text:p>
      <text:p text:style-name="P949"><text:span text:style-name="T950">32.1.5</text:span><text:span text:style-name="T951">. kompensacinių techninių priemonių, pritarimų ir pan. sąrašas;</text:span></text:p>
      <text:p text:style-name="P952"><text:span text:style-name="T953">32.1.6</text:span><text:span text:style-name="T954">. bendrieji statinio rodikliai (žr. Reglamento 5 priedą).</text:span></text:p>
      <text:p text:style-name="P955"><text:span text:style-name="T956">32.1.7</text:span><text:span text:style-name="T957">. Privalomųjų dokumentų, pritarimų, kitų dokumentų, taip pat dokumento, suteikiančių teisę būti Projektuotoju [5.36] ir dokumento, suteikiančio teisę būti Projekto vadovu [5.35], licencijų (projektuojant branduolinės energetikos objektus) Projektuotojo parašu bei antspaudu patvirtintos kopijos;</text:span></text:p>
      <text:p text:style-name="P958"><text:span text:style-name="T959">32.2</text:span><text:span text:style-name="T960">.</text:span><text:span text:style-name="T961"><text:s/></text:span><text:span text:style-name="T962">brėžiniai:</text:span></text:p>
      <text:p text:style-name="P963"><text:span text:style-name="T964">32.2.1</text:span><text:span text:style-name="T965">. situacijos planas su sanitarine ir kitomis apsaugos zonomis;</text:span></text:p>
      <text:p text:style-name="P966"><text:span text:style-name="T967">32.2.2</text:span><text:span text:style-name="T968">. sklypo planas (statinių išdėstymo planas);</text:span></text:p>
      <text:p text:style-name="P969"><text:span text:style-name="T970">32.2.3</text:span><text:span text:style-name="T971">. sklypo vertikalus planas (sklypo aukščių planas);</text:span></text:p>
      <text:p text:style-name="P972"><text:span text:style-name="T973">32.2.4</text:span><text:span text:style-name="T974">. aplinkotvarkos planas;</text:span></text:p>
      <text:p text:style-name="P975"><text:span text:style-name="T976">32.2.5</text:span><text:span text:style-name="T977">. inžinerinių tinklų planas (gali būti bendras sklypo planas ir suvestinis inžinerinių tinklų planas);</text:span></text:p>
      <text:p text:style-name="P978"><text:span text:style-name="T979">32.2.6</text:span><text:span text:style-name="T980">. inžinerinių tinklų ir susisiekimo komunikacijų už sklypo ribų planai bei profiliai;</text:span></text:p>
      <text:p text:style-name="P981"><text:span text:style-name="T982">32.2.7</text:span><text:span text:style-name="T983">. pagrindinių pastatų architektūrinės dalies aukštų planai ir pjūviai, pagrindiniai pastatų fasadai;</text:span></text:p>
      <text:p text:style-name="P984"><text:span text:style-name="T985">32.2.8</text:span><text:span text:style-name="T986">. pamatų schema ar planas, laikančiųjų konstrukcijų išdėstymo schema (tik ypatingų statinių, nurodytų STR 1.01.06:2002 [5.25] 1 priedo 2 lentelėje, Projektuose);</text:span></text:p>
      <text:p text:style-name="P987"><text:span text:style-name="T988">32.2.9</text:span><text:span text:style-name="T989">. gamybos ar kitos veiklos, projektuojamos statinyje, technologijos, taip pat jos ar statinio (jo inžinerinių sistemų) reikmes užtikrinančių technologijų (šilumos gamybos, šalčio gamybos, vandenruošos, nuotekų valymo ir pan.) schemos (tik ypatingų statinių [5.25] ir statinių, įrašytų į valstybės investicijų programą, Projektuose);</text:span></text:p>
      <text:p text:style-name="P990"><text:span text:style-name="T991">32.2.10</text:span><text:span text:style-name="T992">. bendrųjų statinio inžinerinių sistemų (vandentiekio, nuotekų šalinimo, šildymo, vėdinimo, oro kondicionavimo, dujų, elektros, nuotolinio ryšio, gaisrinės saugos ir gaisro aptikimo, pranešimo apie jį bei gesinimo, dūmų, buitinių atliekų šalinimo, krovininių liftų bei kitų sistemų) principinės schemos (tik ypatingų statinių [5.25] ir statinių, įrašytų į valstybės investicijų programą, projektuose);</text:span></text:p>
      <text:p text:style-name="P993"><text:span text:style-name="T994">Reglamento 32.2.1–32.2.6 p. nurodyti planai rengiami ant ne senesnės kaip 1 metų topografinės geodezinės nuotraukos, kuri patikslinama (jei reikia) Projekto rengimo metu.</text:span></text:p>
      <text:p text:style-name="P995"><text:span text:style-name="T996">33</text:span><text:span text:style-name="T997">. Priklausomai nuo statinio paskirties, statybos rūšies [5.1], [5.34] turi būti parengtos visos būtinos (iš nurodytų Reglamento 31.2–31.17 ir 31.21 p.) tam statiniui pastatyti ir naudoti Projekto dalys, kurių sprendiniai įgyvendintų esminius statinio [5.1], [5.18], [5.19], [5.20], [5.21], [5.22], [5.23], statinio architektūros [5.1], aplinkos, kraštovaizdžio, nekilnojamųjų kultūros paveldo vertybių ir kitos apsaugos (saugos), trečiųjų asmenų interesų apsaugos [5.1], invalidų socialinės integracijos [5.13], [5.39] ir paskirties reikalavimus. Reikalingų parengti Projekto dalių (nurodytų Reglamento 31.2–31.17 ir 31.21 p.) sprendinių dokumentai yra:</text:span></text:p>
      <text:p text:style-name="P998"><text:span text:style-name="T999">33.1</text:span><text:span text:style-name="T1000">. bendrieji sprendinių duomenys ir aiškinamasis raštas;</text:span></text:p>
      <text:p text:style-name="P1001"><text:span text:style-name="T1002">33.2</text:span><text:span text:style-name="T1003">. sprendinius pagrindžiantys skaičiavimai;</text:span></text:p>
      <text:p text:style-name="P1004"><text:span text:style-name="T1005">33.3</text:span><text:span text:style-name="T1006">. sprendinių techninės specifikacijos;</text:span></text:p>
      <text:p text:style-name="P1007"><text:span text:style-name="T1008">33.4</text:span><text:span text:style-name="T1009">. sprendinių brėžiniai, schemos.</text:span></text:p>
      <text:p text:style-name="P1010"><text:span text:style-name="T1011">34</text:span><text:span text:style-name="T1012">. Atskirų Projekto dalių (pvz., sklypo sutvarkymo (sklypo plano), architektūrinės) sprendinių dokumentai gali būti rengiami Techninio darbo projekto apimtyje, jei tai neprieštarauja Reglamento 12.1 p. nuostatoms ir tai yra nurodyta Techninėje užduotyje.</text:span></text:p>
      <text:p text:style-name="P1013"><text:span text:style-name="T1014">35</text:span><text:span text:style-name="T1015">. Pasirengimo statybai ir statybos darbų organizavimo dalies (31.17 p.) sprendinius privaloma rengti ypatingų statinių projektavimo atveju. Projektuojant neypatingus statinius, jie rengiami, jei yra bent vienas iš žemiau išvardytų atvejų:</text:span></text:p>
      <text:p text:style-name="P1016"><text:span text:style-name="T1017">35.1</text:span><text:span text:style-name="T1018">. numatoma laikinai išsinuomoti papildomą žemės sklypą statybos produktams, sandėliuoti, statybiniams įrenginiams ir mechanizmams įrengti, laikinoms susisiekimo komunikacijoms ir laikiniems inžineriniams tinklams nutiesti;</text:span></text:p>
      <text:p text:style-name="P1019"><text:span text:style-name="T1020">35.2</text:span><text:span text:style-name="T1021">. numatoma naudoti sudėtingus statybinius įrenginius, vykdyti netradicinius ar sudėtingus statybos darbus;</text:span></text:p>
      <text:p text:style-name="P1022"><text:span text:style-name="T1023">35.3</text:span><text:span text:style-name="T1024">. numatoma statyti urbanizuotose teritorijose ar šalia esamų statinių;</text:span></text:p>
      <text:p text:style-name="P1025"><text:span text:style-name="T1026">35.4</text:span><text:span text:style-name="T1027">. numatoma griauti esamus statinius, iškelti inžinerinius tinklus, laikinai uždaryti autotransporto eismą keliuose ar gatvėse, sustabdyti gamybinę ar ūkinę veiklą (rekonstruojant ar remontuojant) ir pan.;</text:span></text:p>
      <text:p text:style-name="P1028"><text:span text:style-name="T1029">35.5</text:span><text:span text:style-name="T1030">. būtina parengti statybai sklypą, pasižymintį neįprastomis geologinėmis sąlygomis (karstiniai regionai, supilti, vandeningi, užpelkėję ar durpiniai gruntai, aukšti gruntiniai vandenys ir pan.).</text:span></text:p>
      <text:p text:style-name="P1031"><text:span text:style-name="T1032">36</text:span><text:span text:style-name="T1033">. Pasirengimo statybai ir statybos darbų organizavimo dalies (31.17 p.) sprendiniuose nurodoma:</text:span></text:p>
      <text:p text:style-name="P1034"><text:span text:style-name="T1035">36.1</text:span><text:span text:style-name="T1036">. geologinės ir hidrogeologinės statybvietės sąlygos;</text:span></text:p>
      <text:p text:style-name="P1037"><text:span text:style-name="T1038">36.2</text:span><text:span text:style-name="T1039">. gruntinio vandens pažeminimo būtinumas;</text:span></text:p>
      <text:p text:style-name="P1040"><text:span text:style-name="T1041">36.3</text:span><text:span text:style-name="T1042">. medžių, augmenijos, dirvožemio ir kito iškasamo grunto išsaugojimo ir panaudojimo sąlygos;</text:span></text:p>
      <text:p text:style-name="P1043"><text:span text:style-name="T1044">36.4</text:span><text:span text:style-name="T1045">. griaunami esami statiniai ir iškeliami inžineriniai tinklai;</text:span></text:p>
      <text:p text:style-name="P1046"><text:span text:style-name="T1047">36.5</text:span><text:span text:style-name="T1048">. susidarysiančių įvairių rūšių statybinių atliekų orientaciniai kiekiai tonomis;</text:span></text:p>
      <text:p text:style-name="P1049"><text:span text:style-name="T1050">36.6</text:span><text:span text:style-name="T1051">. gamybinės ir ūkinės veiklos sustabdymo sąlygos rekonstruojant ar kapitališkai remontuojant statinius;</text:span></text:p>
      <text:p text:style-name="P1052"><text:span text:style-name="T1053">36.7</text:span><text:span text:style-name="T1054">. autotransporto eismo keliuose ir gatvėse laikino uždarymo galimybės ir sąlygos;</text:span></text:p>
      <text:p text:style-name="P1055"><text:span text:style-name="T1056">36.8</text:span><text:span text:style-name="T1057">. papildomo žemės sklypo statybos produktams ir konstrukcijoms sandėliuoti, statybiniams įrenginiams ir mechanizmams įrengti, laikiniems keliams ir inžineriniams tinklams nutiesti galimybės ir sąlygos;</text:span></text:p>
      <text:p text:style-name="P1058"><text:span text:style-name="T1059">36.9</text:span><text:span text:style-name="T1060">. aprūpinimo elektra, vandeniu ir kitais resursais, nuotekų šalinimo ar surinkimo galimybės ir sąlygos statybos metu;</text:span></text:p>
      <text:p text:style-name="P1061"><text:span text:style-name="T1062">36.10</text:span><text:span text:style-name="T1063">. bendrieji statybos darbų statybvietėje saugos, sveikatos bei higienos reikalavimai ir sąlygos;</text:span></text:p>
      <text:p text:style-name="P1064"><text:span text:style-name="T1065">36.11</text:span><text:span text:style-name="T1066">. aplinkosaugos ir trečiųjų asmenų interesų apsaugos reikalavimai;</text:span></text:p>
      <text:p text:style-name="P1067"><text:span text:style-name="T1068">36.12</text:span><text:span text:style-name="T1069">. statinių statybos ir statybos darbų eiliškumo grafikas;</text:span></text:p>
      <text:p text:style-name="P1070"><text:span text:style-name="T1071">36.13</text:span><text:span text:style-name="T1072">. statybvietės planas su specifiniais statybos darbų organizavimo sprendiniais, kurių privaloma laikytis, kad būtų įvykdyti Projekto dalių sprendinių reikalavimai.</text:span></text:p>
      <text:p text:style-name="P1073"><text:span text:style-name="T1074">37</text:span><text:span text:style-name="T1075">. Statinio statybos skaičiuojamosios kainos nustatymas (žr. 31.18 p.) – Projekto dalis, kurioje apskaičiuojama sumanyto statyti statinį įgyvendinimo visų išlaidų suma – išlaidų biudžetas (žr. Reglamento 6 priedą). Skaičiuojamoji kaina nustatoma pagal sąnaudų kiekių žiniaraščiuose nurodytų baigtinių darbų kiekius ir skaičiuojamuosius įkainius. Darbų skaičiuojamasis įkainis – baigtinio darbo vieneto visų išlaidų suma (be PVM). Statiniams, statomiems už Valstybės ar Savivaldybių lėšas ar finansuojančių institucijų nustatytais atvejais, taip pat Statytojui pageidaujant nustatant statinio statybos skaičiuojamąją kainą, taikomi kainų ir normatyvų rinkiniai, parengti vadovaujantis vidutinėmis rinkos kainomis. Ši Projekto dalis pateikiama tik Statytojui, yra komercinė paslaptis ir rengiama šiais atvejais:</text:span></text:p>
      <text:p text:style-name="P1076"><text:span text:style-name="T1077">37.1</text:span><text:span text:style-name="T1078">. kai Projekto įgyvendinimui taikomas Viešųjų pirkimų įstatymas, o Rangovas parenkamas pagal Techninį projektą [5.4];</text:span></text:p>
      <text:p text:style-name="P1079"><text:span text:style-name="T1080">37.2</text:span><text:span text:style-name="T1081">. Statytojui pageidaujant, ir tai nurodyta Techninėje užduotyje.</text:span></text:p>
      <text:p text:style-name="P1082"><text:span text:style-name="T1083">38</text:span><text:span text:style-name="T1084">. Projekto ekonominė dalis (ekonominiai skaičiavimai) – yra investicijų įvertinimas sąnaudų efektyvumo požiūriu. Šis įvertinimas atliekamas Projekto dalių sprendinių ir iš Statytojo gautų duomenų pagrindu. Šių skaičiavimų bendrieji rodikliai pateikiami Reglamento 7 priede. Ekonominė dalis pateikiama tik Statytojui, yra komercinė paslaptis ir rengiama atvejais, nurodytais Reglamento 37.1–37.2 p.</text:span></text:p>
      <text:p text:style-name="P1085"><text:span text:style-name="T1086">39</text:span><text:span text:style-name="T1087">.</text:span><text:span text:style-name="T1088"><text:s/>Darbo projekto sudėtis:</text:span></text:p>
      <text:p text:style-name="P1089"><text:span text:style-name="T1090">39.1</text:span><text:span text:style-name="T1091">.</text:span><text:span text:style-name="T1092"><text:s/></text:span><text:span text:style-name="T1093">Projekto dalių sprendiniai (žr. Reglamento 33 p.), kurių dokumentai yra:</text:span></text:p>
      <text:p text:style-name="P1094"><text:span text:style-name="T1095">39.1.1</text:span><text:span text:style-name="T1096">. bendrieji sprendinių duomenys ir dokumentų sudėties žiniaraščiai;</text:span></text:p>
      <text:p text:style-name="P1097"><text:span text:style-name="T1098">39.1.2</text:span><text:span text:style-name="T1099">. sprendinių detalūs skaičiavimai;</text:span></text:p>
      <text:p text:style-name="P1100"><text:span text:style-name="T1101">39.1.3</text:span><text:span text:style-name="T1102">. sprendinių brėžiniai statybos, montavimo ir inžinerinių sistemų įrengimo darbams vykdyti (darbo brėžiniai), išskyrus detalius montažinius brėžinius;</text:span></text:p>
      <text:p text:style-name="P1103"><text:span text:style-name="T1104">39.1.4</text:span><text:span text:style-name="T1105">. sprendinių brėžiniai statybinių konstrukcijų ir inžinerinių sistemų elementams pagaminti (išskyrus detalius gamyklinius brėžinius);</text:span></text:p>
      <text:p text:style-name="P1106"><text:span text:style-name="T1107">39.2</text:span><text:span text:style-name="T1108">. naujų ir specifinių statinio elementų, inžinerinių sistemų naudojimo instrukcijos (nurodymai, taisyklės);</text:span></text:p>
      <text:p text:style-name="P1109"><text:span text:style-name="T1110">39.3</text:span><text:span text:style-name="T1111">. sąnaudų kiekių žiniaraščiai (rengiami Statytojui pageidaujant).</text:span></text:p>
      <text:p text:style-name="P1112"><text:span text:style-name="T1113">40</text:span><text:span text:style-name="T1114">.<text:s/></text:span><text:span text:style-name="T1115">Techninio darbo projekto sudėtis</text:span><text:span text:style-name="T1116">:</text:span></text:p>
      <text:p text:style-name="P1117"><text:span text:style-name="T1118">40.1</text:span><text:span text:style-name="T1119">. bendroji dalis:</text:span></text:p>
      <text:p text:style-name="P1120"><text:span text:style-name="T1121">40.1.1</text:span><text:span text:style-name="T1122">. bendrieji duomenys (žr. Reglamento 32.1 p.) ir brėžiniai (žr. Reglamento 32.2 p.);</text:span></text:p>
      <text:p text:style-name="P1123"><text:span text:style-name="T1124">40.2</text:span><text:span text:style-name="T1125">. Projekto dalių sprendiniai</text:span><text:span text:style-name="T1126"><text:s/></text:span><text:span text:style-name="T1127">(žr. Reglamento 33 p.), kurių dokumentai yra:</text:span></text:p>
      <text:p text:style-name="P1128"><text:span text:style-name="T1129">40.2.1</text:span><text:span text:style-name="T1130">. bendrieji sprendinių duomenys;</text:span></text:p>
      <text:p text:style-name="P1131"><text:span text:style-name="T1132">40.2.2</text:span><text:span text:style-name="T1133">. sprendinių aiškinamieji raštai;</text:span></text:p>
      <text:p text:style-name="P1134"><text:span text:style-name="T1135">40.2.3</text:span><text:span text:style-name="T1136">. sprendinių detalūs skaičiavimai;</text:span></text:p>
      <text:p text:style-name="P1137"><text:span text:style-name="T1138">40.2.4</text:span><text:span text:style-name="T1139">. sprendinių techninės specifikacijos;</text:span></text:p>
      <text:p text:style-name="P1140"><text:span text:style-name="T1141">40.2.5</text:span><text:span text:style-name="T1142">. sprendinių brėžiniai;</text:span></text:p>
      <text:p text:style-name="P1143"><text:span text:style-name="T1144">40.3</text:span><text:span text:style-name="T1145">. naujų ir specifinių statinio elementų, inžinerinių sistemų naudojimo instrukcijos (nurodymai, taisyklės);</text:span></text:p>
      <text:p text:style-name="P1146"><text:span text:style-name="T1147">40.5</text:span><text:span text:style-name="T1148">. pasirengimo statybai darbai ir statybos darbų organizavimas (žr. Reglamento 35 p.);</text:span></text:p>
      <text:p text:style-name="P1149"><text:span text:style-name="T1150">40.6</text:span><text:span text:style-name="T1151">. sąnaudų kiekių žiniaraščiai (rengiami statytojui pageidaujant).</text:span></text:p>
      <text:p text:style-name="P1152"><text:span text:style-name="T1153">41</text:span><text:span text:style-name="T1154">.<text:s/></text:span><text:span text:style-name="T1155">Supaprastintą projektą sudaro:</text:span></text:p>
      <text:p text:style-name="P1156"><text:span text:style-name="T1157">41.1</text:span><text:span text:style-name="T1158">. bendrieji duomenys:</text:span></text:p>
      <text:p text:style-name="P1159"><text:span text:style-name="T1160">41.1.1</text:span><text:span text:style-name="T1161">. Supaprastinto projekto dokumentų sudėties žiniaraštis;</text:span></text:p>
      <text:p text:style-name="P1162"><text:span text:style-name="T1163">41.1.2</text:span><text:span text:style-name="T1164">. dokumentų, kurių pagrindu parengtas Supaprastintas projektas, sąrašas;</text:span></text:p>
      <text:p text:style-name="P1165"><text:span text:style-name="T1166">41.1.3</text:span><text:span text:style-name="T1167">. aiškinamasis raštas (statinio naudojimo paskirtis, statybos vieta, projektuojamą (-us) statinį (-ius) apibūdinantys pagrindiniai rodikliai);</text:span></text:p>
      <text:p text:style-name="P1168"><text:span text:style-name="T1169">41.2</text:span><text:span text:style-name="T1170">. sklypo planas</text:span><text:span text:style-name="T1171"><text:s/></text:span><text:span text:style-name="T1172">(ant ne senesnio kaip 1 metų topografinio plano arba kadastrinių matavimų plano) su pažymėtais esamais ir projektuojamais statiniais, jų eksplikacija ir projektuojamų statinių pagrindiniais matmenimis plane ir aukščiais;</text:span></text:p>
      <text:p text:style-name="P1173"><text:span text:style-name="T1174">41.3</text:span><text:span text:style-name="T1175">. architektūriniai (fasado, plano ir pjūvių) brėžiniai</text:span><text:span text:style-name="T1176"><text:s/></text:span><text:span text:style-name="T1177">(pastatams), o kai reikia, – ir kitiems statiniams);</text:span></text:p>
      <text:p text:style-name="P1178"><text:span text:style-name="T1179">41.4</text:span><text:span text:style-name="T1180">. statinio konstrukcijų ir inžinerinių įrenginių aprašymas ir techninė specifikacija;</text:span></text:p>
      <text:p text:style-name="P1181"><text:span text:style-name="T1182">41.5</text:span><text:span text:style-name="T1183">. sąnaudų kiekių žiniaraščiai</text:span><text:span text:style-name="T1184"><text:s/></text:span><text:span text:style-name="T1185">(Statytojui pageidaujant);</text:span></text:p>
      <text:p text:style-name="P1186"><text:span text:style-name="T1187">42</text:span><text:span text:style-name="T1188">. Jei Projekto dokumentuose randama neatitikimų ar prieštaravimų, tai dokumentų viršenybė nustatoma taip:</text:span></text:p>
      <text:p text:style-name="P1189"><text:span text:style-name="T1190">42.1</text:span><text:span text:style-name="T1191">. techninės specifikacijos;</text:span></text:p>
      <text:p text:style-name="P1192"><text:span text:style-name="T1193">42.2</text:span><text:span text:style-name="T1194">. aiškinamieji raštai;</text:span></text:p>
      <text:p text:style-name="P1195"><text:span text:style-name="T1196">42.3</text:span><text:span text:style-name="T1197">. brėžiniai;</text:span></text:p>
      <text:p text:style-name="P1198"><text:span text:style-name="T1199">42.4</text:span><text:span text:style-name="T1200">. sąnaudų kiekių žiniaraščiai.</text:span></text:p>
      <text:p text:style-name="P1201"><text:span text:style-name="T1202">43</text:span><text:span text:style-name="T1203">.<text:s/></text:span><text:span text:style-name="T1204">Statinio griovimo projektą sudaro:</text:span></text:p>
      <text:p text:style-name="P1205"><text:span text:style-name="T1206">43.1</text:span><text:span text:style-name="T1207">. ypatingo statinio – griovimo darbų technologijos projektas;</text:span></text:p>
      <text:p text:style-name="P1208"><text:span text:style-name="T1209">43.2</text:span><text:span text:style-name="T1210">. neypatingo statinio ir nesudėtingo statinio – griovimo darbų technologijos aprašymas.</text:span></text:p>
      <text:p text:style-name="P1211"><text:span text:style-name="T1212">Rengiant šiuos dokumentus, gali būti vadovaujamasi statybos darbų technologijos projekto sudėties nurodymais [5.37]. Konkrečią šių dokumentų sudėtį nustato Statytojas kartu su statybos rangovu. Šiuose dokumentuose taip pat turi būti pateikiami duomenys apie prognozuojamas statybos produktų atliekas, susidarysiančias griaunant statinį, nurodant jų kiekius tonomis.</text:span></text:p>
      <text:p text:style-name="P1213"><text:span text:style-name="T1214">44</text:span><text:span text:style-name="T1215">. Projekto sudėtis pateikiama statybos leidimui (išskyrus griovimą) gauti:</text:span></text:p>
      <text:p text:style-name="P1216"><text:span text:style-name="T1217">44.1</text:span><text:span text:style-name="T1218">. Techninio projekto ar Techninio darbo projekto bendroji dalis (žr. Reglamento 32 ir 40.1 p.);</text:span></text:p>
      <text:p text:style-name="P1219"><text:span text:style-name="T1220">44.2</text:span><text:span text:style-name="T1221">. pasirengimo statybai ir statybos darbų organizavimo dalis (kai ji privaloma);</text:span></text:p>
      <text:p text:style-name="P1222"><text:span text:style-name="T1223">44.3</text:span><text:span text:style-name="T1224">. aplinkos apsaugos dalis (kai ji privaloma);</text:span></text:p>
      <text:p text:style-name="P1225"><text:span text:style-name="T1226">45</text:span><text:span text:style-name="T1227">. Tuo atveju, kai statybai įteisinti reikalingas viešojo administravimo subjektų pritarimas Supaprastintam projektui [5.26], jo sudėtis turi būti ši:</text:span></text:p>
      <text:p text:style-name="P1228"><text:span text:style-name="T1229">45.1</text:span><text:span text:style-name="T1230">. II grupės nesudėtingo statinio – kaip nurodyta Reglamento 44.1–44.4 p.;</text:span></text:p>
      <text:p text:style-name="P1231"><text:span text:style-name="T1232">45.2</text:span><text:span text:style-name="T1233">. I grupės nesudėtingo statinio (kai Supaprastintas projektas privalomas), [5.26] – sklypo planas (ant ne senesnio kaip 1 metų topografinio plano arba ant kadastrinių matavimų plano), su pažymėtais esamais ir projektuojamais statiniais, jų eksplikacija ir projektuojamų statinių pagrindiniais matmenimis plane.</text:span></text:p>
      <text:p text:style-name="P1234"/>
      <text:p text:style-name="P1235"><text:span text:style-name="T1236">VII</text:span><text:span text:style-name="T1237"><text:s/>SKYRIUS.<text:s/></text:span><text:span text:style-name="T1238">PROJEKTO PASIRAŠYMAS, ĮFORMINIMAS, KOMPLEKTAVIMAS, ATIDAVIMAS STATYTOJUI. PROJEKTO KEITIMAI. PROJEKTO ORIGINALŲ SAUGOJIMAS</text:span></text:p>
      <text:p text:style-name="P1239"/>
      <text:p text:style-name="P1240"><text:span text:style-name="T1241">46</text:span><text:span text:style-name="T1242">. Projektą Projektuotojo vardu pasirašo [5.1], [5.9]:</text:span></text:p>
      <text:p text:style-name="P1243"><text:span text:style-name="T1244">46.1</text:span><text:span text:style-name="T1245">. projektavimo įmonės vadovas ar jo įgaliotas kitas įmonės darbuotojas (jei Projektuotojas – juridinis asmuo);</text:span></text:p>
      <text:p text:style-name="P1246"><text:span text:style-name="T1247">46.2</text:span><text:span text:style-name="T1248">. Projekto vadovas;</text:span></text:p>
      <text:p text:style-name="P1249"><text:span text:style-name="T1250">46.3</text:span><text:span text:style-name="T1251">. Projekto dalių vadovai.</text:span></text:p>
      <text:p text:style-name="P1252"><text:span text:style-name="T1253">47</text:span><text:span text:style-name="T1254">. Projekto dalį pasirašo:</text:span></text:p>
      <text:p text:style-name="P1255"><text:span text:style-name="T1256">47.1</text:span><text:span text:style-name="T1257">. Projekto vadovas;</text:span></text:p>
      <text:p text:style-name="P1258"><text:span text:style-name="T1259">47.2</text:span><text:span text:style-name="T1260">. Projekto dalies vadovas;</text:span></text:p>
      <text:p text:style-name="P1261"><text:span text:style-name="T1262">47.3</text:span><text:span text:style-name="T1263">. Projekto dalies rengėjai [5.1].</text:span></text:p>
      <text:p text:style-name="P1264"><text:span text:style-name="T1265">48</text:span><text:span text:style-name="T1266">. Projektas statybai Lietuvos Respublikoje rengiamas valstybine kalba. Projekto ir Projekto dalių vertimus į užsienio šalių kalbas taip pat pasirašo vertėjai: tekstinius dokumentus – tik vertėjai, o brėžinius – ir kiti Reglamento 46 ir 47 p. nurodyti asmenys.</text:span></text:p>
      <text:p text:style-name="P1267"><text:span text:style-name="T1268">49</text:span><text:span text:style-name="T1269">. Projekto dokumentų pasirašymo vidaus tvarką ir kitus pasirašančius asmenis nustato Projektuotojas. Pasirašant Projekto dokumentus, nurodomi Projektuotojo įmonės, Projekto vadovo ir Projekto dalių vadovų kvalifikacijos atestatų, Teisės pripažinimo pažymų ar Teisės suteikimo pažymų [5.35] išdavimo datos bei numeriai.</text:span></text:p>
      <text:p text:style-name="P1270"><text:span text:style-name="T1271">50</text:span><text:span text:style-name="T1272">. Projektas įforminamas, komplektuojamas ir perduodamas Statytojui LST 1516 [5.47], STR 1.05.08:2003 [5.38] ir kitų reglamentų bei standartų, ir projektavimo darbų rangos sutarties nustatyta tvarka. Atskiru tomu ar atskira byla komplektuojamos šios Projekto dalys: bendroji dalis, aplinkos apsauga, branduolinė sauga, pasirengimo statybai ir statybos darbų organizavimas, statybos skaičiuojamosios kainos nustatymo ir ekonominė.</text:span></text:p>
      <text:p text:style-name="P1273"><text:span text:style-name="T1274">51</text:span><text:span text:style-name="T1275">. Statytojui perduodamos Projekto kopijos (mažiausiai dvi, o pateikiamos statybos leidimui gauti dalies, – mažiausiai trys). Didesnis perduodamų Projekto kopijų skaičius ar Projekto originalo (-ų) parengimas Statytojui gali būti numatytas projektavimo darbų rangos sutartyje. Projekto sprendinių skaičiavimai Statytojui nepateikiami.</text:span></text:p>
      <text:p text:style-name="P1276"><text:span text:style-name="T1277">52</text:span><text:span text:style-name="T1278">. Projektas keičiamas papildomos sutarties su Projektuotoju ir Statytojo patvirtintos papildomos Techninės užduoties pagrindu. Statybos dalyviai savo pasiūlymus šiuo klausimu teikia Statytojui. Projekto keitimus ir/ar papildymus atlieka Projektą parengęs Projektuotojas.</text:span></text:p>
      <text:p text:style-name="P1279"><text:span text:style-name="T1280">53</text:span><text:span text:style-name="T1281">. Po statybos leidimo išdavimo [5.29] Statytojui keičiant Projekto sprendinius, kurie keičia Projekte ir statybos leidime nurodytus bendruosius statinio rodiklius (bent vieną iš jų, žr.<text:s/></text:span><text:soft-page-break/><text:span text:style-name="T1282">Reglamento 5 priedą), pakeistas Projektas iš naujo neekspertuojamas [5.28], nepertvirtinamas, jei yra išlaikytos šios sąlygos:</text:span></text:p>
      <text:p text:style-name="P1283"><text:span text:style-name="T1284">53.1</text:span><text:span text:style-name="T1285">. nekeičiama statinio ir pastato ar jo patalpų naudojimo paskirtis [5.33];</text:span></text:p>
      <text:p text:style-name="P1286"><text:span text:style-name="T1287">53.2</text:span><text:span text:style-name="T1288">. nepažeisti teritorijų planavimo dokumentų reikalavimai [5.12];</text:span></text:p>
      <text:p text:style-name="P1289"><text:span text:style-name="T1290">53.3</text:span><text:span text:style-name="T1291">. nekeičiami statinio projektavimo sąlygų sąvado [5.27] reikalavimai;</text:span></text:p>
      <text:p text:style-name="P1292"><text:span text:style-name="T1293">53.4</text:span><text:span text:style-name="T1294">. nepažeisti normatyvinių statybos techninių dokumentų ir normatyvinių statinio saugos ir paskirties dokumentų [5.1] reikalavimai;</text:span></text:p>
      <text:p text:style-name="P1295"><text:span text:style-name="T1296">53.5</text:span><text:span text:style-name="T1297">. nekeičiamos statinio laikančiosios konstrukcijos (tipas, kiekis);</text:span></text:p>
      <text:p text:style-name="P1298"><text:span text:style-name="T1299">53.6</text:span><text:span text:style-name="T1300">. nedidinami gamybos pajėgumai.</text:span></text:p>
      <text:p text:style-name="P1301"><text:span text:style-name="T1302">Šiais atvejais statybos leidime ir statybos leidimų registracijos žurnaluose (laikmenose) padaromos žymos apie dalinį Projekto pakeitimą.</text:span></text:p>
      <text:p text:style-name="P1303"><text:span text:style-name="T1304">54</text:span><text:span text:style-name="T1305">. Visais kitais atvejais, nenurodytais Reglamento 53 p., pakeitus Projektą, privaloma atlikti Projekto ekspertizę (kai Projekto ekspertizė yra privaloma) [5.28], Projektą patvirtinti (kai tai privaloma) [5.1] ir kreiptis į atitinkamą Viešojo administravimo subjektą dėl naujo statybos leidimo išdavimo nustatyta tvarka [5.29], jei reikia, pakeičiant ar papildant kitus nustatytus dokumentus, reikalingus statybos leidimui gauti.</text:span></text:p>
      <text:p text:style-name="P1306"><text:span text:style-name="T1307">55</text:span><text:span text:style-name="T1308">. Kai atlikti Darbo projekto keitimai, papildymai ar taisymai neatitinka Techninio projekto sprendinių, taip pat ir techninių specifikacijų, turi būti pakeistas ir Techninis projektas, vadovaujantis Reglamento 53 ar 54 p.</text:span></text:p>
      <text:p text:style-name="P1309"><text:span text:style-name="T1310">56</text:span><text:span text:style-name="T1311">. Projekto keitimai, papildymai ir taisymai atliekami parengiant naujos laidos projektinių sprendinių dokumentą, suteikiant šiam dokumentui naują laidą. Jei naujos laidos dokumentai susiję su sprendiniais, kurie turi įtakos statybos leidime nurodytiems statinio techniniams rodikliams, Statytojas privalo naujos laidos dokumentus pateikti statybos leidimą išdavusiam viešojo administravimo subjektui [5.29]. Jei Projekto dokumentai keičiami, papildomi ir taisomi kelis kartus, kiekvieną kartą dokumentui suteikiama nauja laida. Projekto dokumentų keitimai, papildymai ir taisymai įforminami LST 1516 [5.47] nustatyta tvarka. Pakeisti, papildyti ar pataisyti Projekto naujų laidų dokumentai pasirašomi Reglamento 46–49 p. nustatyta tvarka.</text:span></text:p>
      <text:p text:style-name="P1312"><text:span text:style-name="T1313">57</text:span><text:span text:style-name="T1314">. Projektuotojas, parengęs Projektą, jo keitimus, papildymus ir taisymus, ir jį pasirašęs, tuo patvirtina, kad Projektas atitinka įstatymų, kitų teisės aktų, Privalomųjų dokumentų, normatyvinių statybos techninių dokumentų ir normatyvinių statinio saugos ir paskirties dokumentų nuostatas, ir atsako už Projekto visumos kokybę bei Projekto keitimų, papildymų ir taisymų pasekmes.</text:span></text:p>
      <text:p text:style-name="P1315"><text:span text:style-name="T1316">58</text:span><text:span text:style-name="T1317">. Projekto originalą saugo Projektuotojas Lietuvos archyvų departamento prie LR Vyriausybės [5.45] nustatyta tvarka.</text:span></text:p>
      <text:p text:style-name="P1318"/>
      <text:p text:style-name="P1319"><text:span text:style-name="T1320">VIII</text:span><text:span text:style-name="T1321"><text:s/>SKYRIUS.<text:s/></text:span><text:span text:style-name="T1322">PROJEKTO TVIRTINIMO TVARKA</text:span></text:p>
      <text:p text:style-name="P1323"/>
      <text:p text:style-name="P1324"><text:span text:style-name="T1325">59</text:span><text:span text:style-name="T1326">. Projekto tvirtinimas – tai Statytojo pritarimas parengtam Projektui. Iki gaunant statybos leidimą, esant Projekto ekspertizės išvadai, kad Projektą galima tvirtinti [5.1], [5.28], privalo būti tvirtinamas: ypatingo statinio [5.25] ar statinio, įrašyto į valstybės investicijų programą, Techninis projektas ar Techninis darbo projektas, pakoreguotas pagal privalomąsias Projekto ekspertizės išvadas. Kitais atvejais Statytojas Projektui su jame pateiktais bendraisiais statinio rodikliais (Reglamento 5 priedas) pritaria (žyma „pritariu“ ir parašu ant titulinio lapo ir šių rodiklių lentelės) arba tvirtina.</text:span></text:p>
      <text:p text:style-name="P1327"><text:span text:style-name="T1328">60</text:span><text:span text:style-name="T1329">. Projektas su jame pateiktais statinio rodikliais (žr. Reglamento 5, 6 ir 7 priedus – 12.1 p. nustatytais atvejais) ar statinio rodikliais (žr. Reglamento 5 priedą – kitais atvejais) tvirtinamas tvirtinamuoju dokumentu, prie kurio pridedamas tvirtinamų rodiklių sąrašas (sąrašai).</text:span></text:p>
      <text:p text:style-name="P1330"><text:span text:style-name="T1331">61</text:span><text:span text:style-name="T1332">. Konkretaus statinio tvirtinamų rodiklių skaičius priklauso nuo projektuojamo statinio specifikos. Bendruoju atveju šių rodiklių sąrašai pateikiami Reglamento 5, 6 ir 7 prieduose.</text:span></text:p>
      <text:p text:style-name="P1333"><text:span text:style-name="T1334">62</text:span><text:span text:style-name="T1335">. Projekto patvirtinimas reiškia Statytojo pritarimą parengtam Projektui, bet neatleidžia Projektuotojo nuo atsakomybės už normatyvinę Projekto kokybę.</text:span></text:p>
      <text:p text:style-name="P1336"><text:span text:style-name="T1337">63</text:span><text:span text:style-name="T1338">. Branduolinės energetikos objektų statybos ar rekonstravimo, modernizavimo, išplėtimo, nugriovimo, taip pat veiklos nutraukimo Projektai tvirtinami, atlikus jų Valstybinę kompleksinę ekspertizę [5.2], [5.28].</text:span></text:p>
      <text:p text:style-name="P1339"><text:span text:style-name="T1340">64</text:span><text:span text:style-name="T1341">. Darbo projekto ir Techninio darbo projekto brėžiniams (darbo brėžiniams) bei Techninio projekto ir Techninio darbo projekto Techninėms specifikacijoms statybai statinio statybos techninis prižiūrėtojas (pagal FIDIC dokumentus – Inžinierius) pritaria pasirašydamas ir pažymėdamas „Pritariu statyti“. Tai reiškia, kad Darbo projektas atitinka Techninio projekto sprendinius (projektavimo dviem stadijomis atveju), Projektas yra ekspertuotas (kai tai privaloma), pataisytas pagal privalomąsias ekspertizės pastabas, Patvirtintas Reglamento VIII skyriuje nustatyta tvarka ir tik pagal tokius Projekto dokumentus (darbo brėžinius ir technines specifikacijas) Rangovas gali vykdyti statybos darbus.</text:span></text:p>
      <text:p text:style-name="P1342"/>
      <text:p text:style-name="P1343"><text:span text:style-name="T1344">IX</text:span><text:span text:style-name="T1345"><text:s/>SKYRIUS.<text:s/></text:span><text:span text:style-name="T1346">VISUOMENEI SVARBIŲ STATINIŲ SĄRAŠAS IR INFORMAVIMO APIE ŠIŲ STATINIŲ PROJEKTAVIMO PRADŽIĄ TVARKA</text:span></text:p>
      <text:p text:style-name="P1347"/>
      <text:p text:style-name="P1348"><text:span text:style-name="T1349">65</text:span><text:span text:style-name="T1350">. Statytojas, prieš pradėdamas projektuoti visuomenei svarbų statinį, privalo apie tai informuoti visuomenę [5.1]. Šis reikalavimas taikomas projektuojant naujus ar rekonstruojant esamus statinius, nurodytus Reglamento 4 priede.</text:span></text:p>
      <text:p text:style-name="P1351"><text:span text:style-name="T1352">66</text:span><text:span text:style-name="T1353">. Informavimo tikslas – sudaryti sąlygas visuomenei patikrinti, ar rengiant Projektą vykdomi teritorijų planavimo dokumentų sprendiniai (kurie šių dokumentų rengimo metu buvo aptarti su visuomene), susiję su Projektu.</text:span></text:p>
      <text:p text:style-name="P1354"><text:span text:style-name="T1355">67</text:span><text:span text:style-name="T1356">. Statytojas iki statinio projektavimo pradžios privalo patalpinti seniūnijos skelbimų lentoje (stende), vietinėje spaudoje bei savivaldybės ar seniūnijos Interneto puslapyje pranešimą. Pranešime turi būti nurodyta:</text:span></text:p>
      <text:p text:style-name="P1357"><text:span text:style-name="T1358">67.1</text:span><text:span text:style-name="T1359">. numatomo projektuoti statinio statybvietės adresas;</text:span></text:p>
      <text:p text:style-name="P1360"><text:span text:style-name="T1361">67.2</text:span><text:span text:style-name="T1362">. statinio paskirtis;</text:span></text:p>
      <text:p text:style-name="P1363"><text:span text:style-name="T1364">67.3</text:span><text:span text:style-name="T1365">. teritorijų planavimo dokumentas ir jo patvirtinimo data;</text:span></text:p>
      <text:p text:style-name="P1366"><text:span text:style-name="T1367">67.4</text:span><text:span text:style-name="T1368">. žemės sklypo plano schema 1:2000 masteliu su išdėstytais esamais bei projektuojamais statiniais;</text:span></text:p>
      <text:p text:style-name="P1369"><text:span text:style-name="T1370">67.5</text:span><text:span text:style-name="T1371">. planuojama statinio projektavimo ir statybos pradžia bei pabaiga;</text:span></text:p>
      <text:p text:style-name="P1372"><text:span text:style-name="T1373">67.6</text:span><text:span text:style-name="T1374">. Projektuotojo pavadinimas ir jo būstinės adresas;</text:span></text:p>
      <text:p text:style-name="P1375"><text:span text:style-name="T1376">67.7</text:span><text:span text:style-name="T1377">. Projekto vadovo ar kito atsakingo asmens, galinčio teikti informaciją apie Projektą, adresas ir telefonas;</text:span></text:p>
      <text:p text:style-name="P1378"><text:span text:style-name="T1379">67.8</text:span><text:span text:style-name="T1380">. laikas (dienomis ir valandomis), skirtas susipažinti su Projektu;</text:span></text:p>
      <text:p text:style-name="P1381"><text:span text:style-name="T1382">67.9</text:span><text:span text:style-name="T1383">. kita visuomenę dominanti informacija Statytojo nuožiūra.</text:span></text:p>
      <text:p text:style-name="P1384"><text:span text:style-name="T1385">68</text:span><text:span text:style-name="T1386">. Seniūnijos skelbimų lentoje pranešimas turi būti laikomas iki statybos leidimo išdavimo dienos.</text:span></text:p>
      <text:p text:style-name="P1387"><text:span text:style-name="T1388">69</text:span><text:span text:style-name="T1389">. Fiziniai ir juridiniai asmenys turi teisę kreiptis į apskrities viršininką, jei Projekto sprendiniai neatitinka patvirtintų teritorijų planavimo dokumentų [5.1]. Ginčus šiais klausimais nagrinėja teismas.</text:span></text:p>
      <text:p text:style-name="P1390"/>
      <text:p text:style-name="P1391"><text:span text:style-name="T1392">X</text:span><text:span text:style-name="T1393">.<text:s/></text:span><text:span text:style-name="T1394">BAIGIAMOSIOS NUOSTATOS</text:span></text:p>
      <text:p text:style-name="P1395"/>
      <text:p text:style-name="P1396"><text:span text:style-name="T1397">70</text:span><text:span text:style-name="T1398">. Ginčai dėl Reglamento taikymo nagrinėjami įstatymų nustatyta tvarka.</text:span></text:p>
      <text:p text:style-name="P1399"><text:span text:style-name="T1400">______________</text:span></text:p>
      <text:p text:style-name="P1401"/>
      <text:soft-page-break/>
      <text:p text:style-name="P1402">STR 1.05.06:2005</text:p>
      <text:p text:style-name="P1403"><text:span text:style-name="T1404">1</text:span><text:span text:style-name="T1405"><text:s/>priedas</text:span></text:p>
      <text:p text:style-name="P1406"/>
      <text:p text:style-name="P1407"><text:span text:style-name="T1408">PROJEKTO VADOVO PAREIGOS IR TEISĖS</text:span></text:p>
      <text:p text:style-name="P1409"/>
      <text:p text:style-name="P1410"><text:span text:style-name="T1411">1</text:span><text:span text:style-name="T1412">. Projekto vadovas, atstovaudamas Statytojo interesams ir nepažeisdamas Projektuotojo interesų, privalo užtikrinti, kad Projekto sprendiniai atitiktų įstatymų, kitų teisės aktų, privalomųjų projekto rengimo dokumentų, normatyvinių statybos techninių, normatyvinių statinio saugos ir paskirties dokumentų [5.1] reikalavimus, nepažeistų valstybės, invalidų integracijos, visuomenės ir trečiųjų asmenų interesų.</text:span></text:p>
      <text:p text:style-name="P1413"><text:span text:style-name="T1414">2</text:span><text:span text:style-name="T1415">. Projekto vadovas:</text:span></text:p>
      <text:p text:style-name="P1416"><text:span text:style-name="T1417">2.1</text:span><text:span text:style-name="T1418">. Statytojui pageidaujant padeda parengti Techninę užduotį (žr. Reglamento 8.6 p.) ir dokumentus, reikalingus statinio projektavimo sąlygų sąvadui [5.27] gauti;</text:span></text:p>
      <text:p text:style-name="P1419"><text:span text:style-name="T1420">2.2</text:span><text:span text:style-name="T1421">. išnagrinėjęs gautus Privalomuosius dokumentus (žr. Reglamento IV skyrių), parengia Projekto rengimo strategiją ir taktiką, parengia ir patvirtina užduotis Projekto dalių vadovams ir subrangovams bei kitus reikalingus dokumentus ir informaciją;</text:span></text:p>
      <text:p text:style-name="P1422"><text:span text:style-name="T1423">2.3</text:span><text:span text:style-name="T1424">. siūlo Projekto dalių vadovų (tarp jų – subrangovų) kandidatūras;</text:span></text:p>
      <text:p text:style-name="P1425"><text:span text:style-name="T1426">2.4</text:span><text:span text:style-name="T1427">. organizuoja Privalomųjų dokumentų ir planuojamos Projekto rengimo eigos aptarimą su Projekto dalių vadovais (tarp jų – subrangovais);</text:span></text:p>
      <text:p text:style-name="P1428"><text:span text:style-name="T1429">2.5</text:span><text:span text:style-name="T1430">. Projekto rengimo metu koordinuoja Projekto dalių vadovų (tarp jų – subrangovų) darbą, kontroliuoja, kad projektiniai sprendiniai tarpusavyje būtų susieti, statinio projektavimas atliekamas sutartyje ir grafike numatytais terminais, projektiniai sprendiniai būtų suderinti (kai reikia) su reikalingomis institucijomis;</text:span></text:p>
      <text:p text:style-name="P1431"><text:span text:style-name="T1432">2.6</text:span><text:span text:style-name="T1433">. sprendžia visas statinio projektavimo metu atsiradusias problemas su Projekto dalių vadovais, Statytoju, viešojo administravimo subjektais, kitais juridiniais ir fiziniais asmenimis;</text:span></text:p>
      <text:p text:style-name="P1434"><text:span text:style-name="T1435">2.7</text:span><text:span text:style-name="T1436">. atlieka projektinių sprendinių aptarimą ar suderinimą (kai reikia) su Statytoju, viešojo administravimo subjektais, trečiaisiais asmenimis;</text:span></text:p>
      <text:p text:style-name="P1437"><text:span text:style-name="T1438">2.8</text:span><text:span text:style-name="T1439">. parengia Techninio projekto ar Techninio darbo projekto bendrųjų duomenų dalį;</text:span></text:p>
      <text:p text:style-name="P1440"><text:span text:style-name="T1441">2.9</text:span><text:span text:style-name="T1442">. Projektuotojo bei projektavimo darbų rangos sutartyje nustatyta tvarka sukomplektuoja parengtus Projekto dokumentus, juos patikrina, pasirašo, pateikia pasirašymui Projektuotojui. Kontroliuoja Projekto dalių vadovų (tarp jų – subrangovų) darbą, įforminant ir komplektuojant Projekto dokumentus.</text:span></text:p>
      <text:p text:style-name="P1443">Pasirašydamas Projektą, nurodo kvalifikacijos atestato ar kvalifikacijos pažymėjimo registracijos numerį prisiimdamas atsakomybę, kad Projektas atitinka įstatymų, kitų teisės aktų, Privalomųjų dokumentų, normatyvinių statybos techninių dokumentų ir normatyvinių statinio saugos ir paskirties dokumentų nuostatas [5.1].</text:p>
      <text:p text:style-name="P1444"><text:span text:style-name="T1445">Projektuotojo įmonės vadovo ar kitų jo įgaliotų asmenų parašai Projekte neatleidžia Projekto vadovo nuo atsakomybės už Projekto kokybę ir nesumažina tos atsakomybės;</text:span></text:p>
      <text:p text:style-name="P1446"><text:span text:style-name="T1447">2.10</text:span><text:span text:style-name="T1448">. parengia atliktų projektavimo darbų aktus, Projekto dokumentų išsiuntimo aprašus ir kitus dokumentus, organizuoja Projekto dokumentų išsiuntimą (įteikimą) Statytojui. Rūpinasi apmokėjimu už atliktus projektavimo darbus laiku;</text:span></text:p>
      <text:p text:style-name="P1449"><text:span text:style-name="T1450">2.11</text:span><text:span text:style-name="T1451">. vadovauja Projekto vykdymo priežiūrai pagal nustatytus reikalavimus [5.40];</text:span></text:p>
      <text:p text:style-name="P1452"><text:span text:style-name="T1453">2.12</text:span><text:span text:style-name="T1454">. pataiso Projektą pagal Statytojo, projektų ekspertizės privalomąsias [5.28], Nuolatinės statybos komisijos [5.41], Valstybinės statinio saugos ir paskirties reikalavimų priežiūros institucijų pastabas, jei jos neprieštarauja normatyviniams statybos techniniams dokumentams ir normatyviniams statinio saugos ir paskirties dokumentams;</text:span></text:p>
      <text:p text:style-name="P1455"><text:span text:style-name="T1456">2.13</text:span><text:span text:style-name="T1457">. atstovauja Projektuotojui, aptariant projektinius sprendinius Statytojo derinančiose, kontroliuojančiose ir ekspertuojančiose organizacijose;</text:span></text:p>
      <text:p text:style-name="P1458"><text:span text:style-name="T1459">2.14</text:span><text:span text:style-name="T1460">. dalyvauja statinio pripažinimo tinkamu naudoti komisijoje [5.30] ir pasirašo nustatytus dokumentus, jei statinys atitinka Projekto techninius sprendinius;</text:span></text:p>
      <text:p text:style-name="P1461"><text:span text:style-name="T1462">2.15</text:span><text:span text:style-name="T1463">. saugo valstybines ir Statytojo technines bei komercines paslaptis, kurios jam tapo žinomos vadovaujant Projektui.</text:span></text:p>
      <text:p text:style-name="P1464"><text:span text:style-name="T1465">3</text:span><text:span text:style-name="T1466">. Projekto vadovas turi teisę:</text:span></text:p>
      <text:p text:style-name="P1467"><text:span text:style-name="T1468">3.1</text:span><text:span text:style-name="T1469">. pagal kompetenciją atstovauti Projektuotojo interesams pas viešojo administravimo subjektus pagal šio Reglamento, projektavimo darbų rangos sutarties, darbo sutarties nustatytą kompetenciją, o kitais klausimais – pagal Projektuotojo vadovybės įgaliojimą;</text:span></text:p>
      <text:p text:style-name="P1470"><text:span text:style-name="T1471">3.2</text:span><text:span text:style-name="T1472">. atsisakyti rengti Projektą, jei Privalomųjų dokumentų (žr. Reglamento IV skyrių) reikalavimai tarpusavyje prieštarauja, ir grąžinti juos Statytojui, kad jie būtų tarpusavyje suderinti;</text:span></text:p>
      <text:p text:style-name="P1473"><text:span text:style-name="T1474">3.3</text:span><text:span text:style-name="T1475">. atsisakyti vykdyti Statytojo, Projektuotojo vadovybės, kitų juridinių ir fizinių asmenų nurodymus bei viešojo administravimo subjektų reikalavimus, jei jie neatitinka teisės aktų, tarp jų – normatyvinių statybos techninių dokumentų ir normatyvinių statinio saugos ir paskirties dokumentų reikalavimų [5.1];</text:span></text:p>
      <text:p text:style-name="P1476"><text:span text:style-name="T1477">3.4</text:span><text:span text:style-name="T1478">. atsisakyti pasirašyti statinio pripažinimo tinkamu naudoti dokumentus [5.30], jei statinys pastatytas, pažeidžiant Projekto sprendinius, kol tie pažeidimai nepašalinti;</text:span></text:p>
      <text:p text:style-name="P1479"><text:span text:style-name="T1480">3.5</text:span><text:span text:style-name="T1481">. darbo eigoje tikrinti Projekto dalių vadovų (tarp jų – subrangovų) projektinius sprendinius, jų atlikimo terminus ir projektavimo lėšų naudojimo atitikimą faktiškai atliktiems darbams;</text:span></text:p>
      <text:p text:style-name="P1482"><text:span text:style-name="T1483">3.6</text:span><text:span text:style-name="T1484">. reikalauti iš Projekto dalių vadovų (tarp jų – subrangovų) pateikti projektinių sprendinių parinkimo motyvus, juos pagrindžiančius palyginamuosius techninius ir ekonominius rodiklius;</text:span></text:p>
      <text:p text:style-name="P1485"><text:span text:style-name="T1486">3.7</text:span><text:span text:style-name="T1487">. sustabdyti Projekto dalių vadovų (tarp jų – subrangovų) nekokybiškai atliekamus projektavimo darbus ir reikalauti iš jų perdirbti nekokybiškai parengtus projektinius sprendinius;</text:span></text:p>
      <text:p text:style-name="P1488"><text:span text:style-name="T1489">3.8</text:span><text:span text:style-name="T1490">. kreiptis į normatyvinius statybos techninius dokumentus ir normatyvinius statinio saugos ir paskirties dokumentus patvirtinusias institucijas dėl pritarimo techninėms priemonėms, kompensuojančioms Projekto nukrypimus nuo šiuose normatyviniuose dokumentuose nustatytų reikalavimų;</text:span></text:p>
      <text:p text:style-name="P1491"><text:span text:style-name="T1492">3.9</text:span><text:span text:style-name="T1493">. reikalauti iš Projekto dalių vadovų (tarp jų – subrangovų), kad jie pagal savo kompetenciją atlikdami veiksmus derintų juos su Projekto vadovu tuo atveju, jei tie veiksmai turi įtakos Projektui.</text:span></text:p>
      <text:p text:style-name="P1494"><text:span text:style-name="T1495">4</text:span><text:span text:style-name="T1496">. Tuo atveju, jei rengiamas statinių grupės Projektas, šio Projekto vadovas turi tas pačias pareigas ir teises statinių grupei priskirtų atskirų statinių projektų vadovams, kaip ir Projekto dalių vadovams.</text:span></text:p>
      <text:p text:style-name="P1497"><text:span text:style-name="T1498">5</text:span><text:span text:style-name="T1499">. Projekto vadovas atsako už pareigų vykdymą ir teisių naudojimą ar nepasinaudojimą jomis įstatymų nustatyta tvarka.</text:span></text:p>
      <text:p text:style-name="P1500"><text:span text:style-name="T1501">______________</text:span></text:p>
      <text:p text:style-name="P1502"/>
      <text:soft-page-break/>
      <text:p text:style-name="P1503">STR 1.05.06:2005</text:p>
      <text:p text:style-name="P1504"><text:span text:style-name="T1505">2</text:span><text:span text:style-name="T1506"><text:s/>priedas</text:span></text:p>
      <text:p text:style-name="P1507"/>
      <text:p text:style-name="P1508"><text:span text:style-name="T1509">PROJEKTO DALIES VADOVO PAREIGOS IR TEISĖS</text:span></text:p>
      <text:p text:style-name="P1510"/>
      <text:p text:style-name="P1511"><text:span text:style-name="T1512">1</text:span><text:span text:style-name="T1513">. Projekto dalies vadovas, atstovaudamas Statytojo interesams ir nepažeisdamas Projektuotojo interesų, privalo užtikrinti, kad Projekto dalies sprendiniai atitiktų įstatymų, kitų teisės aktų, privalomųjų projekto rengimo dokumentų, normatyvinių statybos techninių, normatyvinių statinio saugos ir paskirties dokumentų [5.1] reikalavimus, nepažeistų valstybės, invalidų integracijos, visuomenės bei trečiųjų asmenų interesų.</text:span></text:p>
      <text:p text:style-name="P1514"><text:span text:style-name="T1515">2</text:span><text:span text:style-name="T1516">. Projekto dalies vadovas:</text:span></text:p>
      <text:p text:style-name="P1517"><text:span text:style-name="T1518">2.1</text:span><text:span text:style-name="T1519">. Projekto vadovui pageidaujant, padeda paruošti Techninę užduotį ir kitus dokumentus, reikalingus projektavimo sąlygų sąvadui gauti;</text:span></text:p>
      <text:p text:style-name="P1520"><text:span text:style-name="T1521">2.2</text:span><text:span text:style-name="T1522">. išnagrinėjęs gautus Privalomuosius dokumentus, parengia Projekto dalies rengimo strategiją ir taktiką, parengia ir patvirtina darbo užduotis Projekto dalies rengėjams ir subrangovams bei kitus reikalingus dokumentus ir informaciją;</text:span></text:p>
      <text:p text:style-name="P1523"><text:span text:style-name="T1524">2.3</text:span><text:span text:style-name="T1525">. organizuoja projektavimo duomenų ir projekto parengimo aptarimą su Projekto dalies rengėjais (tarp jų – subrangovais);</text:span></text:p>
      <text:p text:style-name="P1526"><text:span text:style-name="T1527">2.4</text:span><text:span text:style-name="T1528">. Projekto rengimo metu vadovauja Projekto dalies rengimo darbams, koordinuoja ir kontroliuoja Projekto dalies rengėjų, tarp jų – subrangovų darbą, siekiant, kad projektiniai sprendiniai tarpusavyje būtų susieti, statinio projektavimas atliekamas sutartyje ir grafike numatytais terminais, laiku išduotos užduotys kitoms Projekto dalims rengti, projektiniai sprendiniai būtų suderinti (kai reikia) su reikalingomis institucijomis, visiškai sukomplektuotos ir vieningai apiformintos Projekto dalys;</text:span></text:p>
      <text:p text:style-name="P1529"><text:span text:style-name="T1530">2.5</text:span><text:span text:style-name="T1531">. sprendžia visas statinio projektavimo metu atsiradusias problemas dėl Projekto dalies su Projekto vadovu, kitų Projekto dalių vadovais, Statytoju, viešojo administravimo subjektais, kitais juridiniais ir fiziniais asmenimis;</text:span></text:p>
      <text:p text:style-name="P1532"><text:span text:style-name="T1533">2.6</text:span><text:span text:style-name="T1534">. atlieka projektinių sprendinių aptarimą ar suderinimą su Projekto vadovu ir kitų Projekto dalių vadovais (kai reikia), viešojo administravimo subjektais, trečiaisiais asmenimis ir Statytoju;</text:span></text:p>
      <text:p text:style-name="P1535"><text:span text:style-name="T1536">2.7</text:span><text:span text:style-name="T1537">. užtikrina, kad Projekto dalies projektiniai sprendiniai, įgyvendinantys esminius statinio reikalavimus, būtų pateikti su konkrečiais techniniais parametrais (ar kita forma išreikštais reikalavimais), kad šie ir kiti projektiniai sprendiniai atitiktų susijusių su Projekto dalimi, Privalomųjų dokumentų bei šią dalį normuojančių normatyvinių statybos techninių dokumentų ir normatyvinių statinio saugos ir paskirties dokumentų reikalavimus, būtų atlikti reikalingi skaičiavimai, derinimai, parengti visi būtini brėžiniai, techninės specifikacijos ir aiškinamieji raštai bei kiti reikalingi dokumentai;</text:span></text:p>
      <text:p text:style-name="P1538"><text:span text:style-name="T1539">2.8</text:span><text:span text:style-name="T1540">. Projektuotojo bei projektavimo darbų rangos sutartyje nustatyta tvarka sukomplektuoja parengtus Projekto dalies dokumentus, juos patikrina, pasirašo, pateikia pasirašymui Projekto vadovui ir Projektuotojo vadovybei.</text:span></text:p>
      <text:p text:style-name="P1541">Pasirašydamas Projekto dalį, nurodo kvalifikacijos atestato registracijos ar kvalifikacijos pažymėjimo registracijos numerį prisiimdamas atsakomybę, kad Projektas atitinka su Projekto dalimi susijusių įstatymų, kitų teisės aktų, Privalomųjų dokumentų, normatyvinių statybos techninių dokumentų ir normatyvinių statinio saugos ir paskirties dokumentų nuostatas [5.1].</text:p>
      <text:p text:style-name="P1542"><text:span text:style-name="T1543">Projekto vadovo, Projektuotojo vadovybės ar kitų jo įgaliotų asmenų parašai neatleidžia Projekto dalies vadovo nuo atsakomybės už Projekto dalies sprendinių kokybę ir nesumažina tos atsakomybės;</text:span></text:p>
      <text:p text:style-name="P1544"><text:span text:style-name="T1545">2.9</text:span><text:span text:style-name="T1546">. vykdo prievoles, nustatytas Projekto vykdymo priežiūros reglamentuojančiais teisės aktais [5.40];</text:span></text:p>
      <text:p text:style-name="P1547"><text:span text:style-name="T1548">2.10</text:span><text:span text:style-name="T1549">. pataiso Projekto dalį pagal Statytojo, projektų ekspertizės privalomąsias [5.28], Nuolatinės statybos komisijos [5.41], Valstybinės statinio saugos ir paskirties reikalavimų priežiūros institucijų pastabas, jei jos neprieštarauja normatyviniams statybos techniniams dokumentams ir normatyviniams statinio saugos ir paskirties dokumentams;</text:span></text:p>
      <text:p text:style-name="P1550"><text:span text:style-name="T1551">2.12</text:span><text:span text:style-name="T1552">. atstovauja Projektuotojui, aptariant projektinius sprendinius Statytojo derinančiose, kontroliuojančiose ir ekspertuojančiose organizacijose;</text:span></text:p>
      <text:p text:style-name="P1553"><text:span text:style-name="T1554">2.13</text:span><text:span text:style-name="T1555">. pateikia raštu Projekto vadovui išvadą, ar pagal vadovaujamą Projekto dalį užbaigtą statyti statinį galima pripažinti tinkamu naudoti;</text:span></text:p>
      <text:p text:style-name="P1556"><text:span text:style-name="T1557">2.14</text:span><text:span text:style-name="T1558">. saugo valstybines ir Statytojo technines ir komercines paslaptis, kurios jam tapo žinomos vadovaujant Projektui.</text:span></text:p>
      <text:p text:style-name="P1559"><text:span text:style-name="T1560">3</text:span><text:span text:style-name="T1561">. Projekto dalies vadovo teisės:</text:span></text:p>
      <text:p text:style-name="P1562"><text:span text:style-name="T1563">3.1</text:span><text:span text:style-name="T1564">. atstovauti Projektuotojo interesams, liečiantiems jo vadovaujamą Projekto dalį, pas viešojo administravimo subjektus pagal šių nuostatų, projektavimo rangos sutarties, darbo sutarties nustatytą kompetenciją, o kitais klausimais – pagal Projektuotojo vadovybės įgaliojimą;</text:span></text:p>
      <text:p text:style-name="P1565"><text:span text:style-name="T1566">3.2</text:span><text:span text:style-name="T1567">. atsisakyti vykdyti Statytojo, Projektuotojo vadovybės, Projekto vadovo, kitų juridinių ir fizinių asmenų nurodymus bei viešojo administravimo subjektų reikalavimus, jei jie neatitinka normatyvinių statybos techninių bei normatyvinių statinio saugos ir paskirties dokumentų, kitų teisės aktų reikalavimų;</text:span></text:p>
      <text:p text:style-name="P1568"><text:span text:style-name="T1569">3.3</text:span><text:span text:style-name="T1570">. dalyvauti Projekto vadovo organizuojamuose statinio projektavimo metu Projekto dalių vadovų ir kitų Projekto rengėjų ir Projekto dalių rengėjų pasitarimuose iškilusiems klausimams spręsti;</text:span></text:p>
      <text:p text:style-name="P1571"><text:span text:style-name="T1572">3.4</text:span><text:span text:style-name="T1573">. Statinio projektavimo metu kontroliuoti Projekto dalies rengėjų (tarp jų – subrangovų) projektinius sprendinius, jų atlikimo terminus ir projektavimo lėšų naudojimo atitikimą faktiškai atliktiems darbams;</text:span></text:p>
      <text:p text:style-name="P1574"><text:span text:style-name="T1575">3.5</text:span><text:span text:style-name="T1576">. reikalauti iš Projekto dalies rengėjų (tarp jų – subrangovų) pateikti projektinių sprendinių parinkimo motyvus, palyginamuosius techninius-ekonominius rodiklius;</text:span></text:p>
      <text:p text:style-name="P1577"><text:span text:style-name="T1578">3.6</text:span><text:span text:style-name="T1579">. sustabdyti Projekto dalies rengėjų (tarp jų – subrangovų) nekokybiškai atliekamus projektavimo darbus ir reikalauti iš jų perdirbti nekokybiškai parengtus projektinius sprendinius;</text:span></text:p>
      <text:p text:style-name="P1580"><text:span text:style-name="T1581">3.7</text:span><text:span text:style-name="T1582">. reikalauti iš Projekto vadovo nepasirašyti statinio pripažinimo tinkamu naudoti dokumentų, jei statinys pastatytas pažeidžiant Projekto dalies sprendinius, kol tie pažeidimai nepašalinti;</text:span></text:p>
      <text:p text:style-name="P1583"><text:span text:style-name="T1584">3.8</text:span><text:span text:style-name="T1585">. kreiptis į normatyvinius statybos techninius dokumentus ir normatyvinius statinio saugos ir paskirties dokumentus patvirtinusias institucijas dėl pritarimo techninėms priemonėms, kompensuojančioms Projekto dalies nukrypimus nuo šiuose normatyviniuose dokumentuose nustatytų reikalavimų;</text:span></text:p>
      <text:p text:style-name="P1586"><text:span text:style-name="T1587">3.9</text:span><text:span text:style-name="T1588">. kai Projektą sudaro viena Projekto dalis – savarankiškas Projektas, vykdyti Projekto vadovo pareigas ir naudotis Projekto vadovo teisėmis.</text:span></text:p>
      <text:p text:style-name="P1589"><text:span text:style-name="T1590">4</text:span><text:span text:style-name="T1591">. Projekto dalies vadovas vykdo jam nustatytas pareigas ir naudojasi jam suteiktomis teisėmis savarankiškai, tačiau savo veiksmus, kurie gali turėti įtakos Projektui, derina su Projekto vadovu.</text:span></text:p>
      <text:p text:style-name="P1592"><text:span text:style-name="T1593">5</text:span><text:span text:style-name="T1594">. Projekto dalies vadovas atsako už pareigų vykdymą ir teisių naudojimą ar nepasinaudojimą jomis įstatymų nustatyta tvarka.</text:span></text:p>
      <text:p text:style-name="P1595"><text:span text:style-name="T1596">______________</text:span></text:p>
      <text:p text:style-name="P1597"/>
      <text:soft-page-break/>
      <text:p text:style-name="P1598">STR 1.05.06:2005</text:p>
      <text:p text:style-name="P1599"><text:span text:style-name="T1600">3</text:span><text:span text:style-name="T1601"><text:s/>priedas</text:span></text:p>
      <text:p text:style-name="P1602"/>
      <text:p text:style-name="P1603"><text:span text:style-name="T1604">STATINIO ARCHITEKTO PAREIGOS IR TEISĖS</text:span></text:p>
      <text:p text:style-name="P1605"/>
      <text:p text:style-name="P1606"><text:span text:style-name="T1607">1</text:span><text:span text:style-name="T1608">. Statinio architektas, atstovaudamas Statytojo interesams ir nepažeisdamas Projektuotojo interesų, privalo užtikrinti, kad Projekto dalies sprendiniai atitiktų įstatymų, kitų teisės aktų, privalomųjų projekto rengimo dokumentų, normatyvinių statybos techninių, normatyvinių statinio saugos ir paskirties dokumentų [5.18]–[5.23] reikalavimus, nepažeistų valstybės, invalidų integracijos, visuomenės bei trečiųjų asmenų interesų.</text:span></text:p>
      <text:p text:style-name="P1609"><text:span text:style-name="T1610">2</text:span><text:span text:style-name="T1611">. Statinio architektas turi užtikrinti, kad Projekte būtų įgyvendinti Statybos įstatymo [5.1] 5 str. nustatyti esminiai statinio architektūros ir teritorijų planavimo dokumentuose nustatyti statybos sklypo tvarkymo ar apsaugos reikalavimai.</text:span></text:p>
      <text:p text:style-name="P1612"><text:span text:style-name="T1613">3</text:span><text:span text:style-name="T1614">. Statinio architektas yra konkretaus statinio, kaip architektūros kūrinio, autorius ir Projekto architektūrinės dalies vadovas ir vykdo Projekto dalies vadovo pareigas ir naudojasi jam suteiktomis teisėmis, nustatytomis Reglamento 2 priede.</text:span></text:p>
      <text:p text:style-name="P1615"><text:span text:style-name="T1616">4</text:span><text:span text:style-name="T1617">. Gyvenamojo ar viešojo naudojimo pastato architektas kartu yra Projekto vadovas ir vykdo Projekto vadovo pareigas bei naudojasi jam suteiktomis teisėmis, nustatytomis Reglamento 1 priede. Projektuodamas kitos paskirties statinį architektas yra Projekto dalies (architektūros) vadovas, pavaldus (techniniais klausimais) Projekto vadovui [5.1].</text:span></text:p>
      <text:p text:style-name="P1618"><text:span text:style-name="T1619">______________</text:span></text:p>
      <text:p text:style-name="P1620"/>
      <text:soft-page-break/>
      <text:p text:style-name="P1621">STR 1.05.06:2005<text:s/></text:p>
      <text:p text:style-name="P1622">4<text:s/>priedas</text:p>
      <text:p text:style-name="P1623"/>
      <text:p text:style-name="P1624"><text:span text:style-name="T1625">VISUOMENEI SVARBIŲ STATINIŲ SĄRAŠAS</text:span></text:p>
      <text:p text:style-name="P1626"/>
      <table:table table:style-name="Table1627">
        <table:table-columns>
          <table:table-column table:style-name="TableColumn1628"/>
          <table:table-column table:style-name="TableColumn1629"/>
        </table:table-columns>
        <table:table-row table:style-name="TableRow1630">
          <table:table-cell table:style-name="TableCell1631">
            <text:p text:style-name="P1632"><text:span text:style-name="T1633">STR</text:span></text:p>
            <text:p text:style-name="P1634"><text:span text:style-name="T1635">1.01.09:2003 [5.33]<text:s/></text:span><text:span text:style-name="T1636">papunkčio</text:span></text:p>
            <text:p text:style-name="P1637"><text:span text:style-name="T1638">Nr.</text:span></text:p>
          </table:table-cell>
          <table:table-cell table:style-name="TableCell1639">
            <text:p text:style-name="P1640"><text:span text:style-name="T1641">Statinių grupės pagal naudojimo paskirtį,<text:s/></text:span><text:span text:style-name="T1642">atitinkančią<text:s/></text:span></text:p>
            <text:p text:style-name="P1643"><text:span text:style-name="T1644">STR 1.01.09:2003 [5.33] nustatytą klasifikaciją</text:span></text:p>
          </table:table-cell>
        </table:table-row>
        <table:table-row table:style-name="TableRow1645">
          <table:table-cell table:style-name="TableCell1646">
            <text:p text:style-name="P1647"/>
          </table:table-cell>
          <table:table-cell table:style-name="TableCell1648">
            <text:p text:style-name="P1649"><text:span text:style-name="T1650">NEGYVENAMIEJI PASTATAI</text:span></text:p>
          </table:table-cell>
        </table:table-row>
        <table:table-row table:style-name="TableRow1651">
          <table:table-cell table:style-name="TableCell1652">
            <text:p text:style-name="P1653"><text:span text:style-name="T1654">8.3.</text:span></text:p>
          </table:table-cell>
          <table:table-cell table:style-name="TableCell1655">
            <text:p text:style-name="P1656"><text:span text:style-name="T1657">Prekybos paskirties pastatai,<text:s/></text:span><text:span text:style-name="T1658">kurių prekybos plotas<text:s/></text:span><text:span text:style-name="T1659">didesnis kaip 1000 m</text:span><text:span text:style-name="T1660">2</text:span><text:span text:style-name="T1661"><text:s/></text:span></text:p>
          </table:table-cell>
        </table:table-row>
        <table:table-row table:style-name="TableRow1662">
          <table:table-cell table:style-name="TableCell1663">
            <text:p text:style-name="P1664"><text:span text:style-name="T1665">8.4.</text:span></text:p>
          </table:table-cell>
          <table:table-cell table:style-name="TableCell1666">
            <text:p text:style-name="P1667"><text:span text:style-name="T1668">Paslaugų paskirties pastatai:<text:s/></text:span><text:span text:style-name="T1669">laidojimo namai, krematoriumai</text:span></text:p>
          </table:table-cell>
        </table:table-row>
        <table:table-row table:style-name="TableRow1670">
          <table:table-cell table:style-name="TableCell1671">
            <text:p text:style-name="P1672"><text:span text:style-name="T1673">8.6.</text:span></text:p>
          </table:table-cell>
          <table:table-cell table:style-name="TableCell1674">
            <text:p text:style-name="P1675"><text:span text:style-name="T1676">Transporto paskirties pastatai:<text:s/></text:span><text:span text:style-name="T1677">oro uostai, jūros ir upių laivyno, geležinkelio ir autobusų stočių pastatai, uosto<text:s/></text:span><text:span text:style-name="T1678">terminalai</text:span></text:p>
          </table:table-cell>
        </table:table-row>
        <table:table-row table:style-name="TableRow1679">
          <table:table-cell table:style-name="TableCell1680">
            <text:p text:style-name="P1681"><text:span text:style-name="T1682">8.7.</text:span></text:p>
          </table:table-cell>
          <table:table-cell table:style-name="TableCell1683">
            <text:p text:style-name="P1684"><text:span text:style-name="T1685">Garažų paskirties pastatai:<text:s/></text:span><text:span text:style-name="T1686">automobilių, autobusų<text:s/></text:span><text:span text:style-name="T1687">garažai, pastatai, kuriuose įrengtos transporto stovėjimo<text:s/></text:span><text:span text:style-name="T1688">aikštelės (požeminės ar daugiaaukštės stovėjimo aikštelės)</text:span></text:p>
          </table:table-cell>
        </table:table-row>
        <table:table-row table:style-name="TableRow1689">
          <table:table-cell table:style-name="TableCell1690">
            <text:p text:style-name="P1691"><text:span text:style-name="T1692">8.8.</text:span></text:p>
          </table:table-cell>
          <table:table-cell table:style-name="TableCell1693">
            <text:p text:style-name="P1694"><text:span text:style-name="T1695">Gamybos ir pramonės paskirties pastatai<text:s/></text:span><text:span text:style-name="T1696">(visi šio<text:s/></text:span><text:span text:style-name="T1697">pogrupio pastatai, išskyrus dirbtuves, skirtas savo šeimos<text:s/></text:span><text:span text:style-name="T1698">reikmėms</text:span><text:span text:style-name="T1699">)</text:span></text:p>
          </table:table-cell>
        </table:table-row>
        <table:table-row table:style-name="TableRow1700">
          <table:table-cell table:style-name="TableCell1701">
            <text:p text:style-name="P1702"><text:span text:style-name="T1703">8.9.</text:span></text:p>
          </table:table-cell>
          <table:table-cell table:style-name="TableCell1704">
            <text:p text:style-name="P1705"><text:span text:style-name="T1706">Sandėliavimo pastatai,<text:s/></text:span><text:span text:style-name="T1707">kuriuose saugojamos<text:s/></text:span><text:span text:style-name="T1708">pavojingos medžiagos pagal nustatytus jų ribinius kiekius [5.25 ]</text:span></text:p>
          </table:table-cell>
        </table:table-row>
        <table:table-row table:style-name="TableRow1709">
          <table:table-cell table:style-name="TableCell1710">
            <text:p text:style-name="P1711"><text:span text:style-name="T1712">8.12.</text:span></text:p>
          </table:table-cell>
          <table:table-cell table:style-name="TableCell1713">
            <text:p text:style-name="P1714"><text:span text:style-name="T1715">Gydymo paskirties pastatai:<text:s/></text:span><text:span text:style-name="T1716">užkrečiamųjų ligų<text:s/></text:span><text:span text:style-name="T1717">ligoninės, psichiatrinės ligoninės bei šių profilių kitos medicinos įstaigos</text:span></text:p>
          </table:table-cell>
        </table:table-row>
        <table:table-row table:style-name="TableRow1718">
          <table:table-cell table:style-name="TableCell1719">
            <text:p text:style-name="P1720"><text:span text:style-name="T1721">8.16</text:span></text:p>
          </table:table-cell>
          <table:table-cell table:style-name="TableCell1722">
            <text:p text:style-name="P1723"><text:span text:style-name="T1724">Specialiosios paskirties pastatai:<text:s/></text:span><text:span text:style-name="T1725">kalėjimai, pataisos darbų kolonijos, tardymo<text:s/></text:span><text:span text:style-name="T1726">izoliatoriai</text:span></text:p>
          </table:table-cell>
        </table:table-row>
        <table:table-row table:style-name="TableRow1727">
          <table:table-cell table:style-name="TableCell1728">
            <text:p text:style-name="P1729"/>
          </table:table-cell>
          <table:table-cell table:style-name="TableCell1730">
            <text:p text:style-name="P1731"><text:span text:style-name="T1732">SUSISIEKIMO KOMUNIKACIJOS</text:span></text:p>
          </table:table-cell>
        </table:table-row>
        <table:table-row table:style-name="TableRow1733">
          <table:table-cell table:style-name="TableCell1734">
            <text:p text:style-name="P1735"><text:span text:style-name="T1736">9.2.</text:span></text:p>
          </table:table-cell>
          <table:table-cell table:style-name="TableCell1737">
            <text:p text:style-name="P1738"><text:span text:style-name="T1739">Keliai (gatvės):<text:s/></text:span><text:span text:style-name="T1740">nauji ir rekonstruojami keliai (gatvės) gyvenamuosiuose rajonuose</text:span></text:p>
          </table:table-cell>
        </table:table-row>
        <table:table-row table:style-name="TableRow1741">
          <table:table-cell table:style-name="TableCell1742">
            <text:p text:style-name="P1743"><text:span text:style-name="T1744">9.3.</text:span></text:p>
          </table:table-cell>
          <table:table-cell table:style-name="TableCell1745">
            <text:p text:style-name="P1746"><text:span text:style-name="T1747">Geležinkelis (geležinkelio kelias):<text:s/></text:span><text:span text:style-name="T1748">naujas ar<text:s/></text:span><text:span text:style-name="T1749">rekonstruojamas, gyvenamuosiuose rajonuose</text:span></text:p>
          </table:table-cell>
        </table:table-row>
        <table:table-row table:style-name="TableRow1750">
          <table:table-cell table:style-name="TableCell1751">
            <text:p text:style-name="P1752"><text:span text:style-name="T1753">9.4.</text:span></text:p>
          </table:table-cell>
          <table:table-cell table:style-name="TableCell1754">
            <text:p text:style-name="P1755"><text:span text:style-name="T1756">Oro uostų (aerodromų) statiniai:<text:s/></text:span><text:span text:style-name="T1757">nauji oro uostai,<text:s/></text:span><text:span text:style-name="T1758">taip pat esamų oro uostų nauji ir rekonstruojami kilimo,<text:s/></text:span><text:span text:style-name="T1759">tūpimo, riedėjimo takai, radiolokacinės stotys</text:span></text:p>
          </table:table-cell>
        </table:table-row>
        <table:table-row table:style-name="TableRow1760">
          <table:table-cell table:style-name="TableCell1761">
            <text:p text:style-name="P1762"/>
          </table:table-cell>
          <table:table-cell table:style-name="TableCell1763">
            <text:p text:style-name="P1764">KITI STATINIAI<text:s/></text:p>
          </table:table-cell>
        </table:table-row>
        <table:table-row table:style-name="TableRow1765">
          <table:table-cell table:style-name="TableCell1766">
            <text:p text:style-name="P1767"><text:span text:style-name="T1768">11.1.</text:span></text:p>
          </table:table-cell>
          <table:table-cell table:style-name="TableCell1769">
            <text:p text:style-name="P1770"><text:span text:style-name="T1771">Užtvankos</text:span></text:p>
          </table:table-cell>
        </table:table-row>
        <table:table-row table:style-name="TableRow1772">
          <table:table-cell table:style-name="TableCell1773">
            <text:p text:style-name="P1774"><text:span text:style-name="T1775">11.2.</text:span></text:p>
          </table:table-cell>
          <table:table-cell table:style-name="TableCell1776">
            <text:p text:style-name="P1777"><text:span text:style-name="T1778">Dambos</text:span></text:p>
          </table:table-cell>
        </table:table-row>
        <table:table-row table:style-name="TableRow1779">
          <table:table-cell table:style-name="TableCell1780">
            <text:p text:style-name="P1781"><text:span text:style-name="T1782">11.3.</text:span></text:p>
          </table:table-cell>
          <table:table-cell table:style-name="TableCell1783">
            <text:p text:style-name="P1784"><text:span text:style-name="T1785">Hidroelektrinių, hidroakumuliacinių elektrinių<text:s/></text:span><text:span text:style-name="T1786">statiniai</text:span></text:p>
          </table:table-cell>
        </table:table-row>
        <table:table-row table:style-name="TableRow1787">
          <table:table-cell table:style-name="TableCell1788">
            <text:p text:style-name="P1789"><text:span text:style-name="T1790">12</text:span></text:p>
          </table:table-cell>
          <table:table-cell table:style-name="TableCell1791">
            <text:p text:style-name="P1792"><text:span text:style-name="T1793">Sporto paskirties inžineriniai statiniai:<text:s/></text:span><text:span text:style-name="T1794">sporto<text:s/></text:span><text:span text:style-name="T1795">aikštynai bei stadionai<text:s/></text:span></text:p>
          </table:table-cell>
        </table:table-row>
      </table:table>
      <text:p text:style-name="P1796"><text:span text:style-name="T1797">______________</text:span></text:p>
      <text:p text:style-name="P1798"/>
      <text:soft-page-break/>
      <text:p text:style-name="P1799">STR 1.05.06:2005<text:s/></text:p>
      <text:p text:style-name="P1800">5<text:s/>priedas</text:p>
      <text:p text:style-name="P1801"/>
      <text:p text:style-name="P1802"><text:span text:style-name="T1803">BENDRIEJI STATINIO RODIKLIAI</text:span></text:p>
      <text:p text:style-name="P1804"/>
      <text:p text:style-name="P1805">Šiame priede nurodomi statinio techniniai ir paskirties rodikliai bendruoju atveju. Tvirtinamame Projekte nurodomi konkretaus statinio, nurodant jo pavadinimą (žr. Reglamento 6.16 p.), bendrieji rodikliai.</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Normal"><text:span text:style-name="T1815">Eil.</text:span></text:p>
            <text:p text:style-name="P1816"><text:span text:style-name="T1817">Nr.</text:span></text:p>
          </table:table-cell>
          <table:table-cell table:style-name="TableCell1818">
            <text:p text:style-name="P1819"><text:span text:style-name="T1820">Pavadinimas</text:span></text:p>
          </table:table-cell>
          <table:table-cell table:style-name="TableCell1821">
            <text:p text:style-name="P1822"><text:span text:style-name="T1823">Mato vienetas</text:span></text:p>
          </table:table-cell>
          <table:table-cell table:style-name="TableCell1824">
            <text:p text:style-name="P1825"><text:span text:style-name="T1826">Kiekis</text:span></text:p>
          </table:table-cell>
          <table:table-cell table:style-name="TableCell1827">
            <text:p text:style-name="P1828"><text:span text:style-name="T1829">Pastabos</text:span></text:p>
          </table:table-cell>
        </table:table-row>
        <table:table-row table:style-name="TableRow1830">
          <table:table-cell table:style-name="TableCell1831">
            <text:p text:style-name="P1832"/>
            <text:p text:style-name="P1833"><text:span text:style-name="T1834">1</text:span></text:p>
          </table:table-cell>
          <table:table-cell table:style-name="TableCell1835">
            <text:p text:style-name="P1836"/>
            <text:p text:style-name="P1837">I. SKLYPAS</text:p>
            <text:p text:style-name="P1838"/>
            <text:p text:style-name="P1839">1.1. sklypo plotas</text:p>
            <text:p text:style-name="P1840">1.2. sklypo užstatymas</text:p>
            <text:p text:style-name="P1841">1.3. sklypo užstatymo intensyvumas</text:p>
            <text:p text:style-name="P1842">1.4. statinio užimtas žemės plotas<text:s/></text:p>
            <text:p text:style-name="P1843">1.5. apželdintas žemės plotas (žaliasis plotas)</text:p>
            <text:p text:style-name="P1844">1.6. automobilių stovėjimo vietų skaičius</text:p>
            <text:p text:style-name="P1845">1.7. sanitarinės (apsaugos) zonos plotis</text:p>
            <text:p text:style-name="P1846"><text:span text:style-name="T1847">1.8. sklypo užstatymo tankumas</text:span></text:p>
          </table:table-cell>
          <table:table-cell table:style-name="TableCell1848">
            <text:p text:style-name="P1849"/>
            <text:p text:style-name="P1850"/>
            <text:p text:style-name="P1851"/>
            <text:p text:style-name="P1852">ha</text:p>
            <text:p text:style-name="P1853"/>
            <text:p text:style-name="P1854">%</text:p>
            <text:p text:style-name="Normal"><text:span text:style-name="T1855">m</text:span><text:span text:style-name="T1856">2</text:span></text:p>
            <text:p text:style-name="Normal"><text:span text:style-name="T1857">m</text:span><text:span text:style-name="T1858">2</text:span></text:p>
            <text:p text:style-name="P1859">vnt.</text:p>
            <text:p text:style-name="P1860">M</text:p>
            <text:p text:style-name="P1861">%</text:p>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ext:p text:style-name="P1870"><text:span text:style-name="T1871">2</text:span></text:p>
          </table:table-cell>
          <table:table-cell table:style-name="TableCell1872">
            <text:p text:style-name="P1873"/>
            <text:p text:style-name="P1874">II. PASTATAI<text:s/></text:p>
            <text:p text:style-name="P1875"/>
            <text:p text:style-name="P1876">2.1. Negyvenamieji pastatai:</text:p>
            <text:p text:style-name="P1877">2.1.1. paskirties rodikliai (gamybos (kitos veiklos), paslaugų apimtys, butų, vietų, lovų, aptarnaujamų žmonių skaičius, kiti rodikliai)</text:p>
            <text:p text:style-name="P1878">2.1.2. pavojingų medžiagų ribinių kiekių lygis</text:p>
            <text:p text:style-name="P1879">2.1.3. bendrasis plotas:</text:p>
            <text:p text:style-name="P1880">2.1.3.1. pagrindinis<text:s/></text:p>
            <text:p text:style-name="P1881">2.1.3.2. pagalbinis<text:s/></text:p>
            <text:p text:style-name="P1882">2.1.3.3. garažų<text:s/></text:p>
            <text:p text:style-name="P1883">2.1.3.4. pastogės plotas<text:s/></text:p>
            <text:p text:style-name="P1884">2.1.4. pastato tūris<text:s/></text:p>
            <text:p text:style-name="P1885">2.1.5. aukštų skaičius</text:p>
            <text:p text:style-name="P1886">2.1.6. pastato aukštis<text:s/></text:p>
            <text:p text:style-name="P1887">2.1.7. pastato atsparumas ugniai (I, II ar III)</text:p>
            <text:p text:style-name="P1888">2.1.8. kiti specifiniai pastato rodikliai</text:p>
            <text:p text:style-name="P1889"/>
            <text:p text:style-name="P1890">2.2. Gyvenamieji pastatai:</text:p>
            <text:p text:style-name="P1891">2.2.1. bendrasis plotas:</text:p>
            <text:p text:style-name="P1892">2.2.1.1. gyvenamasis<text:s/></text:p>
            <text:p text:style-name="P1893">2.2.1.2. verslo</text:p>
            <text:p text:style-name="P1894">2.2.1.3. naudingasis</text:p>
            <text:p text:style-name="P1895">2.2.1.4. pagalbinis</text:p>
            <text:p text:style-name="P1896">2.2.1.5. rūsių (pusrūsių)</text:p>
            <text:p text:style-name="P1897">2.2.1.6. garažų<text:s/></text:p>
            <text:p text:style-name="P1898">2.2.1.7. pastogės plotas<text:s/></text:p>
            <text:p text:style-name="P1899">2.2.3. pastato tūris<text:s/></text:p>
            <text:p text:style-name="P1900">2.2.4. aukštų skaičius</text:p>
            <text:p text:style-name="P1901">2.2.5. pastato aukštis<text:s/></text:p>
            <text:p text:style-name="P1902">2.2.6. pastato atsparumas ugniai (I, II ar III)</text:p>
            <text:p text:style-name="P1903"><text:span text:style-name="T1904">2.2.7. kiti specifiniai pastato rodikliai<text:s/></text:span></text:p>
          </table:table-cell>
          <table:table-cell table:style-name="TableCell1905">
            <text:p text:style-name="P1906"/>
            <text:p text:style-name="P1907"/>
            <text:p text:style-name="P1908"/>
            <text:p text:style-name="P1909"/>
            <text:p text:style-name="P1910"/>
            <text:p text:style-name="P1911"/>
            <text:p text:style-name="P1912"/>
            <text:p text:style-name="P1913"/>
            <text:p text:style-name="Normal"><text:span text:style-name="T1914">m</text:span><text:span text:style-name="T1915">2</text:span></text:p>
            <text:p text:style-name="Normal"><text:span text:style-name="T1916">m</text:span><text:span text:style-name="T1917">2</text:span></text:p>
            <text:p text:style-name="Normal"><text:span text:style-name="T1918">m</text:span><text:span text:style-name="T1919">2</text:span></text:p>
            <text:p text:style-name="Normal"><text:span text:style-name="T1920">m</text:span><text:span text:style-name="T1921">2</text:span></text:p>
            <text:p text:style-name="P1922">m²</text:p>
            <text:p text:style-name="P1923">m³</text:p>
            <text:p text:style-name="P1924">vnt.</text:p>
            <text:p text:style-name="P1925">M</text:p>
            <text:p text:style-name="Normal"><text:span text:style-name="T1926">MJ/m</text:span><text:span text:style-name="T1927">2</text:span></text:p>
            <text:p text:style-name="P1928"/>
            <text:p text:style-name="P1929"/>
            <text:p text:style-name="P1930"/>
            <text:p text:style-name="P1931">m²</text:p>
            <text:p text:style-name="P1932">m²</text:p>
            <text:p text:style-name="P1933">m²</text:p>
            <text:p text:style-name="P1934">m²</text:p>
            <text:p text:style-name="P1935">m²</text:p>
            <text:p text:style-name="P1936">m²</text:p>
            <text:p text:style-name="P1937">m²</text:p>
            <text:p text:style-name="P1938">m²</text:p>
            <text:p text:style-name="P1939">m³</text:p>
            <text:p text:style-name="P1940">vnt.</text:p>
            <text:p text:style-name="P1941">M</text:p>
            <text:p text:style-name="Normal"><text:span text:style-name="T1942">MJ/m</text:span><text:span text:style-name="T1943">2</text:span></text:p>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ext:p text:style-name="P1952">3</text:p>
            <text:p text:style-name="P1953"/>
            <text:p text:style-name="P1954"/>
          </table:table-cell>
          <table:table-cell table:style-name="TableCell1955">
            <text:p text:style-name="P1956"/>
            <text:p text:style-name="P1957">III. SUSISIEKIMO KOMUNIKACIJOS</text:p>
            <text:p text:style-name="P1958"/>
            <text:p text:style-name="P1959">3.1. Keliai:</text:p>
            <text:p text:style-name="P1960">3.1.1. kategorija</text:p>
            <text:p text:style-name="P1961">3.1.2. ilgis</text:p>
            <text:p text:style-name="P1962">3.1.3. kelių plotis</text:p>
            <text:p text:style-name="P1963">3.1.4. eismo juostų skaičius</text:p>
            <text:p text:style-name="P1964">3.1.5. eismo juostos plotis</text:p>
            <text:p text:style-name="P1965">3.1.6. apsaugos zonos plotis</text:p>
            <text:p text:style-name="P1966"/>
            <text:p text:style-name="P1967">3.2. Geležinkeliai:</text:p>
            <text:p text:style-name="P1968">3.2.1. kategorija</text:p>
            <text:p text:style-name="P1969">3.2.2. ilgis</text:p>
            <text:p text:style-name="P1970"><text:span text:style-name="T1971">3.2.3. apsaugos zonos plotis</text:span></text:p>
          </table:table-cell>
          <table:table-cell table:style-name="TableCell1972">
            <text:p text:style-name="P1973"/>
            <text:p text:style-name="P1974"/>
            <text:p text:style-name="P1975"/>
            <text:p text:style-name="P1976"/>
            <text:p text:style-name="P1977"/>
            <text:p text:style-name="P1978">km</text:p>
            <text:p text:style-name="P1979">m</text:p>
            <text:p text:style-name="P1980">vnt.</text:p>
            <text:p text:style-name="P1981">M</text:p>
            <text:p text:style-name="P1982">m</text:p>
            <text:p text:style-name="P1983"/>
            <text:p text:style-name="P1984"/>
            <text:p text:style-name="P1985"/>
            <text:p text:style-name="P1986">km</text:p>
            <text:p text:style-name="P1987"><text:span text:style-name="T1988">m</text:span></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ext:p text:style-name="P1996"/>
          </table:table-cell>
          <table:table-cell table:style-name="TableCell1997">
            <text:p text:style-name="P1998"/>
            <text:p text:style-name="P1999">3.3. Keliai (gatvės):</text:p>
            <text:p text:style-name="P2000">3.3.1. kategorija</text:p>
            <text:p text:style-name="P2001">3.3.2. ilgis</text:p>
            <text:p text:style-name="P2002">3.3.3. plotis</text:p>
            <text:p text:style-name="P2003">3.3.4. eismo juostų skaičius</text:p>
            <text:p text:style-name="P2004">3.3.5. eismo juostos plotis</text:p>
            <text:p text:style-name="P2005">3.3.6. apsaugos zonos plotis</text:p>
            <text:p text:style-name="P2006"/>
          </table:table-cell>
          <table:table-cell table:style-name="TableCell2007">
            <text:p text:style-name="P2008"/>
            <text:p text:style-name="P2009"/>
            <text:p text:style-name="P2010"/>
            <text:p text:style-name="P2011">km</text:p>
            <text:p text:style-name="P2012">m</text:p>
            <text:p text:style-name="P2013">vnt.</text:p>
            <text:p text:style-name="P2014">M</text:p>
            <text:p text:style-name="P2015"><text:span text:style-name="T2016">m</text:span></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ext:p text:style-name="P2024"><text:span text:style-name="T2025">4</text:span></text:p>
          </table:table-cell>
          <table:table-cell table:style-name="TableCell2026">
            <text:p text:style-name="P2027"/>
            <text:p text:style-name="P2028"><text:span text:style-name="T2029">IV. INŽINERINIAI TINKLAI</text:span><text:span text:style-name="T2030"><text:s/></text:span></text:p>
            <text:p text:style-name="P2031">(nurodomas kiekvienos paskirties inžinerinių tinklų pavadinimas)</text:p>
            <text:p text:style-name="P2032">4.1. Bendras kiekvienos paskirties inžinerinių tinklų ilgis:</text:p>
            <text:p text:style-name="P2033">4.1.1. įvadinių</text:p>
            <text:p text:style-name="P2034">4.1.2. kitų</text:p>
            <text:p text:style-name="P2035">4.2. kiekvienos paskirties inžinerinių tinklų ilgis:</text:p>
            <text:p text:style-name="P2036">4.2.1. požeminės dalies<text:s/></text:p>
            <text:p text:style-name="P2037">4.2.2. antžeminės dalies<text:s/></text:p>
            <text:p text:style-name="P2038">4.3. vamzdžio skersmuo (tik vamzdynams)<text:s/></text:p>
            <text:p text:style-name="P2039">4.4. inžinerinių tinklų apsaugos zonos plotis</text:p>
            <text:p text:style-name="P2040">4.5. elektros tinklų laidininkų skaičius ir skerspjūvis</text:p>
            <text:p text:style-name="P2041">4.6. elektroninio ryšio laidininkų porų skaičius ir skerspjūvis</text:p>
            <text:p text:style-name="P2042">4.7. elektroninio ryšio optinių kabelių skaidulų skaičius</text:p>
            <text:p text:style-name="P2043">4.8. dujų, naftos, naftos produktų tinklų slėgis</text:p>
            <text:p text:style-name="P2044">4.9. karšto vandens, garo tinklų slėgis, temperatūra</text:p>
            <text:p text:style-name="P2045"><text:span text:style-name="T2046">4.10. kitų dujų, skysčių tinklų slėgis, temperatūra ar kiti rodikliai.</text:span></text:p>
          </table:table-cell>
          <table:table-cell table:style-name="TableCell2047">
            <text:p text:style-name="P2048"/>
            <text:p text:style-name="P2049"/>
            <text:p text:style-name="P2050"/>
            <text:p text:style-name="P2051"/>
            <text:p text:style-name="P2052"/>
            <text:p text:style-name="P2053"/>
            <text:p text:style-name="P2054">Km</text:p>
            <text:p text:style-name="P2055">km</text:p>
            <text:p text:style-name="P2056"/>
            <text:p text:style-name="P2057">km</text:p>
            <text:p text:style-name="P2058">km</text:p>
            <text:p text:style-name="P2059">mm</text:p>
            <text:p text:style-name="P2060">m</text:p>
            <text:p text:style-name="P2061"/>
            <text:p text:style-name="P2062"><text:span text:style-name="T2063">vnt.; mm</text:span><text:span text:style-name="T2064">2</text:span></text:p>
            <text:p text:style-name="P2065"/>
            <text:p text:style-name="P2066"><text:span text:style-name="T2067">vnt.; mm</text:span><text:span text:style-name="T2068">2</text:span></text:p>
            <text:p text:style-name="P2069"/>
            <text:p text:style-name="P2070">vnt.</text:p>
            <text:p text:style-name="P2071"><text:span text:style-name="T2072">bar; t</text:span><text:span text:style-name="T2073">o<text:s/></text:span><text:span text:style-name="T2074">C</text:span></text:p>
            <text:p text:style-name="P2075"><text:span text:style-name="T2076">bar; t</text:span><text:span text:style-name="T2077">o<text:s/></text:span><text:span text:style-name="T2078">C</text:span></text:p>
            <text:p text:style-name="P2079"/>
            <text:p text:style-name="P2080"><text:span text:style-name="T2081">bar; t</text:span><text:span text:style-name="T2082">o<text:s/></text:span><text:span text:style-name="T2083">C</text:span></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ext:p text:style-name="P2091"><text:span text:style-name="T2092">5</text:span></text:p>
          </table:table-cell>
          <table:table-cell table:style-name="TableCell2093">
            <text:p text:style-name="P2094"/>
            <text:p text:style-name="P2095">V. KITI STATINIAI</text:p>
            <text:p text:style-name="P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ext:p text:style-name="P2105"/>
      <text:p text:style-name="P2106">Statinio projekto vadovas</text:p>
      <text:p text:style-name="P2107"><text:tab/></text:p>
      <text:p text:style-name="P2108">(vardas, pavardė, parašas, kvalifikacijos atestato arba pažymos Nr., data)</text:p>
      <text:p text:style-name="P2109"/>
      <text:p text:style-name="P2110">Pastaba. Šių rodiklių lentelė yra Projekto bendrojoje dalyje.</text:p>
      <text:p text:style-name="P2111"><text:span text:style-name="T2112">______________</text:span></text:p>
      <text:p text:style-name="P2113"/>
      <text:soft-page-break/>
      <text:p text:style-name="P2114">STR 1.05.06:2005<text:s/></text:p>
      <text:p text:style-name="P2115"><text:span text:style-name="T2116">6</text:span><text:span text:style-name="T2117"><text:s/>priedas</text:span></text:p>
      <text:p text:style-name="P2118"/>
      <text:p text:style-name="P2119"><text:tab/></text:p>
      <text:p text:style-name="P2120">(statinio pavadinimas, adresas)</text:p>
      <text:p text:style-name="P2121"/>
      <text:p text:style-name="P2122">SKAIČIUOJAMOJI STATYBOS KAINA</text:p>
      <text:p text:style-name="P2123"/>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Eil. Nr.<text:s/></text:p>
          </table:table-cell>
          <table:table-cell table:style-name="TableCell2131">
            <text:p text:style-name="P2132">Suvestinių išlaidų sąmata<text:s/></text:p>
          </table:table-cell>
          <table:table-cell table:style-name="TableCell2133">
            <text:p text:style-name="P2134">Kaina, tūkst. Lt su PVM</text:p>
          </table:table-cell>
        </table:table-row>
        <table:table-row table:style-name="TableRow2135">
          <table:table-cell table:style-name="TableCell2136">
            <text:p text:style-name="P2137">1</text:p>
          </table:table-cell>
          <table:table-cell table:style-name="TableCell2138">
            <text:p text:style-name="P2139">I. STATYBVIETĖS PARUOŠIMAS</text:p>
            <text:p text:style-name="P2140">1) sklypo įsigijimo, nuomos ir kt. išlaidos;</text:p>
            <text:p text:style-name="P2141">2) kompensacijos už esamus statinius, inžinerinius tinklus ir kt.;</text:p>
            <text:p text:style-name="P2142">3) statinių perkėlimo, griovimo, atstatymo ir kt.;</text:p>
            <text:p text:style-name="P2143">4) kitos išlaidos.</text:p>
          </table:table-cell>
          <table:table-cell table:style-name="TableCell2144">
            <text:p text:style-name="P2145"/>
          </table:table-cell>
        </table:table-row>
        <table:table-row table:style-name="TableRow2146">
          <table:table-cell table:style-name="TableCell2147">
            <text:p text:style-name="P2148">2</text:p>
          </table:table-cell>
          <table:table-cell table:style-name="TableCell2149">
            <text:p text:style-name="P2150">II. STATINIO STATYBA</text:p>
            <text:p text:style-name="P2151">1) statybos ir montavimo darbai;</text:p>
            <text:p text:style-name="P2152">2) įrenginiai.</text:p>
          </table:table-cell>
          <table:table-cell table:style-name="TableCell2153">
            <text:p text:style-name="P2154"/>
          </table:table-cell>
        </table:table-row>
        <table:table-row table:style-name="TableRow2155">
          <table:table-cell table:style-name="TableCell2156">
            <text:p text:style-name="P2157">3</text:p>
          </table:table-cell>
          <table:table-cell table:style-name="TableCell2158">
            <text:p text:style-name="P2159">III. PROJEKTAVIMO IR INŽINERINĖS PASLAUGOS</text:p>
            <text:p text:style-name="P2160">1) statinio projektavimas;</text:p>
            <text:p text:style-name="P2161">2) ekspertizė;</text:p>
            <text:p text:style-name="P2162">3) statinio projekto vykdymo priežiūra;</text:p>
            <text:p text:style-name="P2163">4) statinio statybos techninė priežiūra;</text:p>
            <text:p text:style-name="P2164">5) kitos paslaugos.</text:p>
          </table:table-cell>
          <table:table-cell table:style-name="TableCell2165">
            <text:p text:style-name="P2166"/>
          </table:table-cell>
        </table:table-row>
        <table:table-row table:style-name="TableRow2167">
          <table:table-cell table:style-name="TableCell2168">
            <text:p text:style-name="P2169">4</text:p>
          </table:table-cell>
          <table:table-cell table:style-name="TableCell2170">
            <text:p text:style-name="P2171">IV. KITI DARBAI</text:p>
            <text:p text:style-name="P2172">1) bandomosios produkcijos gamyba;</text:p>
            <text:p text:style-name="P2173">2) techninio personalo mokymas;</text:p>
            <text:p text:style-name="P2174">3) kitos išlaidos.</text:p>
          </table:table-cell>
          <table:table-cell table:style-name="TableCell2175">
            <text:p text:style-name="P2176"/>
          </table:table-cell>
        </table:table-row>
        <table:table-row table:style-name="TableRow2177">
          <table:table-cell table:style-name="TableCell2178">
            <text:p text:style-name="P2179">5</text:p>
          </table:table-cell>
          <table:table-cell table:style-name="TableCell2180">
            <text:p text:style-name="P2181">V. STATYTOJO (UŽSAKOVO) REZERVAS</text:p>
          </table:table-cell>
          <table:table-cell table:style-name="TableCell2182">
            <text:p text:style-name="P2183"/>
          </table:table-cell>
        </table:table-row>
        <table:table-row table:style-name="TableRow2184">
          <table:table-cell table:style-name="TableCell2185">
            <text:p text:style-name="P2186">6</text:p>
          </table:table-cell>
          <table:table-cell table:style-name="TableCell2187">
            <text:p text:style-name="P2188">IŠ VISO I–V (su statybos sklypo kaina)</text:p>
          </table:table-cell>
          <table:table-cell table:style-name="TableCell2189">
            <text:p text:style-name="P2190"/>
          </table:table-cell>
        </table:table-row>
      </table:table>
      <text:p text:style-name="P2191"/>
      <text:p text:style-name="P2192"/>
      <text:p text:style-name="P2193">Statinio projekto vadovas</text:p>
      <text:p text:style-name="P2194"><text:tab/></text:p>
      <text:p text:style-name="P2195">(vardas, pavardė, parašas, kvalifikacijos atestato arba pažymos Nr., data)</text:p>
      <text:p text:style-name="P2196"/>
      <text:p text:style-name="P2197">Pastaba. Šių rodiklių lentelė yra Projekto skaičiuojamosios kainos nustatymo dalyje.<text:s/></text:p>
      <text:p text:style-name="P2198">______________</text:p>
      <text:p text:style-name="P2199"/>
      <text:soft-page-break/>
      <text:p text:style-name="P2200">STR 1.05.06:2005<text:s/></text:p>
      <text:p text:style-name="P2201">7<text:s/>priedas</text:p>
      <text:p text:style-name="Normal"/>
      <text:p text:style-name="P2202"><text:tab/></text:p>
      <text:p text:style-name="P2203">(statinio pavadinimas)</text:p>
      <text:p text:style-name="P2204"/>
      <text:p text:style-name="P2205">STATINIO EKONOMINIAI RODIKLIAI</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text:span text:style-name="T2216">Eil. Nr.</text:span></text:p>
          </table:table-cell>
          <table:table-cell table:style-name="TableCell2217">
            <text:p text:style-name="P2218"><text:span text:style-name="T2219">Pavadinimas</text:span></text:p>
          </table:table-cell>
          <table:table-cell table:style-name="TableCell2220">
            <text:p text:style-name="P2221"><text:span text:style-name="T2222">Mato vnt.</text:span></text:p>
          </table:table-cell>
          <table:table-cell table:style-name="TableCell2223">
            <text:p text:style-name="P2224"><text:span text:style-name="T2225">Kiekis</text:span></text:p>
          </table:table-cell>
          <table:table-cell table:style-name="TableCell2226">
            <text:p text:style-name="P2227"><text:span text:style-name="T2228">Pastabos</text:span></text:p>
          </table:table-cell>
        </table:table-row>
        <table:table-row table:style-name="TableRow2229">
          <table:table-cell table:style-name="TableCell2230">
            <text:p text:style-name="P2231"><text:span text:style-name="T2232">1</text:span></text:p>
          </table:table-cell>
          <table:table-cell table:style-name="TableCell2233">
            <text:p text:style-name="P2234">Gamybos, paslaugų teikimo ar kitos veiklos rodikliai:</text:p>
            <text:p text:style-name="P2235">1) darbuotojų skaičius;</text:p>
            <text:p text:style-name="P2236">2) šalto vandens;</text:p>
            <text:p text:style-name="P2237">3) šilumos (šildymui, karštam vandeniui, vėdinimui);</text:p>
            <text:p text:style-name="P2238">4) garo;<text:s/></text:p>
            <text:p text:style-name="P2239">5) dujų;<text:s/></text:p>
            <text:p text:style-name="P2240">6) naftos produktų;</text:p>
            <text:p text:style-name="P2241">7) nuotekų šalinimas;</text:p>
            <text:p text:style-name="P2242">8) iš viso elektros įrenginių;<text:s/></text:p>
            <text:p text:style-name="P2243">9) kiti specifiniai statinio rodikliai.<text:s/></text:p>
          </table:table-cell>
          <table:table-cell table:style-name="TableCell2244">
            <text:p text:style-name="P2245"/>
            <text:p text:style-name="P2246"/>
            <text:p text:style-name="P2247">žm. sk.</text:p>
            <text:p text:style-name="P2248">m³/val</text:p>
            <text:p text:style-name="P2249">MW</text:p>
            <text:p text:style-name="P2250"/>
            <text:p text:style-name="P2251">t/val</text:p>
            <text:p text:style-name="P2252">m³/val</text:p>
            <text:p text:style-name="P2253">m³/val</text:p>
            <text:p text:style-name="P2254">m³/val</text:p>
            <text:p text:style-name="P2255"><text:span text:style-name="T2256">kW</text:span></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text:span text:style-name="T2264">2</text:span></text:p>
          </table:table-cell>
          <table:table-cell table:style-name="TableCell2265">
            <text:p text:style-name="P2266">Pagrindiniai fondai</text:p>
          </table:table-cell>
          <table:table-cell table:style-name="TableCell2267">
            <text:p text:style-name="P2268"><text:span text:style-name="T2269">mln. Lt.</text:span></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ext:span text:style-name="T2277">3</text:span></text:p>
          </table:table-cell>
          <table:table-cell table:style-name="TableCell2278">
            <text:p text:style-name="P2279">Metinės eksploatacinės išlaidos:</text:p>
            <text:p text:style-name="P2280">1) medžiagoms, žaliavoms, pusfabrikačiams ir kt.;</text:p>
            <text:p text:style-name="P2281">2) energetiniams resursams;</text:p>
            <text:p text:style-name="P2282">3) darbo užmokesčiui;</text:p>
            <text:p text:style-name="P2283">4) mokesčiams;</text:p>
            <text:p text:style-name="P2284">5) kitos išlaidos.</text:p>
          </table:table-cell>
          <table:table-cell table:style-name="TableCell2285">
            <text:p text:style-name="P2286"><text:span text:style-name="T2287">tūkst. Lt<text:s/></text:span></text:p>
            <text:p text:style-name="P2288">tūkst. Lt</text:p>
            <text:p text:style-name="P2289">tūkst. Lt</text:p>
            <text:p text:style-name="P2290">tūkst. Lt</text:p>
            <text:p text:style-name="P2291">tūkst. Lt</text:p>
            <text:p text:style-name="P2292"><text:span text:style-name="T2293">tūkst. Lt</text:span></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4</text:span></text:p>
          </table:table-cell>
          <table:table-cell table:style-name="TableCell2302">
            <text:p text:style-name="P2303">Pelno procentas</text:p>
          </table:table-cell>
          <table:table-cell table:style-name="TableCell2304">
            <text:p text:style-name="P2305"><text:span text:style-name="T2306">%</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5</text:span></text:p>
          </table:table-cell>
          <table:table-cell table:style-name="TableCell2315">
            <text:p text:style-name="P2316">Investicijų atsipirkimo laikas</text:p>
          </table:table-cell>
          <table:table-cell table:style-name="TableCell2317">
            <text:p text:style-name="P2318"><text:span text:style-name="T2319">metai</text:span></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text:span text:style-name="T2327">6</text:span></text:p>
          </table:table-cell>
          <table:table-cell table:style-name="TableCell2328">
            <text:p text:style-name="P2329">Numatoma statybos trukmė</text:p>
          </table:table-cell>
          <table:table-cell table:style-name="TableCell2330">
            <text:p text:style-name="P2331"><text:span text:style-name="T2332">mėn.</text:span></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text:span text:style-name="T2340">7</text:span></text:p>
          </table:table-cell>
          <table:table-cell table:style-name="TableCell2341">
            <text:p text:style-name="P2342">Statybos investicijų dydis, tenkantis produkcijos ar paslaugos, ploto, tūrio ar kito rodiklio vienetui</text:p>
          </table:table-cell>
          <table:table-cell table:style-name="TableCell2343">
            <text:p text:style-name="P2344"><text:span text:style-name="T2345">Lt/…</text:span></text:p>
          </table:table-cell>
          <table:table-cell table:style-name="TableCell2346">
            <text:p text:style-name="P2347"/>
          </table:table-cell>
          <table:table-cell table:style-name="TableCell2348">
            <text:p text:style-name="P2349"/>
          </table:table-cell>
        </table:table-row>
      </table:table>
      <text:p text:style-name="P2350"/>
      <text:p text:style-name="P2351">Pastaba. Rekonstruojamiems statiniams ekonominiai rodikliai pateikiami esami ir po rekonstrukcijos.<text:s/></text:p>
      <text:p text:style-name="P2352"/>
      <text:p text:style-name="P2353">Statinio projekto vadovas</text:p>
      <text:p text:style-name="P2354"><text:tab/></text:p>
      <text:p text:style-name="P2355">(vardas, pavardė, parašas, kvalifikacijos atestato arba pažymos Nr., data)</text:p>
      <text:p text:style-name="P2356"/>
      <text:p text:style-name="P2357">Pastaba. Šių rodiklių lentelė yra Projekto ekonominėje dalyje.</text:p>
      <text:p text:style-name="P2358"><text:span text:style-name="T23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7T12:41:00Z</meta:creation-date>
    <dc:date>2016-09-07T12:41:00Z</dc:date>
    <meta:template xlink:href="Normal.dotm" xlink:type="simple"/>
    <meta:editing-cycles>2</meta:editing-cycles>
    <meta:editing-duration>PT0S</meta:editing-duration>
    <meta:document-statistic meta:page-count="26" meta:paragraph-count="923" meta:word-count="10103" meta:character-count="82225" meta:row-count="3478" meta:non-whitespace-character-count="73045"/>
  </office:meta>
</office:document-meta>
</file>