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with-next="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TableColumn162" style:family="table-column">
      <style:table-column-properties style:column-width="0.3687in" style:use-optimal-column-width="false"/>
    </style:style>
    <style:style style:name="TableColumn163" style:family="table-column">
      <style:table-column-properties style:column-width="2.2048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2722in" style:use-optimal-column-width="false"/>
    </style:style>
    <style:style style:name="TableColumn166" style:family="table-column">
      <style:table-column-properties style:column-width="1.2715in" style:use-optimal-column-width="false"/>
    </style:style>
    <style:style style:name="Table161"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justify"/>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416in" style:use-optimal-row-height="false"/>
    </style:style>
    <style:style style:name="P176" style:parent-style-name="Normal" style:family="paragraph">
      <style:paragraph-properties fo:widows="0" fo:orphans="0"/>
      <style:text-properties fo:font-size="11pt" style:font-size-asian="11pt"/>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justify"/>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justify"/>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HIGIENOS NORMOS HN 104:2011 „Gyventojų sauga nuo ELEKTROS LINIJŲ sukuriamo ELEKTROMAGNETINIo LAUKo“ PATVIRTINIMO</text:p>
      <text:p text:style-name="P9"/>
      <text:p text:style-name="P10">2011 m. gegužės 30 d. Nr. V-552</text:p>
      <text:p text:style-name="P11">Vilnius</text:p>
      <text:p text:style-name="P12"/>
      <text:p text:style-name="P13"><text:span text:style-name="T14">Vadovaudamasis Lietuvos Respublikos visuomenės sveikatos priežiūros įstatymo (Žin., 2002, Nr.<text:s/></text:span><text:a xlink:href="https://www.e-tar.lt/portal/lt/legalAct/TAR.DD80CF948782" office:target-frame-name="_blank" xlink:show="new"><text:span text:style-name="T15">56-2225</text:span></text:a><text:span text:style-name="T16">; 2007, Nr.<text:s/></text:span><text:a xlink:href="https://www.e-tar.lt/portal/lt/legalAct/TAR.0BCCDA9AAF34" office:target-frame-name="_blank" xlink:show="new"><text:span text:style-name="T17">64-2455</text:span></text:a><text:span text:style-name="T18">)<text:s/></text:span><text:span text:style-name="T19">16 straipsnio 1 dalimi ir siekdamas užtikrinti visuomenės sveikatos saugą:</text:span></text:p>
      <text:p text:style-name="P20"><text:span text:style-name="T21">1</text:span><text:span text:style-name="T22">.<text:s/></text:span><text:span text:style-name="T23">Tvirtinu</text:span><text:span text:style-name="T24"><text:s/>Lietuvos higienos normą HN 104:2011 „Gyventojų sauga nuo elektros linijų sukuriamo elektromagnetinio lauko“ (pridedama).</text:span></text:p>
      <text:p text:style-name="P25"><text:span text:style-name="T26">2</text:span><text:span text:style-name="T27">.<text:s/></text:span><text:span text:style-name="T28">Pripažįstu</text:span><text:span text:style-name="T29"><text:s/>netekusiu galios Lietuvos Respublikos sveikatos apsaugos ministro 2001 m. sausio 4 d. įsakymą Nr. 4 „Dėl Lietuvos higienos normos HN 104:2000 „Gyventojų sauga nuo elektros oro linijų sukuriamų elektrinių laukų“ tvirtinimo“ (Žin., 2001, Nr.<text:s/></text:span><text:a xlink:href="https://www.e-tar.lt/portal/lt/legalAct/TAR.FF95E0570173" office:target-frame-name="_blank" xlink:show="new"><text:span text:style-name="T30">4-109</text:span></text:a><text:span text:style-name="T31">).</text:span></text:p>
      <text:p text:style-name="P32"><text:span text:style-name="T33">3</text:span><text:span text:style-name="T34">.<text:s/></text:span><text:span text:style-name="T35">Nustata</text:span><text:span text:style-name="T36">u, kad šis įsakymas įsigalioja 2011 m. lapkričio 1 d.</text:span></text:p>
      <text:p text:style-name="P37"><text:span text:style-name="T38">4</text:span><text:span text:style-name="T39">.<text:s/></text:span><text:span text:style-name="T40">Pavedu</text:span><text:span text:style-name="T41"><text:s/>įsakymo vykdymą kontroliuoti viceministrui pagal administravimo sritį.</text:span></text:p>
      <text:p text:style-name="P42"/>
      <text:p text:style-name="P43"/>
      <text:p text:style-name="P44"><text:span text:style-name="T45">SVEIKATOS APSAUGOS MINISTRAS</text:span><text:span text:style-name="T46"><text:tab/>RAIMONDAS ŠUKYS</text:span></text:p>
      <text:p text:style-name="P47"/>
      <text:p text:style-name="P48"><text:span text:style-name="T49">_________________</text:span></text:p>
      <text:p text:style-name="P50"/>
      <text:soft-page-break/>
      <text:p text:style-name="P51"><text:span text:style-name="T52">PATVIRTINTA</text:span></text:p>
      <text:p text:style-name="P53">Lietuvos Respublikos<text:s/></text:p>
      <text:p text:style-name="P54">sveikatos apsaugos ministro<text:s/></text:p>
      <text:p text:style-name="P55">2011 m. gegužės 30 d. įsakymu Nr. V-552</text:p>
      <text:p text:style-name="P56"/>
      <text:p text:style-name="P57"><text:span text:style-name="T58">LIETUVOS HIGIENOS NORMA HN 104:2011 „GYVENTOJŲ SAUGA NUO ELEKTROS LINIJŲ SUKURIAMO ELEKTROMAGNETINIO</text:span><text:span text:style-name="T59"><text:s/></text:span><text:span text:style-name="T60">LAUKO“</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higienos norma HN 104:2011 „Gyventojų sauga nuo elektros linijų sukuriamo elektromagnetinio lauko“ (toliau – Higienos norma) nustato 330 kV ir aukštesnės įtampos elektros oro linijoms ir joms priklausantiems įrenginiams (toliau – elektros linijos), veikiantiems pramoniniu 50 Hz dažniu, taikomas elektromagnetinio lauko parametrų leidžiamas vertes ir elektromagnetinio lauko bendruosius matavimo reikalavimus gyvenamosios ir visuomeninės paskirties pastatų patalpose bei gyvenamojoje aplinkoje.</text:span></text:p>
      <text:p text:style-name="P70"><text:span text:style-name="T71">2</text:span><text:span text:style-name="T72">. Higienos norma yra privaloma visiems Lietuvos Respublikos ar 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Lietuvos Respublikoje registruotiems filialams, kurie projektuoja, tiesia, įrengia ir eksploatuoja elektros linijas arba planuoja statyti, rekonstruoti gyvenamosios ir visuomeninės paskirties pastatus bei vykdyti šių pastatų teritorijų planavimą ir plėtrą šalia nutiestų (esamų) elektros linijų Lietuvos Respublikos teritorijoje. Privalomi Higienos normos reikalavimai taikomi gyvenamųjų aplinkų teritorijoms, esančioms ne didesniu kaip 300 metrų atstumu tarp šiose teritorijose esančių gyvenamosios ir visuomeninės paskirties pastatų ir nutiestų (esamų) elektros linijų Lietuvos Respublikos teritorijoje.</text:span></text:p>
      <text:p text:style-name="P73"><text:span text:style-name="T74">3</text:span><text:span text:style-name="T75">. Higienos norma netaikoma elektros linijų apsaugos zonoms, kuriose galioja nustatytos specialiosios žemės ir miško naudojimo sąlygos [4.2].</text:span></text:p>
      <text:p text:style-name="P76"/>
      <text:p text:style-name="P77"><text:span text:style-name="T78">II</text:span><text:span text:style-name="T79">.<text:s/></text:span><text:span text:style-name="T80">NUORODOS</text:span></text:p>
      <text:p text:style-name="P81"/>
      <text:p text:style-name="P82"><text:span text:style-name="T83">4</text:span><text:span text:style-name="T84">. Teisės aktai, į kuriuos šioje higienos normoje pateikiamos nuorodos:</text:span></text:p>
      <text:p text:style-name="P85"><text:span text:style-name="T86">4.1</text:span><text:span text:style-name="T87">. Lietuvos Respublikos elektros energetikos įstatymas (Žin., 2000, Nr.<text:s/></text:span><text:a xlink:href="https://www.e-tar.lt/portal/lt/legalAct/TAR.F57794B7899F" office:target-frame-name="_blank" xlink:show="new"><text:span text:style-name="T88">66-1984</text:span></text:a><text:span text:style-name="T89">; 2004, Nr.<text:s/></text:span><text:a xlink:href="https://www.e-tar.lt/portal/lt/legalAct/TAR.79E5440C1CBD" office:target-frame-name="_blank" xlink:show="new"><text:span text:style-name="T90">107-3964</text:span></text:a><text:span text:style-name="T91">);</text:span></text:p>
      <text:p text:style-name="P92"><text:span text:style-name="T93">4.2</text:span><text:span text:style-name="T9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5">22-652</text:span></text:a><text:span text:style-name="T96">);</text:span></text:p>
      <text:p text:style-name="P97"><text:span text:style-name="T98">4.3</text:span><text:span text:style-name="T99">. Statybos t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100">54-1851</text:span></text:a><text:span text:style-name="T101">);</text:span></text:p>
      <text:p text:style-name="P102"><text:span text:style-name="T103">4.4</text:span><text:span text:style-name="T104">. Organizacinis tvarkomasis statybos techninis reglamentas STR 1.14.01:1999 „Pastatų plotų ir tūrių skaičiavimo tvarka“, patvirtintas Lietuvos Respublikos aplinkos ministro 1999 m. rugsėjo 30 d. įsakymu Nr. 310 (Žin., 1999, Nr.<text:s/></text:span><text:a xlink:href="https://www.e-tar.lt/portal/lt/legalAct/TAR.FEBBAA83F47B" office:target-frame-name="_blank" xlink:show="new"><text:span text:style-name="T105">84-2507</text:span></text:a><text:span text:style-name="T106">);</text:span></text:p>
      <text:p text:style-name="P107"><text:span text:style-name="T108">4.5</text:span><text:span text:style-name="T109">. Elektros tinklų apsaugos taisyklės, patvirtintos Lietuvos Respublikos energetikos ministro 2010 m. kovo 29 d. įsakymu Nr. 1-93 (Žin., 2010, Nr.<text:s/></text:span><text:a xlink:href="https://www.e-tar.lt/portal/lt/legalAct/TAR.D4BD029BD17D" office:target-frame-name="_blank" xlink:show="new"><text:span text:style-name="T110">39-1877</text:span></text:a><text:span text:style-name="T111">).</text:span></text:p>
      <text:p text:style-name="P112"/>
      <text:p text:style-name="P113"><text:span text:style-name="T114">III</text:span><text:span text:style-name="T115">.<text:s/></text:span><text:span text:style-name="T116">sąvokos ir apibrĖŽimai</text:span></text:p>
      <text:p text:style-name="P117"/>
      <text:p text:style-name="P118"><text:span text:style-name="T119">5</text:span><text:span text:style-name="T120">. Higienos normoje vartojamos sąvokos ir apibrėžimai:</text:span></text:p>
      <text:soft-page-break/>
      <text:p text:style-name="P121"><text:span text:style-name="T122">Elektromagnetinio lauko parametrų leidžiamos vertės</text:span><text:span text:style-name="T123"><text:s/>– elektromagnetinės spinduliuotės parametrų vertės, kurios veikdamos žmogų neribotą laiką nesukelia grėsmės ar neigiamo poveikio sveikatai.</text:span></text:p>
      <text:p text:style-name="P124"><text:span text:style-name="T125">Elektrinio lauko stipris</text:span><text:span text:style-name="T126"><text:s/>– vektorinis dydis (E), lygus jėgai, kuri veikia vienetinio teigiamo krūvio įelektrintą dalelę, nepriklausomai nuo dalelės judėjimo erdvėje, išreiškiamas voltais metrui (V/m).</text:span></text:p>
      <text:p text:style-name="P127"><text:span text:style-name="T128">Elektros oro linija</text:span><text:span text:style-name="T129"><text:s/>– elektros inžinerinis tinklas, skirtas elektrai persiųsti atvirame ore nutiestais neizoliuotais arba izoliuotais prie atramų izoliatoriais pritvirtintais laidais [4.5].</text:span></text:p>
      <text:p text:style-name="P130"><text:span text:style-name="T131">Gyvenamoji aplinka<text:s/></text:span><text:span text:style-name="T132">– teritorija, kurioje yra gyvenamųjų pastatų ir visuomeninės paskirties pastatų, apimanti šiems pastatams priklausančių žemės sklypų, kuriuose žmones veikia arba gali veikti elektromagnetinis laukas, ribas.</text:span></text:p>
      <text:p text:style-name="P133"><text:span text:style-name="T134">Gyvenamasis pastatas (namas)</text:span><text:span text:style-name="T135"><text:s/>– pastatas, kurio visas naudingasis plotas, didžioji jo dalis ar bent pusė naudingojo ploto yra gyvenamosios patalpos [4.4].</text:span></text:p>
      <text:p text:style-name="P136"><text:span text:style-name="T137">Magnetinio lauko stipris<text:s/></text:span><text:span text:style-name="T138">– vektorinis dydis (H), kuris kartu su magnetinio srauto tankiu apibūdina magnetinį lauką bet kuriame erdvės taške, išreiškiamas amperais metrui (A/m).</text:span></text:p>
      <text:p text:style-name="P139"><text:span text:style-name="T140">Magnetinio srauto tankis<text:s/></text:span><text:span text:style-name="T141">– vektorinis dydis (B), lygus jėgai, veikiančiai vienetiniu greičiu judantį teigiamą vienetinį krūvį, išreiškiamas teslomis (T).</text:span></text:p>
      <text:p text:style-name="P142"><text:span text:style-name="T143">Perdavimo sistemos operatorius</text:span><text:span text:style-name="T144"><text:s/>– asmuo, nuosavybės teise ar kitais teisėtais pagrindais valdantis perdavimo tinklus, atliekantis nacionalinę balansavimo ir sisteminių paslaugų teikimo funkcijas ir turintis atitinkamą šios veiklos licenciją [4.1].</text:span></text:p>
      <text:p text:style-name="P145"><text:span text:style-name="T146">Visuomeninės paskirties pastatas<text:s/></text:span><text:span text:style-name="T147">– pastatas, skirtas visuomenės poreikiams tenkinti ir atsižvelgiant į STR 1.01.09:2003 nuostatas priklausantis viešbučių, administracinės, prekybos, paslaugų, maitinimo, transporto, kultūros, mokslo, gydymo, poilsio, sporto ar religinės paskirties pastatų pogrupiui [4.3].</text:span></text:p>
      <text:p text:style-name="P148"/>
      <text:p text:style-name="P149"><text:span text:style-name="T150">IV</text:span><text:span text:style-name="T151">.<text:s/></text:span><text:span text:style-name="T152">Elektros linijų Sukuriamo ELektromagnetinio lauko bendrieji reikalavimai</text:span></text:p>
      <text:p text:style-name="P153"/>
      <text:p text:style-name="P154"><text:span text:style-name="T155">6</text:span><text:span text:style-name="T156">. Elektros linijų elektromagnetinio lauko parametrų leidžiamos vertės gyvenamosios ir visuomeninės paskirties pastatų patalpose ir gyvenamojoje aplinkoje neturi būti didesnės kaip šiame punkte nurodytos leidžiamos vertės.</text:span></text:p>
      <text:p text:style-name="P157"/>
      <text:p text:style-name="P158"><text:span text:style-name="T159">Elektromagnetinio lauko parametrų leidžiamų verčių lentelė</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Eil. Nr.</text:p>
          </table:table-cell>
          <table:table-cell table:style-name="TableCell170" table:number-rows-spanned="2">
            <text:p text:style-name="P171">Objekto pavadinimas</text:p>
          </table:table-cell>
          <table:table-cell table:style-name="TableCell172" table:number-columns-spanned="3">
            <text:p text:style-name="P173">Elektromagnetinio lauko parametrų leidžiamos vertės</text:p>
            <text:p text:style-name="P174">(ne daugiau kaip)</text:p>
          </table: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Elektrinio lauko stipris (E), kV/m</text:p>
          </table:table-cell>
          <table:table-cell table:style-name="TableCell180">
            <text:p text:style-name="P181">Magnetinio lauko stipris (H), A/m</text:p>
          </table:table-cell>
          <table:table-cell table:style-name="TableCell182">
            <text:p text:style-name="P183">Magnetinio srauto tankis (B),<text:s/>µT</text:p>
          </table:table-cell>
        </table:table-row>
        <table:table-row table:style-name="TableRow184">
          <table:table-cell table:style-name="TableCell185">
            <text:p text:style-name="P186">1.</text:p>
          </table:table-cell>
          <table:table-cell table:style-name="TableCell187">
            <text:p text:style-name="P188">Gyvenamosios ir visuomeninės paskirties pastatų patalpos</text:p>
          </table:table-cell>
          <table:table-cell table:style-name="TableCell189">
            <text:p text:style-name="P190">0,5</text:p>
          </table:table-cell>
          <table:table-cell table:style-name="TableCell191">
            <text:p text:style-name="P192">16,0</text:p>
          </table:table-cell>
          <table:table-cell table:style-name="TableCell193">
            <text:p text:style-name="P194">20,0</text:p>
          </table:table-cell>
        </table:table-row>
        <table:table-row table:style-name="TableRow195">
          <table:table-cell table:style-name="TableCell196">
            <text:p text:style-name="P197">2.</text:p>
          </table:table-cell>
          <table:table-cell table:style-name="TableCell198">
            <text:p text:style-name="P199">Gyvenamoji aplinka</text:p>
          </table:table-cell>
          <table:table-cell table:style-name="TableCell200">
            <text:p text:style-name="P201">1,0</text:p>
          </table:table-cell>
          <table:table-cell table:style-name="TableCell202">
            <text:p text:style-name="P203">32,0</text:p>
          </table:table-cell>
          <table:table-cell table:style-name="TableCell204">
            <text:p text:style-name="P205">40,0</text:p>
          </table:table-cell>
        </table:table-row>
      </table:table>
      <text:p text:style-name="P206"/>
      <text:p text:style-name="P207"><text:span text:style-name="T208">7</text:span><text:span text:style-name="T209">. Perdavimo sistemos operatorius, eksploatuojantis elektros linijas, privalo užtikrinti, kad Higienos normos 6 punkto lentelėje nurodytos elektromagnetinio lauko parametrų leidžiamos vertės nebūtų viršytos. Nustačius, kad elektromagnetinio lauko parametrų leidžiamos vertės viršytos, būtina imtis veiksmų ir priemonių, kuriomis elektromagnetinio lauko parametrų vertės būtų sumažintos iki leidžiamų verčių.</text:span></text:p>
      <text:p text:style-name="P210"/>
      <text:p text:style-name="P211"><text:span text:style-name="T212">V</text:span><text:span text:style-name="T213">.<text:s/></text:span><text:span text:style-name="T214">ELEKTROMAGNETINIO LAUKO MATAVIMO BENDRIEJI REIKALAVIMAI</text:span></text:p>
      <text:p text:style-name="P215"/>
      <text:p text:style-name="P216"><text:span text:style-name="T217">8</text:span><text:span text:style-name="T218">. Elektromagnetinio lauko matavimus organizuoja:</text:span></text:p>
      <text:p text:style-name="P219"><text:span text:style-name="T220">8.1</text:span><text:span text:style-name="T221">. perdavimo sistemos operatorius – užbaigus elektros linijos tiesimo arba rekonstravimo darbus;</text:span></text:p>
      <text:p text:style-name="P222"><text:span text:style-name="T223">8.2</text:span><text:span text:style-name="T224">. statytojas (užsakovas) – rengiant gyvenamosios ir visuomeninės paskirties pastatų statybos ir rekonstravimo projektus arba vykdant šios paskirties pastatų teritorijų planavimą.</text:span></text:p>
      <text:p text:style-name="P225"><text:span text:style-name="T226">9</text:span><text:span text:style-name="T227">. Atliekant elektros linijų sukuriamo elektromagnetinio lauko matavimus turi būti matuojami visi Higienos normos 6 punkto lentelėje nurodyti elektromagnetinio lauko parametrai.</text:span></text:p>
      <text:p text:style-name="P228"><text:span text:style-name="T229">10</text:span><text:span text:style-name="T230">. Elektromagnetinio lauko parametrų matavimus gali atlikti tik šiai veiklai akredituotos ar atestuotos laboratorijos.</text:span></text:p>
      <text:p text:style-name="P231"><text:span text:style-name="T232">11</text:span><text:span text:style-name="T233">. Elektros linijų sukuriamo elektromagnetinio lauko parametrų vertės matuojamos matuokliais, skirtais 50 Hz elektrinio ir magnetinio lauko stipriui ir magnetinio srauto tankiui matuoti. Matavimai atliekami 1, 5 m aukštyje.</text:span></text:p>
      <text:p text:style-name="P234"><text:span text:style-name="T235">12</text:span><text:span text:style-name="T236">. Elektromagnetinio lauko parametrų matavimai atliekami esant įprastiniam elektros linijų darbo režimui.<text:s/></text:span></text:p>
      <text:p text:style-name="P237"/>
      <text:p text:style-name="P238"><text:span text:style-name="T2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06:53:00Z</meta:creation-date>
    <dc:date>2016-01-15T06:53:00Z</dc:date>
    <meta:template xlink:href="Normal" xlink:type="simple"/>
    <meta:editing-cycles>2</meta:editing-cycles>
    <meta:editing-duration>PT0S</meta:editing-duration>
    <meta:document-statistic meta:page-count="4" meta:paragraph-count="86" meta:word-count="1090" meta:character-count="8951" meta:row-count="264" meta:non-whitespace-character-count="7947"/>
  </office:meta>
</office:document-meta>
</file>