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10 M. RUGPJŪČIO 13 D. ĮSAKYMO Nr. 1K-256<text:s/><text:line-break/>„DĖL VALSTYBĖS INVESTICIJŲ VERTINIMO KRITERIJŲ NUSTATYMO IR PASIEKTŲ REZULTATŲ VERTINIMO TVARKOS APRAŠO PATVIRTINIMO“ PAKEITIMO</text:p>
      <text:p text:style-name="P11"/>
      <text:p text:style-name="P12">2011 m. gegužės 26 d. Nr. 1K-198</text:p>
      <text:p text:style-name="P13">Vilnius</text:p>
      <text:p text:style-name="P14"/>
      <text:p text:style-name="P15"><text:span text:style-name="T16">P a k e i č i u Valstybės investicijų vertinimo kriterijų nustatymo ir pasiektų rezultatų vertinimo tvarkos aprašą, patvirtintą Lietuvos Respublikos finansų ministro 2010 m. rugpjūčio 13 d. įsakymu Nr. 1K-256 „Dėl Valstybės investicijų vertinimo kriterijų nustatymo ir pasiektų rezultatų vertinimo tvarkos aprašo patvirtinimo“ (Žin., 2010, Nr.<text:s/></text:span><text:a xlink:href="https://www.e-tar.lt/portal/lt/legalAct/TAR.C21E5B000B5E" office:target-frame-name="_blank" xlink:show="new"><text:span text:style-name="T17">99-5141</text:span></text:a><text:span text:style-name="T18">):</text:span></text:p>
      <text:p text:style-name="P19"><text:span text:style-name="T20">1</text:span><text:span text:style-name="T21">. Įrašau 2 punkte po žodžio „parama“ žodžius „ir kita gaunama tarptautine finansine parama“.</text:span></text:p>
      <text:p text:style-name="P22"><text:span text:style-name="T23">2</text:span><text:span text:style-name="T24">. Išdėstau 3 punkto ketvirtąją pastraipą taip:</text:span></text:p>
      <text:p text:style-name="P25"><text:span text:style-name="T26">„Kitos šiame apraše vartojamos sąvokos atitinka Lietuvos Respublikos investicijų įstatyme (Žin., 1999, Nr.<text:s/></text:span><text:a xlink:href="https://www.e-tar.lt/portal/lt/legalAct/TAR.C7E57DF3CEC5" office:target-frame-name="_blank" xlink:show="new"><text:span text:style-name="T27">66-2127</text:span></text:a><text:span text:style-name="T28">), Valstybės lėšų, skirtų valstybės kapitalo investicijoms, planavimo, tikslinimo, naudojimo, apskaitos ir kontrolės taisyklėse (toliau – taisyklės), patvirtintose Lietuvos Respublikos Vyriausybės 2001 m. balandžio 26 d. nutarimu Nr. 478 (Žin., 2001, Nr.<text:s/></text:span><text:a xlink:href="https://www.e-tar.lt/portal/lt/legalAct/TAR.256966BC8FDF" office:target-frame-name="_blank" xlink:show="new"><text:span text:style-name="T29">37-1251</text:span></text:a><text:span text:style-name="T30">; 2011, Nr.<text:s/></text:span><text:a xlink:href="https://www.e-tar.lt/portal/lt/legalAct/TAR.42EDAE160C51" office:target-frame-name="_blank" xlink:show="new"><text:span text:style-name="T31">24-1155</text:span></text:a><text:span text:style-name="T32">), ir kituose teisės aktuose vartojamas sąvokas.“</text:span></text:p>
      <text:p text:style-name="P33"><text:span text:style-name="T34">3</text:span><text:span text:style-name="T35">. Išdėstau 6 punktą taip:</text:span></text:p>
      <text:p text:style-name="P36"><text:span text:style-name="T37">„</text:span><text:span text:style-name="T38">6</text:span><text:span text:style-name="T39">. Investicijų projektų vertinimo kriterijai turi geriausiai atspindėti numatomus pasiekti rezultatus – naudą, kuri gaunama įgyvendinus investicijų projektą (vertinimo kriterijų reikšmes), būti realūs, aiškiai suformuluoti, išmatuojami, leisti įvertinti pokyčių kryptį ir apimtį, valstybės institucijos, įstaigos ir įmonės, savivaldybės institucijos, kitų ūkio subjektų (toliau – ūkio subjektai), teikiančių įtraukti investicijų projektus į VIP, atitinkamose programose, kurias vykdant numatoma įgyvendinti investicijų projektą, užsibrėžtų uždavinių įgyvendinimą.“</text:span></text:p>
      <text:p text:style-name="P40"><text:span text:style-name="T41">4</text:span><text:span text:style-name="T42">. Išdėstau 7 punktą taip:</text:span></text:p>
      <text:p text:style-name="P43"><text:span text:style-name="T44">„</text:span><text:span text:style-name="T45">7</text:span><text:span text:style-name="T46">. Taisyklių 13.1 ir 13.2 punktuose nurodytos valstybės institucijos ir įstaigos nustato vertinimo kriterijus ir jų reikšmes (toliau – institucijos). Institucijos investicijų projektų vertinimo kriterijus ir jų reikšmes nustato atsižvelgdamos į ūkio subjekto atitinkamoje programoje, kurią vykdant numatoma įgyvendinti investicijų projektą, užsibrėžtiems uždaviniams įgyvendinti nustatytus vertinimo kriterijus ir jų reikšmes. Institucijos investicijų projektų vertinimo kriterijų ir jų skaičiavimo aprašymus rengia pagal šio aprašo priede nustatytą Investicijų projektų vertinimo kriterijų ir jų skaičiavimo aprašymo formą.</text:span></text:p>
      <text:p text:style-name="P47"><text:span text:style-name="T48">Atitinkamos valdymo srities investicijų projektų vertinimo kriterijus, jų reikšmes ir šių kriterijų ir jų skaičiavimo aprašymus tvirtina taisyklių 13.1 ir 13.2 punktuose nurodytų valstybės institucijų arba įstaigų, kurioms įstatymuose ir kituose teisės aktuose pavesta formuoti arba dalyvauti formuojant atitinkamos srities valstybės politiką, vadovai. Kitų valstybės institucijų ir įstaigų, nurodytų taisyklių 13.1 ir 13.2 punktuose, kurios įgyvendina investicijų projektus, investicijų projektų vertinimo kriterijus, jų reikšmes nustato ir šių kriterijų ir jų skaičiavimo aprašymus tvirtina tų institucijų ir įstaigų vadovai.“</text:span></text:p>
      <text:p text:style-name="P49"><text:span text:style-name="T50">5</text:span><text:span text:style-name="T51">. Išbraukiu 9 punkte žodį „skirtingus“ ir žodžius „(kiekybinį, kokybinį ar efektyvumo)“.</text:span></text:p>
      <text:p text:style-name="P52"><text:span text:style-name="T53">6</text:span><text:span text:style-name="T54">. Išdėstau 11 punktą taip:</text:span></text:p>
      <text:p text:style-name="P55"><text:span text:style-name="T56">„</text:span><text:span text:style-name="T57">11</text:span><text:span text:style-name="T58">. Investicijų projektų vertinimo kriterijų reikšmės gali būti keičiamos teikiant investicijų projektus įtraukti į tam tikrų metų VIP Lietuvos Respublikos valstybės biudžeto ir savivaldybių biudžetų finansinių rodiklių projektų rengimo plane nustatytu terminu investicijų<text:s/></text:span><text:soft-page-break/><text:span text:style-name="T59">projektams pateikti ir tik dėl objektyvių priežasčių (pakeitus numatomų atlikti statybos darbų, įsigyti ilgalaikio turto apimtis ir pan.).“</text:span></text:p>
      <text:p text:style-name="P60"><text:span text:style-name="T61">7</text:span><text:span text:style-name="T62">. Papildau nauju 14.3 punktu (ankstesnįjį 14.3 punktą laikau 14.4 punktu):</text:span></text:p>
      <text:p text:style-name="P63"><text:span text:style-name="T64">„</text:span><text:span text:style-name="T65">14.3</text:span><text:span text:style-name="T66">. nurodyti taisyklių 13.1 ir 13.2 punktuose, išskyrus nurodytus šio aprašo 14.2 punkte, teikia Finansų ministerijai stebėsenos metu gautą informaciją, o prireikus ir pasiūlymus dėl tolesnio investicijų projekto įgyvendinimo;“.</text:span></text:p>
      <text:p text:style-name="P67"><text:span text:style-name="T68">8</text:span><text:span text:style-name="T69">. Pripažįstu netekusiu galios 15 punktą.</text:span></text:p>
      <text:p text:style-name="P70"><text:span text:style-name="T71">9</text:span><text:span text:style-name="T72">. Išdėstau 16 punktą taip:</text:span></text:p>
      <text:p text:style-name="P73"><text:span text:style-name="T74">„</text:span><text:span text:style-name="T75">16</text:span><text:span text:style-name="T76">. Taisyklių 13.1 ir 13.2 punktuose nurodytos valstybės institucijos arba įstaigos, kurioms įstatymuose ir kituose teisės aktuose pavesta formuoti arba dalyvauti formuojant atitinkamos srities valstybės politiką:“.</text:span></text:p>
      <text:p text:style-name="P77"><text:span text:style-name="T78">10</text:span><text:span text:style-name="T79">. Išdėstau 17.1 punktą taip:</text:span></text:p>
      <text:p text:style-name="P80"><text:span text:style-name="T81">„</text:span><text:span text:style-name="T82">17.1</text:span><text:span text:style-name="T83">. kaupia ir analizuoja stebėsenos metu iš taisyklių 13.1 ir 13.2 punktuose nurodytų valstybės institucijų ir įstaigų gautą informaciją;“.</text:span></text:p>
      <text:p text:style-name="P84"><text:span text:style-name="T85">11</text:span><text:span text:style-name="T86">. Įrašau 17.2 punkte po žodžio „numatytų“ žodžius „valstybės kapitalo“.</text:span></text:p>
      <text:p text:style-name="P87"><text:span text:style-name="T88">12</text:span><text:span text:style-name="T89">. Išdėstau 17.3 punktą taip:</text:span></text:p>
      <text:p text:style-name="P90"><text:span text:style-name="T91">„</text:span><text:span text:style-name="T92">17.3</text:span><text:span text:style-name="T93">. apibendrina iš institucijų gautą informaciją ir skelbia ją ministerijos interneto svetainėje, o prireikus teikia ją Ministro Pirmininko tarnybai;“.</text:span></text:p>
      <text:p text:style-name="P94"><text:span text:style-name="T95">13</text:span><text:span text:style-name="T96">. Įrašau 20 punkte po žodžio „vertinimas“ žodžius „pagal atlikimo būdą“.</text:span></text:p>
      <text:p text:style-name="P97"><text:span text:style-name="T98">14</text:span><text:span text:style-name="T99">. Išdėstau 20.1 punktą taip:</text:span></text:p>
      <text:p text:style-name="P100"><text:span text:style-name="T101">„</text:span><text:span text:style-name="T102">20.1</text:span><text:span text:style-name="T103">. mišrus – vertinimas, kuriam atlikti už investicijų projekto vertinimą atsakingas ūkio subjektas pasitelkia išorės nepriklausomus ekspertus;“.</text:span></text:p>
      <text:p text:style-name="P104"><text:span text:style-name="T105">15</text:span><text:span text:style-name="T106">. Įrašau 21 punkte vietoj žodžių „išlaidų ir naudos“ žodžius „sąnaudų ir naudos (rezultatų)“.</text:span></text:p>
      <text:p text:style-name="P107"><text:span text:style-name="T108">16</text:span><text:span text:style-name="T109">. Išdėstau 23 punktą taip:</text:span></text:p>
      <text:p text:style-name="P110"><text:span text:style-name="T111">„</text:span><text:span text:style-name="T112">23</text:span><text:span text:style-name="T113">. Ūkio subjektai, atrinkę geriausią investiciją, parengtą investicijų projektą kartu su pasirinktais investicijų projekto vertinimo kriterijais ir jų reikšmėmis bei kita medžiaga taisyklėse nustatyta tvarka teikia taisyklių 13.1 ir 13.2 punktuose nurodytoms valstybės institucijoms ir įstaigoms pagal valdymo sritis, o valstybės institucijos, įstaigos ir įmonės bei kiti ūkio subjektai, kurie nepriklauso prie taisyklių 13.1 ir 13.2 punktuose nurodytų valstybės institucijų ir įstaigų, kurioms įstatymuose ir kituose teisės aktuose pavesta formuoti arba dalyvauti formuojant atitinkamos srities valstybės politiką, valdymo sričių, parengtus investicijų projektus teikia Finansų ministerijai. Ūkio subjektai investicijų projektų vertinimo kriterijus pasirenka vadovaudamiesi šio aprašo 8 punkte nurodyta investicijų projektų vertinimo kriterijų taikymo tvarka, o apskaičiuodami jų reikšmes vadovaujasi Investicijų projektų vertinimo kriterijų ir jų skaičiavimo aprašyme nurodytu investicijų projektų vertinimo kriterijų skaičiavimo aprašymu.“</text:span></text:p>
      <text:p text:style-name="P114"><text:span text:style-name="T115">17</text:span><text:span text:style-name="T116">. Išdėstau 26 punktą taip:</text:span></text:p>
      <text:p text:style-name="P117"><text:span text:style-name="T118">„</text:span><text:span text:style-name="T119">26</text:span><text:span text:style-name="T120">. Ūkio subjektų vadovai, atsižvelgdami į investicijų projekto tarpinio vertinimo išvadas, dėl tolesnio investicijų projekto vykdymo prireikus teikia savo pasiūlymus ir išvadas taisyklių 13.1 ir 13.2 punktuose nurodytoms valstybės institucijoms ir įstaigoms pagal valdymo sritis, šios juos įvertina, apibendrina ir prireikus kartu su savo išvadomis ir pasiūlymais teikia Finansų ministerijai. Kitos taisyklių 13.1 ir 13.2 punktuose nurodytos valstybės institucijos ir įstaigos šiame punkte minėtus pasiūlymus ir išvadas prireikus teikia Finansų ministerijai. Finansų ministerija išanalizuoja iš institucijų gautą informaciją, apibendrina ją ir prireikus teikia Ministro Pirmininko tarnybai.“</text:span></text:p>
      <text:p text:style-name="P121"><text:span text:style-name="T122">18</text:span><text:span text:style-name="T123">. Išdėstau 31 punktą taip:</text:span></text:p>
      <text:p text:style-name="P124"><text:span text:style-name="T125">„</text:span><text:span text:style-name="T126">31</text:span><text:span text:style-name="T127">. Galutinis investicijų projekto vertinimas gali būti atliekamas investicijų projekto rengėjų, ūkio subjektų atitinkamų programų arba investicijų projektų koordinatorių, strateginio planavimo darbo grupės ir pan., taip pat pasitelkus išorės nepriklausomus ekspertus.“</text:span></text:p>
      <text:p text:style-name="P128"><text:span text:style-name="T129">19</text:span><text:span text:style-name="T130">. Išdėstau 32 punktą taip:</text:span></text:p>
      <text:p text:style-name="P131"><text:span text:style-name="T132">„</text:span><text:span text:style-name="T133">32</text:span><text:span text:style-name="T134">. Ūkio subjektų vadovai, atsižvelgdami į galutinio vertinimo išvadas, sprendžia, kaip būtų galima pagerinti būsimųjų investicijų projektų atranką, jų įgyvendinimą, ir prireikus teikia savo pasiūlymus ir išvadas taisyklių 13.1 ir 13.2 punktuose nurodytoms valstybės institucijoms ir įstaigoms pagal valdymo sritis, šios juos įvertina, apibendrina ir kartu su savo išvadomis ir pasiūlymais prireikus teikia Finansų ministerijai. Kitos taisyklių 13.1 ir 13.2 punktuose nurodytos valstybės institucijos ir įstaigos šiame punkte minėtus pasiūlymus ir išvadas prireikus teikia Finansų ministerijai. Finansų ministerija išanalizuoja iš institucijų gautą informaciją, apibendrina ją ir prireikus pasiūlymus dėl valstybės kapitalo investicijų planavimo ir įgyvendinimo tvarkos tobulinimo teikia Ministro Pirmininko tarnybai.“</text:span></text:p>
      <text:p text:style-name="P135"/>
      <text:p text:style-name="P136"/>
      <text:p text:style-name="P137"/>
      <text:p text:style-name="P138">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9T17:42:00Z</meta:creation-date>
    <dc:date>2016-03-29T17:42:00Z</dc:date>
    <meta:template xlink:href="Normal" xlink:type="simple"/>
    <meta:editing-cycles>2</meta:editing-cycles>
    <meta:editing-duration>PT0S</meta:editing-duration>
    <meta:document-statistic meta:page-count="3" meta:paragraph-count="16" meta:word-count="5415" meta:character-count="8486" meta:row-count="25" meta:non-whitespace-character-count="3087"/>
  </office:meta>
</office:document-meta>
</file>