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VALSTYBINĖS LIETUVIŲ KALBOS KOMISIJOS STATUSO ĮSTATYMO PAKEITIMO</text:p>
      <text:p text:style-name="P10">ĮSTATYMAS</text:p>
      <text:p text:style-name="P11"/>
      <text:p text:style-name="P12">1994 m. birželio 28 d. Nr. I-516</text:p>
      <text:p text:style-name="P13">Vilnius</text:p>
      <text:p text:style-name="P14"/>
      <text:p text:style-name="P15"><text:span text:style-name="T16">Pakeisti Lietuvos Respublikos Valstybinės lietuvių kalbos komisijos statuso įstatymą (Žin., 1993, Nr.<text:s/></text:span><text:a xlink:href="https://www.e-tar.lt/portal/lt/legalAct/TAR.33A63C3E9D4C" office:target-frame-name="_blank" xlink:show="new"><text:span text:style-name="T17">11-265</text:span></text:a><text:span text:style-name="T18">):</text:span></text:p>
      <text:p text:style-name="P19"><text:span text:style-name="T20">3 straipsnyje vietoj žodžių „valstybės institucijoms, politinėms ir visuomeninėms organizacijoms“ įrašyti žodžius „įmonėms, įstaigoms ir organizacijoms“.</text:span></text:p>
      <text:p text:style-name="P21"/>
      <text:p text:style-name="P22"/>
      <text:p text:style-name="P23">Skelbiu šį Lietuvos Respublikos Seimo priimtą įstatymą.</text:p>
      <text:p text:style-name="P24"/>
      <text:p text:style-name="P25"/>
      <text:p text:style-name="P26"/>
      <text:p text:style-name="P27">RESPUBLIKOS PREZIDENTAS<text:tab/>ALGIRDAS BRAZAUS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13:20:00Z</meta:creation-date>
    <dc:date>2016-12-13T13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26" meta:row-count="12" meta:non-whitespace-character-count="550"/>
  </office:meta>
</office:document-meta>
</file>