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13 D. NUTARIMO NR. 464 „DĖL VALSTYBĖS KONTROLIUOJAMŲ KOMERCINIŲ BANKŲ VADOVŲ BEI KITŲ DARBUOTOJŲ DARBO APMOKĖJIMO TVARKOS“ DALINIO PAKEITIMO</text:p>
      <text:p text:style-name="P12"/>
      <text:p text:style-name="P13">1997 m. gruodžio 22 d. Nr. 14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gegužės 13 d. nutarimą Nr. 464 „Dėl valstybės kontroliuojamų komercinių bankų vadovų<text:s/></text:span><text:span text:style-name="T22">bei kitų darbuotojų darbo apmokėjimo tvarkos“ (Žin., 1997, Nr.<text:s/></text:span><text:a xlink:href="https://www.e-tar.lt/portal/lt/legalAct/TAR.19559691EC4D" office:target-frame-name="_blank" xlink:show="new"><text:span text:style-name="T23">43-1055</text:span></text:a><text:span text:style-name="T24">, Nr.<text:s/></text:span><text:a xlink:href="https://www.e-tar.lt/portal/lt/legalAct/TAR.DB7AE07AB3C7" office:target-frame-name="_blank" xlink:show="new"><text:span text:style-name="T25">58-1344</text:span></text:a><text:span text:style-name="T26">), įrašyti 1.1<text:s/></text:span><text:span text:style-name="T27">punkte vietoj trečiosios (paskutinės) pastraipos šias trečiąją ir ketvirtąją pastraipas:</text:span></text:p>
      <text:p text:style-name="P28"><text:span text:style-name="T29">„Tarnybinių atlyginimų priedai mokami, kai bankai dirba pelningai, išskyrus šio punkto ketvirtojoje pastraipoje nustatytus atvejus. Šių priedų dydis nustatomas priklau</text:span><text:span text:style-name="T30">somai nuo kvalifikacijos bei bankų veiklos rezultatų ir neturi viršyti 200 procentų nustatyto mėnesinio tarnybinio atlyginimo.</text:span></text:p>
      <text:p text:style-name="P31"><text:span text:style-name="T32">Atskirais atvejais, kai dėl prasto vadovavimo bankui buvo nušalinta ankstesnė valstybės kontroliuojamo banko valdyba (valdybos<text:s/></text:span><text:span text:style-name="T33">pirmininkas, pavaduotojai ir valdybos nariai) arba jos dalis, finansų ministrui leidžiama suteikti įgaliojimus banko taryboje valstybei atstovaujantiems asmenims balsuoti už tai, kad paskirtiems naujiems valdybos pirmininkams, jų pavaduotojams bei valdybos</text:span><text:span text:style-name="T34"><text:s/>nariams ne ilgesniam kaip vienerių metų laikotarpiui nuo jų paskyrimo būtų mokami tarnybinių atlyginimų priedai – iki 200 procentų nustatyto jiems tarnybinio atlyginimo per mėnesį. Šiam laikotarpiui pasibaigus, priedai nustatomi, kaip numatyta šio nutarim</text:span><text:span text:style-name="T35">o 1.3 punkte“.</text:span></text:p>
      <text:p text:style-name="P36"/>
      <text:p text:style-name="P37"/>
      <text:p text:style-name="P38">MINISTRAS PIRMININKAS<text:tab/>GEDIMINAS VAGNORIUS</text:p>
      <text:p text:style-name="P39"/>
      <text:p text:style-name="P40">SOCIALINĖS APSAUGOS IR DARBO MINISTRĖ<text:tab/>IRENA DEGUTIENĖ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42:00Z</meta:creation-date>
    <dc:date>2015-09-24T21:42:00Z</dc: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882" meta:row-count="51" meta:non-whitespace-character-count="1653"/>
  </office:meta>
</office:document-meta>
</file>