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margin-left="3.543in" fo:background-color="#FFFFFF">
        <style:tab-stops/>
      </style:paragraph-properties>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background-color="#FFFFFF"/>
    </style:style>
    <style:style style:name="P73" style:parent-style-name="Normal" style:family="paragraph">
      <style:paragraph-properties fo:widows="0" fo:orphans="0" fo:text-align="justify" fo:background-color="#FFFFFF"/>
    </style:style>
    <style:style style:name="P74" style:parent-style-name="Normal" style:family="paragraph">
      <style:paragraph-properties fo:widows="0" fo:orphans="0" fo:text-align="justify" fo:background-color="#FFFFFF"/>
    </style:style>
    <style:style style:name="P75" style:parent-style-name="Normal" style:family="paragraph">
      <style:paragraph-properties fo:widows="0" fo:orphans="0" fo:text-align="justify" fo:background-color="#FFFFFF"/>
    </style:style>
    <style:style style:name="P76" style:parent-style-name="Normal" style:family="paragraph">
      <style:paragraph-properties fo:widows="0" fo:orphans="0" fo:text-align="justify"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background-color="#FFFFFF"/>
    </style:style>
    <style:style style:name="P83" style:parent-style-name="Normal" style:family="paragraph">
      <style:paragraph-properties fo:widows="0" fo:orphans="0" fo:text-align="justify" fo:background-color="#FFFFFF"/>
    </style:style>
    <style:style style:name="P84" style:parent-style-name="Normal" style:family="paragraph">
      <style:paragraph-properties fo:widows="0" fo:orphans="0" fo:text-indent="1.3062in" fo:background-color="#FFFFFF">
        <style:tab-stops>
          <style:tab-stop style:type="left" style:position="1.3062in"/>
        </style:tab-stops>
      </style:paragraph-properties>
      <style:text-properties fo:font-style="italic" style:font-style-asian="italic" style:font-style-complex="italic"/>
    </style:style>
    <style:style style:name="P85" style:parent-style-name="Normal" style:family="paragraph">
      <style:paragraph-properties fo:widows="0" fo:orphans="0" fo:text-align="justify" fo:background-color="#FFFFFF"/>
    </style:style>
    <style:style style:name="P86" style:parent-style-name="Normal" style:family="paragraph">
      <style:paragraph-properties fo:widows="0" fo:orphans="0" fo:text-indent="1.3062in" fo:background-color="#FFFFFF">
        <style:tab-stops>
          <style:tab-stop style:type="left" style:position="1.3062in"/>
        </style:tab-stops>
      </style:paragraph-properties>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indent="1.3062in" fo:background-color="#FFFFFF">
        <style:tab-stops>
          <style:tab-stop style:type="left" style:position="1.3062in"/>
        </style:tab-stops>
      </style:paragraph-properties>
      <style:text-properties fo:font-style="italic" style:font-style-asian="italic" style:font-style-complex="italic"/>
    </style:style>
    <style:style style:name="P89" style:parent-style-name="Normal" style:family="paragraph">
      <style:paragraph-properties fo:widows="0" fo:orphans="0" fo:text-align="justify" fo:background-color="#FFFFFF"/>
    </style:style>
    <style:style style:name="P90" style:parent-style-name="Normal" style:family="paragraph">
      <style:paragraph-properties fo:widows="0" fo:orphans="0" fo:text-indent="1.3062in" fo:background-color="#FFFFFF">
        <style:tab-stops>
          <style:tab-stop style:type="left" style:position="1.3062in"/>
        </style:tab-stops>
      </style:paragraph-properties>
      <style:text-properties fo:font-style="italic" style:font-style-asian="italic" style:font-style-complex="italic"/>
    </style:style>
    <style:style style:name="P91" style:parent-style-name="Normal" style:family="paragraph">
      <style:paragraph-properties fo:widows="0" fo:orphans="0" fo:text-align="justify" fo:background-color="#FFFFFF"/>
    </style:style>
    <style:style style:name="P92" style:parent-style-name="Normal" style:family="paragraph">
      <style:paragraph-properties fo:widows="0" fo:orphans="0" fo:text-indent="1.3062in" fo:background-color="#FFFFFF">
        <style:tab-stops>
          <style:tab-stop style:type="left" style:position="1.3062in"/>
        </style:tab-stops>
      </style:paragraph-properties>
    </style:style>
    <style:style style:name="P93" style:parent-style-name="Normal" style:family="paragraph">
      <style:paragraph-properties fo:widows="0" fo:orphans="0" fo:text-align="justify" fo:background-color="#FFFFFF"/>
    </style:style>
    <style:style style:name="P94" style:parent-style-name="Normal" style:family="paragraph">
      <style:paragraph-properties fo:widows="0" fo:orphans="0" fo:text-align="justify" fo:background-color="#FFFFFF"/>
    </style:style>
    <style:style style:name="P95"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96" style:parent-style-name="Normal" style:family="paragraph">
      <style:paragraph-properties fo:widows="0" fo:orphans="0" fo:text-align="justify" fo:background-color="#FFFFFF"/>
    </style:style>
    <style:style style:name="P97" style:parent-style-name="Normal" style:family="paragraph">
      <style:paragraph-properties fo:widows="0" fo:orphans="0" fo:text-align="justify" fo:background-color="#FFFFFF"/>
    </style:style>
    <style:style style:name="P98"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widows="0" fo:orphans="0" fo:text-align="justify" fo:background-color="#FFFFFF"/>
    </style:style>
    <style:style style:name="P105"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14" style:parent-style-name="Normal" style:family="paragraph">
      <style:paragraph-properties fo:widows="0" fo:orphans="0" fo:text-align="justify" fo:background-color="#FFFFFF"/>
    </style:style>
    <style:style style:name="P115"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background-color="#FFFFFF"/>
    </style:style>
    <style:style style:name="P118"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background-color="#FFFFFF"/>
    </style:style>
    <style:style style:name="P121"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28" style:parent-style-name="Normal" style:family="paragraph">
      <style:paragraph-properties fo:widows="0" fo:orphans="0" fo:text-align="justify" fo:background-color="#FFFFFF"/>
    </style:style>
    <style:style style:name="P129"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34" style:parent-style-name="Normal" style:family="paragraph">
      <style:paragraph-properties fo:widows="0" fo:orphans="0" fo:text-align="justify" fo:background-color="#FFFFFF"/>
    </style:style>
    <style:style style:name="P135" style:parent-style-name="Normal" style:family="paragraph">
      <style:paragraph-properties fo:widows="0" fo:orphans="0" fo:text-align="justify" fo:background-color="#FFFFFF"/>
    </style:style>
    <style:style style:name="P136"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background-color="#FFFFFF"/>
    </style:style>
    <style:style style:name="P141"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42" style:parent-style-name="Normal" style:family="paragraph">
      <style:paragraph-properties fo:widows="0" fo:orphans="0" fo:text-align="justify" fo:background-color="#FFFFFF"/>
    </style:style>
    <style:style style:name="P143"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46"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47" style:parent-style-name="Normal" style:family="paragraph">
      <style:paragraph-properties fo:widows="0" fo:orphans="0" fo:text-align="justify" fo:background-color="#FFFFFF"/>
    </style:style>
    <style:style style:name="P148"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53" style:parent-style-name="Normal" style:family="paragraph">
      <style:paragraph-properties fo:widows="0" fo:orphans="0" fo:text-align="justify" fo:background-color="#FFFFFF"/>
    </style:style>
    <style:style style:name="P154"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55"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56" style:parent-style-name="Normal" style:family="paragraph">
      <style:paragraph-properties fo:widows="0" fo:orphans="0" fo:text-align="justify" fo:background-color="#FFFFFF"/>
    </style:style>
    <style:style style:name="P157" style:parent-style-name="Normal" style:family="paragraph">
      <style:paragraph-properties fo:widows="0" fo:orphans="0" fo:text-align="justify" fo:background-color="#FFFFFF"/>
    </style:style>
    <style:style style:name="P158"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59" style:parent-style-name="Normal" style:family="paragraph">
      <style:paragraph-properties fo:widows="0" fo:orphans="0" fo:text-align="justify" fo:background-color="#FFFFFF"/>
    </style:style>
    <style:style style:name="P160"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75" style:parent-style-name="Normal" style:family="paragraph">
      <style:paragraph-properties fo:widows="0" fo:orphans="0" fo:text-align="justify" fo:background-color="#FFFFFF"/>
    </style:style>
    <style:style style:name="P176"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background-color="#FFFFFF"/>
    </style:style>
    <style:style style:name="P181" style:parent-style-name="Normal" style:family="paragraph">
      <style:paragraph-properties fo:widows="0" fo:orphans="0" fo:text-align="justify" fo:background-color="#FFFFFF"/>
    </style:style>
    <style:style style:name="P182"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87" style:parent-style-name="Normal" style:family="paragraph">
      <style:paragraph-properties fo:widows="0" fo:orphans="0" fo:text-align="justify" fo:background-color="#FFFFFF"/>
    </style:style>
    <style:style style:name="P188"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95" style:parent-style-name="Normal" style:family="paragraph">
      <style:paragraph-properties fo:widows="0" fo:orphans="0" fo:text-align="justify" fo:background-color="#FFFFFF"/>
    </style:style>
    <style:style style:name="P196"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97" style:parent-style-name="Normal" style:family="paragraph">
      <style:paragraph-properties fo:widows="0" fo:orphans="0" fo:text-align="justify" fo:background-color="#FFFFFF"/>
    </style:style>
    <style:style style:name="P198"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03" style:parent-style-name="Normal" style:family="paragraph">
      <style:paragraph-properties fo:widows="0" fo:orphans="0" fo:text-align="justify" fo:background-color="#FFFFFF"/>
    </style:style>
    <style:style style:name="P204" style:parent-style-name="Normal" style:family="paragraph">
      <style:paragraph-properties fo:widows="0" fo:orphans="0" fo:text-align="justify" fo:background-color="#FFFFFF"/>
    </style:style>
    <style:style style:name="P205"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08"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0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1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11"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12"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13"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1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15"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1"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2"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3"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5"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6"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7"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8"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1"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2"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3"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5"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6"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7"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8"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1"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2"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3" style:parent-style-name="Normal" style:family="paragraph">
      <style:paragraph-properties fo:widows="0" fo:orphans="0" fo:text-align="justify" fo:background-color="#FFFFFF"/>
    </style:style>
    <style:style style:name="P24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5"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6"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7"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8"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5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51" style:parent-style-name="Normal" style:family="paragraph">
      <style:paragraph-properties fo:widows="0" fo:orphans="0" fo:text-align="justify" fo:background-color="#FFFFFF"/>
    </style:style>
    <style:style style:name="P252"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55"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56"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57"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58"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59" style:parent-style-name="Normal" style:family="paragraph">
      <style:paragraph-properties fo:widows="0" fo:orphans="0" fo:text-align="justify" fo:background-color="#FFFFFF"/>
    </style:style>
    <style:style style:name="P26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61" style:parent-style-name="Normal" style:family="paragraph">
      <style:paragraph-properties fo:widows="0" fo:orphans="0" fo:text-align="justify" fo:background-color="#FFFFFF"/>
    </style:style>
    <style:style style:name="P262"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63" style:parent-style-name="Normal" style:family="paragraph">
      <style:paragraph-properties fo:widows="0" fo:orphans="0" fo:text-align="justify" fo:background-color="#FFFFFF"/>
    </style:style>
    <style:style style:name="P26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65" style:parent-style-name="Normal" style:family="paragraph">
      <style:paragraph-properties fo:widows="0" fo:orphans="0" fo:text-align="justify" fo:background-color="#FFFFFF"/>
    </style:style>
    <style:style style:name="P266" style:parent-style-name="Normal" style:family="paragraph">
      <style:paragraph-properties fo:widows="0" fo:orphans="0" fo:text-align="justify" fo:background-color="#FFFFFF"/>
    </style:style>
    <style:style style:name="P267"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68"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6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7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71"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72"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73"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7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75"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78"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7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8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81"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82"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83"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8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85"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97" style:parent-style-name="Normal" style:family="paragraph">
      <style:paragraph-properties fo:widows="0" fo:orphans="0" fo:text-align="justify" fo:background-color="#FFFFFF"/>
    </style:style>
    <style:style style:name="P298"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background-color="#FFFFFF"/>
    </style:style>
    <style:style style:name="P303" style:parent-style-name="Normal" style:family="paragraph">
      <style:paragraph-properties fo:widows="0" fo:orphans="0" fo:text-align="justify" fo:background-color="#FFFFFF"/>
    </style:style>
    <style:style style:name="P30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05"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06"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07"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08"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0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1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11"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2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21"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24" style:parent-style-name="Normal" style:family="paragraph">
      <style:paragraph-properties fo:widows="0" fo:orphans="0" fo:text-align="justify" fo:background-color="#FFFFFF"/>
    </style:style>
    <style:style style:name="P325"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26" style:parent-style-name="Normal" style:family="paragraph">
      <style:paragraph-properties fo:widows="0" fo:orphans="0" fo:text-align="justify" fo:background-color="#FFFFFF"/>
    </style:style>
    <style:style style:name="P32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2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2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3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31" style:parent-style-name="Normal" style:family="paragraph">
      <style:paragraph-properties fo:widows="0" fo:orphans="0" fo:text-indent="1.3854in" fo:background-color="#FFFFFF">
        <style:tab-stops>
          <style:tab-stop style:type="left" style:position="1.3854in"/>
        </style:tab-stops>
      </style:paragraph-properties>
      <style:text-properties fo:font-style="italic" style:font-style-asian="italic" style:font-style-complex="italic"/>
    </style:style>
    <style:style style:name="P33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33" style:parent-style-name="Normal" style:family="paragraph">
      <style:paragraph-properties fo:widows="0" fo:orphans="0" fo:text-align="justify" fo:background-color="#FFFFFF"/>
    </style:style>
    <style:style style:name="P334" style:parent-style-name="Normal" style:family="paragraph">
      <style:paragraph-properties fo:widows="0" fo:orphans="0" fo:text-align="justify" fo:background-color="#FFFFFF"/>
    </style:style>
    <style:style style:name="P33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3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3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3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4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4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4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47" style:parent-style-name="Normal" style:family="paragraph">
      <style:paragraph-properties fo:widows="0" fo:orphans="0" fo:text-align="justify" fo:background-color="#FFFFFF"/>
    </style:style>
    <style:style style:name="P34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5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5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5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5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5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background-color="#FFFFFF"/>
    </style:style>
    <style:style style:name="P35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63" style:parent-style-name="Normal" style:family="paragraph">
      <style:paragraph-properties fo:widows="0" fo:orphans="0" fo:text-align="justify" fo:background-color="#FFFFFF"/>
    </style:style>
    <style:style style:name="P36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background-color="#FFFFFF"/>
    </style:style>
    <style:style style:name="P36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7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background-color="#FFFFFF"/>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fo:background-color="#FFFFFF"/>
    </style:style>
    <style:style style:name="P377" style:parent-style-name="Normal" style:family="paragraph">
      <style:paragraph-properties fo:widows="0" fo:orphans="0" fo:text-align="justify" fo:background-color="#FFFFFF"/>
      <style:text-properties style:font-style-complex="italic"/>
    </style:style>
    <style:style style:name="P37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7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fo:background-color="#FFFFFF"/>
    </style:style>
    <style:style style:name="P382" style:parent-style-name="Normal" style:family="paragraph">
      <style:paragraph-properties fo:widows="0" fo:orphans="0" fo:text-align="justify" fo:background-color="#FFFFFF"/>
    </style:style>
    <style:style style:name="P3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widows="0" fo:orphans="0" fo:text-align="justify" fo:background-color="#FFFFFF"/>
    </style:style>
    <style:style style:name="P386" style:parent-style-name="Normal" style:family="paragraph">
      <style:paragraph-properties fo:widows="0" fo:orphans="0" fo:text-align="justify" fo:background-color="#FFFFFF"/>
    </style:style>
    <style:style style:name="P387" style:parent-style-name="Normal" style:family="paragraph">
      <style:paragraph-properties fo:widows="0" fo:orphans="0" fo:text-align="justify" fo:text-indent="1.425in" fo:background-color="#FFFFFF">
        <style:tab-stops>
          <style:tab-stop style:type="left" style:position="1.425in"/>
        </style:tab-stops>
      </style:paragraph-properties>
      <style:text-properties fo:font-style="italic" style:font-style-asian="italic" style:font-style-complex="italic"/>
    </style:style>
    <style:style style:name="P38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89" style:parent-style-name="Normal" style:family="paragraph">
      <style:paragraph-properties fo:widows="0" fo:orphans="0" fo:text-align="justify" fo:background-color="#FFFFFF"/>
    </style:style>
    <style:style style:name="P390" style:parent-style-name="Normal" style:family="paragraph">
      <style:paragraph-properties fo:widows="0" fo:orphans="0" fo:text-align="justify" fo:background-color="#FFFFFF"/>
    </style:style>
    <style:style style:name="P39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92" style:parent-style-name="Normal" style:family="paragraph">
      <style:paragraph-properties fo:widows="0" fo:orphans="0" fo:text-align="justify" fo:background-color="#FFFFFF"/>
    </style:style>
    <style:style style:name="P393" style:parent-style-name="Normal" style:family="paragraph">
      <style:paragraph-properties fo:widows="0" fo:orphans="0" fo:text-align="justify" fo:background-color="#FFFFFF"/>
    </style:style>
    <style:style style:name="P39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9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widows="0" fo:orphans="0" fo:text-align="justify"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background-color="#FFFFFF"/>
    </style:style>
    <style:style style:name="P400" style:parent-style-name="Normal" style:family="paragraph">
      <style:paragraph-properties fo:widows="0" fo:orphans="0" fo:text-align="justify" fo:background-color="#FFFFFF"/>
    </style:style>
    <style:style style:name="P401" style:parent-style-name="Normal" style:family="paragraph">
      <style:paragraph-properties fo:widows="0" fo:orphans="0" fo:text-align="justify" fo:background-color="#FFFFFF"/>
    </style:style>
    <style:style style:name="P40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03" style:parent-style-name="Normal" style:family="paragraph">
      <style:paragraph-properties fo:widows="0" fo:orphans="0" fo:text-align="justify" fo:background-color="#FFFFFF"/>
    </style:style>
    <style:style style:name="P404" style:parent-style-name="Normal" style:family="paragraph">
      <style:paragraph-properties fo:widows="0" fo:orphans="0" fo:text-align="justify" fo:background-color="#FFFFFF"/>
    </style:style>
    <style:style style:name="P40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0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0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0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0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1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1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1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1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2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2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2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2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5" style:parent-style-name="Normal" style:family="paragraph">
      <style:paragraph-properties fo:widows="0" fo:orphans="0" fo:text-align="justify" fo:background-color="#FFFFFF"/>
    </style:style>
    <style:style style:name="P43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4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4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4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4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4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4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5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5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5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5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5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5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5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5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6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6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7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7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7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7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8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8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8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8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87" style:parent-style-name="Normal" style:family="paragraph">
      <style:paragraph-properties fo:widows="0" fo:orphans="0" fo:text-align="justify" fo:background-color="#FFFFFF"/>
      <style:text-properties style:font-style-complex="italic"/>
    </style:style>
    <style:style style:name="P48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89" style:parent-style-name="Normal" style:family="paragraph">
      <style:paragraph-properties fo:widows="0" fo:orphans="0" fo:text-align="justify" fo:background-color="#FFFFFF"/>
      <style:text-properties style:font-style-complex="italic"/>
    </style:style>
    <style:style style:name="P49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9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9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9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0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0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0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0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07" style:parent-style-name="Normal" style:family="paragraph">
      <style:paragraph-properties fo:widows="0" fo:orphans="0" fo:text-align="justify" fo:background-color="#FFFFFF"/>
    </style:style>
    <style:style style:name="P50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0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1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1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1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1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1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1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1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1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widows="0" fo:orphans="0" fo:text-align="justify" fo:background-color="#FFFFFF"/>
    </style:style>
    <style:style style:name="P520" style:parent-style-name="Normal" style:family="paragraph">
      <style:paragraph-properties fo:widows="0" fo:orphans="0" fo:text-align="justify" fo:background-color="#FFFFFF"/>
    </style:style>
    <style:style style:name="P52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widows="0" fo:orphans="0" fo:text-align="justify"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background-color="#FFFFFF"/>
    </style:style>
    <style:style style:name="P52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2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2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2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5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5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5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5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5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55" style:parent-style-name="Normal" style:family="paragraph">
      <style:paragraph-properties fo:widows="0" fo:orphans="0" fo:text-align="justify" fo:background-color="#FFFFFF"/>
    </style:style>
    <style:style style:name="P556" style:parent-style-name="Normal" style:family="paragraph">
      <style:paragraph-properties fo:widows="0" fo:orphans="0" fo:text-align="justify" fo:background-color="#FFFFFF"/>
    </style:style>
    <style:style style:name="P55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60" style:parent-style-name="Normal" style:family="paragraph">
      <style:paragraph-properties fo:widows="0" fo:orphans="0" fo:text-align="justify" fo:background-color="#FFFFFF"/>
    </style:style>
    <style:style style:name="P56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6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widows="0" fo:orphans="0" fo:text-align="justify" fo:background-color="#FFFFFF"/>
    </style:style>
    <style:style style:name="P56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66" style:parent-style-name="Normal" style:family="paragraph">
      <style:paragraph-properties fo:widows="0" fo:orphans="0" fo:text-align="justify" fo:background-color="#FFFFFF"/>
    </style:style>
    <style:style style:name="P567" style:parent-style-name="Normal" style:family="paragraph">
      <style:paragraph-properties fo:widows="0" fo:orphans="0" fo:text-align="justify" fo:background-color="#FFFFFF"/>
    </style:style>
    <style:style style:name="P56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align="justify"/>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style:style>
    <style:style style:name="P574" style:parent-style-name="Normal" style:family="paragraph">
      <style:paragraph-properties fo:widows="0" fo:orphans="0" fo:text-align="justify" fo:background-color="#FFFFFF"/>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background-color="#FFFFFF"/>
    </style:style>
    <style:style style:name="P57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82" style:parent-style-name="Normal" style:family="paragraph">
      <style:paragraph-properties fo:widows="0" fo:orphans="0" fo:text-align="justify" fo:background-color="#FFFFFF"/>
    </style:style>
    <style:style style:name="P5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widows="0" fo:orphans="0" fo:text-align="justify" fo:background-color="#FFFFFF"/>
    </style:style>
    <style:style style:name="P58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widows="0" fo:orphans="0" fo:text-align="justify" fo:background-color="#FFFFFF"/>
    </style:style>
    <style:style style:name="P58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widows="0" fo:orphans="0" fo:text-align="justify" fo:background-color="#FFFFFF"/>
    </style:style>
    <style:style style:name="P5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widows="0" fo:orphans="0" fo:text-align="justify" fo:background-color="#FFFFFF"/>
    </style:style>
    <style:style style:name="P59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widows="0" fo:orphans="0" fo:text-align="justify" fo:background-color="#FFFFFF"/>
    </style:style>
    <style:style style:name="P60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widows="0" fo:orphans="0" fo:text-align="justify" fo:background-color="#FFFFFF"/>
    </style:style>
    <style:style style:name="P61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widows="0" fo:orphans="0" fo:text-align="justify"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background-color="#FFFFFF"/>
    </style:style>
    <style:style style:name="P61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widows="0" fo:orphans="0" fo:text-align="justify" fo:background-color="#FFFFFF"/>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justify" fo:background-color="#FFFFFF"/>
    </style:style>
    <style:style style:name="P62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widows="0" fo:orphans="0" fo:text-align="justify" fo:background-color="#FFFFFF"/>
    </style:style>
    <style:style style:name="P62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widows="0" fo:orphans="0" fo:text-align="justify" fo:background-color="#FFFFFF"/>
    </style:style>
    <style:style style:name="P63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widows="0" fo:orphans="0" fo:text-align="justify" fo:background-color="#FFFFFF"/>
    </style:style>
    <style:style style:name="P66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widows="0" fo:orphans="0" fo:text-align="justify" fo:background-color="#FFFFFF"/>
    </style:style>
    <style:style style:name="P66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widows="0" fo:orphans="0" fo:text-align="justify" fo:background-color="#FFFFFF"/>
    </style:style>
    <style:style style:name="P66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68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widows="0" fo:orphans="0" fo:text-align="justify" fo:background-color="#FFFFFF"/>
    </style:style>
    <style:style style:name="P69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P70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widows="0" fo:orphans="0" fo:text-align="justify" fo:background-color="#FFFFFF"/>
    </style:style>
    <style:style style:name="P71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54" style:parent-style-name="DefaultParagraphFont" style:family="text">
      <style:text-properties fo:font-style="italic" style:font-style-asian="italic" style:font-style-complex="italic"/>
    </style:style>
    <style:style style:name="P75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P75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70" style:parent-style-name="DefaultParagraphFont" style:family="text">
      <style:text-properties fo:font-style="italic" style:font-style-asian="italic" style:font-style-complex="italic"/>
    </style:style>
    <style:style style:name="P77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74" style:parent-style-name="DefaultParagraphFont" style:family="text">
      <style:text-properties fo:font-style="italic" style:font-style-asian="italic" style:font-style-complex="italic"/>
    </style:style>
    <style:style style:name="P77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76" style:parent-style-name="DefaultParagraphFont" style:family="text">
      <style:text-properties fo:font-style="italic" style:font-style-asian="italic" style:font-style-complex="italic"/>
    </style:style>
    <style:style style:name="P77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78" style:parent-style-name="DefaultParagraphFont" style:family="text">
      <style:text-properties fo:font-style="italic" style:font-style-asian="italic" style:font-style-complex="italic"/>
    </style:style>
    <style:style style:name="P77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P78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83" style:parent-style-name="DefaultParagraphFont" style:family="text">
      <style:text-properties fo:font-style="italic" style:font-style-asian="italic" style:font-style-complex="italic"/>
    </style:style>
    <style:style style:name="P78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87" style:parent-style-name="DefaultParagraphFont" style:family="text">
      <style:text-properties fo:font-style="italic" style:font-style-asian="italic" style:font-style-complex="italic"/>
    </style:style>
    <style:style style:name="P78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93" style:parent-style-name="DefaultParagraphFont" style:family="text">
      <style:text-properties fo:font-style="italic" style:font-style-asian="italic" style:font-style-complex="italic"/>
    </style:style>
    <style:style style:name="P79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widows="0" fo:orphans="0" fo:text-align="justify" fo:background-color="#FFFFFF"/>
    </style:style>
    <style:style style:name="P79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04" style:parent-style-name="DefaultParagraphFont" style:family="text">
      <style:text-properties fo:font-style="italic" style:font-style-asian="italic" style:font-style-complex="italic"/>
    </style:style>
    <style:style style:name="P805" style:parent-style-name="Normal" style:family="paragraph">
      <style:paragraph-properties fo:widows="0" fo:orphans="0" fo:text-align="justify" fo:background-color="#FFFFFF"/>
    </style:style>
    <style:style style:name="P80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09" style:parent-style-name="DefaultParagraphFont" style:family="text">
      <style:text-properties fo:font-style="italic" style:font-style-asian="italic" style:font-style-complex="italic"/>
    </style:style>
    <style:style style:name="P81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11" style:parent-style-name="DefaultParagraphFont" style:family="text">
      <style:text-properties fo:font-style="italic" style:font-style-asian="italic" style:font-style-complex="italic"/>
    </style:style>
    <style:style style:name="P81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13" style:parent-style-name="DefaultParagraphFont" style:family="text">
      <style:text-properties fo:font-style="italic" style:font-style-asian="italic" style:font-style-complex="italic"/>
    </style:style>
    <style:style style:name="P81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widows="0" fo:orphans="0" fo:text-align="justify" fo:background-color="#FFFFFF"/>
    </style:style>
    <style:style style:name="P81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P82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21" style:parent-style-name="DefaultParagraphFont" style:family="text">
      <style:text-properties fo:font-style="italic" style:font-style-asian="italic" style:font-style-complex="italic"/>
    </style:style>
    <style:style style:name="P82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28" style:parent-style-name="DefaultParagraphFont" style:family="text">
      <style:text-properties fo:font-style="italic" style:font-style-asian="italic" style:font-style-complex="italic"/>
    </style:style>
    <style:style style:name="P82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34" style:parent-style-name="DefaultParagraphFont" style:family="text">
      <style:text-properties fo:font-style="italic" style:font-style-asian="italic" style:font-style-complex="italic"/>
    </style:style>
    <style:style style:name="P83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widows="0" fo:orphans="0" fo:text-align="justify" fo:text-indent="1.3854in">
        <style:tab-stops>
          <style:tab-stop style:type="left" style:position="1.3854in"/>
        </style:tab-stops>
      </style:paragraph-properties>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53" style:parent-style-name="DefaultParagraphFont" style:family="text">
      <style:text-properties fo:font-style="italic" style:font-style-asian="italic" style:font-style-complex="italic"/>
    </style:style>
    <style:style style:name="P85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55" style:parent-style-name="DefaultParagraphFont" style:family="text">
      <style:text-properties fo:font-style="italic" style:font-style-asian="italic" style:font-style-complex="italic"/>
    </style:style>
    <style:style style:name="P85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67" style:parent-style-name="DefaultParagraphFont" style:family="text">
      <style:text-properties fo:font-style="italic" style:font-style-asian="italic" style:font-style-complex="italic"/>
    </style:style>
    <style:style style:name="P86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88" style:parent-style-name="DefaultParagraphFont" style:family="text">
      <style:text-properties fo:font-style="italic" style:font-style-asian="italic" style:font-style-complex="italic"/>
    </style:style>
    <style:style style:name="P88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97" style:parent-style-name="DefaultParagraphFont" style:family="text">
      <style:text-properties fo:font-style="italic" style:font-style-asian="italic" style:font-style-complex="italic"/>
    </style:style>
    <style:style style:name="P89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01" style:parent-style-name="DefaultParagraphFont" style:family="text">
      <style:text-properties fo:font-style="italic" style:font-style-asian="italic" style:font-style-complex="italic"/>
    </style:style>
    <style:style style:name="P90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03" style:parent-style-name="DefaultParagraphFont" style:family="text">
      <style:text-properties fo:font-style="italic" style:font-style-asian="italic" style:font-style-complex="italic"/>
    </style:style>
    <style:style style:name="P90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05" style:parent-style-name="DefaultParagraphFont" style:family="text">
      <style:text-properties fo:font-style="italic" style:font-style-asian="italic" style:font-style-complex="italic"/>
    </style:style>
    <style:style style:name="P90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11" style:parent-style-name="DefaultParagraphFont" style:family="text">
      <style:text-properties fo:font-style="italic" style:font-style-asian="italic" style:font-style-complex="italic"/>
    </style:style>
    <style:style style:name="P91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15" style:parent-style-name="DefaultParagraphFont" style:family="text">
      <style:text-properties fo:font-style="italic" style:font-style-asian="italic" style:font-style-complex="italic"/>
    </style:style>
    <style:style style:name="P91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23" style:parent-style-name="DefaultParagraphFont" style:family="text">
      <style:text-properties fo:font-style="italic" style:font-style-asian="italic" style:font-style-complex="italic"/>
    </style:style>
    <style:style style:name="P92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25" style:parent-style-name="DefaultParagraphFont" style:family="text">
      <style:text-properties fo:font-style="italic" style:font-style-asian="italic" style:font-style-complex="italic"/>
    </style:style>
    <style:style style:name="P92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27" style:parent-style-name="DefaultParagraphFont" style:family="text">
      <style:text-properties fo:font-style="italic" style:font-style-asian="italic" style:font-style-complex="italic"/>
    </style:style>
    <style:style style:name="P92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29" style:parent-style-name="DefaultParagraphFont" style:family="text">
      <style:text-properties fo:font-style="italic" style:font-style-asian="italic" style:font-style-complex="italic"/>
    </style:style>
    <style:style style:name="P93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P93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P94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46" style:parent-style-name="DefaultParagraphFont" style:family="text">
      <style:text-properties fo:font-style="italic" style:font-style-asian="italic" style:font-style-complex="italic"/>
    </style:style>
    <style:style style:name="P94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48" style:parent-style-name="DefaultParagraphFont" style:family="text">
      <style:text-properties fo:font-style="italic" style:font-style-asian="italic" style:font-style-complex="italic"/>
    </style:style>
    <style:style style:name="P94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P95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53" style:parent-style-name="DefaultParagraphFont" style:family="text">
      <style:text-properties fo:font-style="italic" style:font-style-asian="italic" style:font-style-complex="italic"/>
    </style:style>
    <style:style style:name="P954" style:parent-style-name="Normal" style:family="paragraph">
      <style:paragraph-properties fo:widows="0" fo:orphans="0" fo:text-align="justify" fo:background-color="#FFFFFF"/>
    </style:style>
    <style:style style:name="P95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58" style:parent-style-name="DefaultParagraphFont" style:family="text">
      <style:text-properties fo:font-style="italic" style:font-style-asian="italic" style:font-style-complex="italic"/>
    </style:style>
    <style:style style:name="P959" style:parent-style-name="Normal" style:family="paragraph">
      <style:paragraph-properties fo:widows="0" fo:orphans="0" fo:text-align="justify" fo:background-color="#FFFFFF"/>
    </style:style>
    <style:style style:name="P96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67" style:parent-style-name="DefaultParagraphFont" style:family="text">
      <style:text-properties fo:font-style="italic" style:font-style-asian="italic" style:font-style-complex="italic"/>
    </style:style>
    <style:style style:name="P96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69" style:parent-style-name="DefaultParagraphFont" style:family="text">
      <style:text-properties fo:font-style="italic" style:font-style-asian="italic" style:font-style-complex="italic"/>
    </style:style>
    <style:style style:name="P97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71" style:parent-style-name="DefaultParagraphFont" style:family="text">
      <style:text-properties fo:font-style="italic" style:font-style-asian="italic" style:font-style-complex="italic"/>
    </style:style>
    <style:style style:name="P97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73" style:parent-style-name="DefaultParagraphFont" style:family="text">
      <style:text-properties fo:font-style="italic" style:font-style-asian="italic" style:font-style-complex="italic"/>
    </style:style>
    <style:style style:name="P97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77" style:parent-style-name="DefaultParagraphFont" style:family="text">
      <style:text-properties fo:font-style="italic" style:font-style-asian="italic" style:font-style-complex="italic"/>
    </style:style>
    <style:style style:name="P97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79" style:parent-style-name="DefaultParagraphFont" style:family="text">
      <style:text-properties fo:font-style="italic" style:font-style-asian="italic" style:font-style-complex="italic"/>
    </style:style>
    <style:style style:name="P98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81" style:parent-style-name="DefaultParagraphFont" style:family="text">
      <style:text-properties fo:font-style="italic" style:font-style-asian="italic" style:font-style-complex="italic"/>
    </style:style>
    <style:style style:name="P98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83" style:parent-style-name="DefaultParagraphFont" style:family="text">
      <style:text-properties fo:font-style="italic" style:font-style-asian="italic" style:font-style-complex="italic"/>
    </style:style>
    <style:style style:name="P98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85" style:parent-style-name="DefaultParagraphFont" style:family="text">
      <style:text-properties fo:font-style="italic" style:font-style-asian="italic" style:font-style-complex="italic"/>
    </style:style>
    <style:style style:name="P98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91" style:parent-style-name="DefaultParagraphFont" style:family="text">
      <style:text-properties fo:font-style="italic" style:font-style-asian="italic" style:font-style-complex="italic"/>
    </style:style>
    <style:style style:name="P99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99" style:parent-style-name="DefaultParagraphFont" style:family="text">
      <style:text-properties fo:font-style="italic" style:font-style-asian="italic" style:font-style-complex="italic"/>
    </style:style>
    <style:style style:name="P100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05" style:parent-style-name="DefaultParagraphFont" style:family="text">
      <style:text-properties fo:font-style="italic" style:font-style-asian="italic" style:font-style-complex="italic"/>
    </style:style>
    <style:style style:name="P100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07" style:parent-style-name="DefaultParagraphFont" style:family="text">
      <style:text-properties fo:font-style="italic" style:font-style-asian="italic" style:font-style-complex="italic"/>
    </style:style>
    <style:style style:name="P100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14" style:parent-style-name="DefaultParagraphFont" style:family="text">
      <style:text-properties fo:font-style="italic" style:font-style-asian="italic" style:font-style-complex="italic"/>
    </style:style>
    <style:style style:name="P101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18" style:parent-style-name="DefaultParagraphFont" style:family="text">
      <style:text-properties fo:font-style="italic" style:font-style-asian="italic" style:font-style-complex="italic"/>
    </style:style>
    <style:style style:name="P101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P102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24" style:parent-style-name="DefaultParagraphFont" style:family="text">
      <style:text-properties fo:font-style="italic" style:font-style-asian="italic" style:font-style-complex="italic"/>
    </style:style>
    <style:style style:name="P102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28" style:parent-style-name="DefaultParagraphFont" style:family="text">
      <style:text-properties fo:font-style="italic" style:font-style-asian="italic" style:font-style-complex="italic"/>
    </style:style>
    <style:style style:name="P1029" style:parent-style-name="Normal" style:family="paragraph">
      <style:paragraph-properties fo:widows="0" fo:orphans="0" fo:text-align="justify" fo:background-color="#FFFFFF"/>
    </style:style>
    <style:style style:name="P103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31" style:parent-style-name="DefaultParagraphFont" style:family="text">
      <style:text-properties fo:font-style="italic" style:font-style-asian="italic" style:font-style-complex="italic"/>
    </style:style>
    <style:style style:name="P103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33" style:parent-style-name="DefaultParagraphFont" style:family="text">
      <style:text-properties fo:font-style="italic" style:font-style-asian="italic" style:font-style-complex="italic"/>
    </style:style>
    <style:style style:name="P103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35" style:parent-style-name="DefaultParagraphFont" style:family="text">
      <style:text-properties fo:font-style="italic" style:font-style-asian="italic" style:font-style-complex="italic"/>
    </style:style>
    <style:style style:name="P1036" style:parent-style-name="Normal" style:family="paragraph">
      <style:paragraph-properties fo:widows="0" fo:orphans="0" fo:text-align="justify" fo:background-color="#FFFFFF"/>
    </style:style>
    <style:style style:name="P103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fo:widows="0" fo:orphans="0" fo:text-align="justify" fo:background-color="#FFFFFF"/>
    </style:style>
    <style:style style:name="P104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41" style:parent-style-name="DefaultParagraphFont" style:family="text">
      <style:text-properties fo:font-style="italic" style:font-style-asian="italic" style:font-style-complex="italic"/>
    </style:style>
    <style:style style:name="P1042" style:parent-style-name="Normal" style:family="paragraph">
      <style:paragraph-properties fo:widows="0" fo:orphans="0" fo:text-align="justify" fo:background-color="#FFFFFF"/>
    </style:style>
    <style:style style:name="P104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widows="0" fo:orphans="0" fo:text-align="justify" fo:background-color="#FFFFFF"/>
    </style:style>
    <style:style style:name="P104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widows="0" fo:orphans="0" fo:text-align="justify" fo:background-color="#FFFFFF"/>
    </style:style>
    <style:style style:name="P104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54" style:parent-style-name="DefaultParagraphFont" style:family="text">
      <style:text-properties fo:font-style="italic" style:font-style-asian="italic" style:font-style-complex="italic"/>
    </style:style>
    <style:style style:name="P1055" style:parent-style-name="Normal" style:family="paragraph">
      <style:paragraph-properties fo:widows="0" fo:orphans="0" fo:text-align="justify" fo:background-color="#FFFFFF"/>
    </style:style>
    <style:style style:name="P105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57" style:parent-style-name="DefaultParagraphFont" style:family="text">
      <style:text-properties fo:font-style="italic" style:font-style-asian="italic" style:font-style-complex="italic"/>
    </style:style>
    <style:style style:name="P105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59" style:parent-style-name="DefaultParagraphFont" style:family="text">
      <style:text-properties fo:font-style="italic" style:font-style-asian="italic" style:font-style-complex="italic"/>
    </style:style>
    <style:style style:name="P106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61" style:parent-style-name="DefaultParagraphFont" style:family="text">
      <style:text-properties fo:font-style="italic" style:font-style-asian="italic" style:font-style-complex="italic"/>
    </style:style>
    <style:style style:name="P106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65" style:parent-style-name="DefaultParagraphFont" style:family="text">
      <style:text-properties fo:font-style="italic" style:font-style-asian="italic" style:font-style-complex="italic"/>
    </style:style>
    <style:style style:name="P1066" style:parent-style-name="Normal" style:family="paragraph">
      <style:paragraph-properties fo:widows="0" fo:orphans="0" fo:text-align="justify" fo:background-color="#FFFFFF"/>
    </style:style>
    <style:style style:name="P106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68" style:parent-style-name="DefaultParagraphFont" style:family="text">
      <style:text-properties fo:font-style="italic" style:font-style-asian="italic" style:font-style-complex="italic"/>
    </style:style>
    <style:style style:name="P106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widows="0" fo:orphans="0" fo:text-align="justify" fo:background-color="#FFFFFF"/>
    </style:style>
    <style:style style:name="P107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77" style:parent-style-name="DefaultParagraphFont" style:family="text">
      <style:text-properties fo:font-style="italic" style:font-style-asian="italic" style:font-style-complex="italic"/>
    </style:style>
    <style:style style:name="P1078" style:parent-style-name="Normal" style:family="paragraph">
      <style:paragraph-properties fo:widows="0" fo:orphans="0" fo:text-align="justify" fo:background-color="#FFFFFF"/>
    </style:style>
    <style:style style:name="P107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80" style:parent-style-name="DefaultParagraphFont" style:family="text">
      <style:text-properties fo:font-style="italic" style:font-style-asian="italic" style:font-style-complex="italic"/>
    </style:style>
    <style:style style:name="P1081" style:parent-style-name="Normal" style:family="paragraph">
      <style:paragraph-properties fo:widows="0" fo:orphans="0" fo:text-align="justify" fo:background-color="#FFFFFF"/>
    </style:style>
    <style:style style:name="P108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85" style:parent-style-name="DefaultParagraphFont" style:family="text">
      <style:text-properties fo:font-style="italic" style:font-style-asian="italic" style:font-style-complex="italic"/>
    </style:style>
    <style:style style:name="P108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87" style:parent-style-name="DefaultParagraphFont" style:family="text">
      <style:text-properties fo:font-style="italic" style:font-style-asian="italic" style:font-style-complex="italic"/>
    </style:style>
    <style:style style:name="P108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89" style:parent-style-name="DefaultParagraphFont" style:family="text">
      <style:text-properties fo:font-style="italic" style:font-style-asian="italic" style:font-style-complex="italic"/>
    </style:style>
    <style:style style:name="P109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91" style:parent-style-name="DefaultParagraphFont" style:family="text">
      <style:text-properties fo:font-style="italic" style:font-style-asian="italic" style:font-style-complex="italic"/>
    </style:style>
    <style:style style:name="P109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93" style:parent-style-name="DefaultParagraphFont" style:family="text">
      <style:text-properties fo:font-style="italic" style:font-style-asian="italic" style:font-style-complex="italic"/>
    </style:style>
    <style:style style:name="P109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95" style:parent-style-name="DefaultParagraphFont" style:family="text">
      <style:text-properties fo:font-style="italic" style:font-style-asian="italic" style:font-style-complex="italic"/>
    </style:style>
    <style:style style:name="P10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99" style:parent-style-name="DefaultParagraphFont" style:family="text">
      <style:text-properties fo:font-style="italic" style:font-style-asian="italic" style:font-style-complex="italic"/>
    </style:style>
    <style:style style:name="P110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01" style:parent-style-name="DefaultParagraphFont" style:family="text">
      <style:text-properties fo:font-style="italic" style:font-style-asian="italic" style:font-style-complex="italic"/>
    </style:style>
    <style:style style:name="P110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03" style:parent-style-name="DefaultParagraphFont" style:family="text">
      <style:text-properties fo:font-style="italic" style:font-style-asian="italic" style:font-style-complex="italic"/>
    </style:style>
    <style:style style:name="P110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05" style:parent-style-name="DefaultParagraphFont" style:family="text">
      <style:text-properties fo:font-style="italic" style:font-style-asian="italic" style:font-style-complex="italic"/>
    </style:style>
    <style:style style:name="P110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P111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12" style:parent-style-name="DefaultParagraphFont" style:family="text">
      <style:text-properties fo:font-style="italic" style:font-style-asian="italic" style:font-style-complex="italic"/>
    </style:style>
    <style:style style:name="P111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16" style:parent-style-name="DefaultParagraphFont" style:family="text">
      <style:text-properties fo:font-style="italic" style:font-style-asian="italic" style:font-style-complex="italic"/>
    </style:style>
    <style:style style:name="P111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18" style:parent-style-name="DefaultParagraphFont" style:family="text">
      <style:text-properties fo:font-style="italic" style:font-style-asian="italic" style:font-style-complex="italic"/>
    </style:style>
    <style:style style:name="P111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20" style:parent-style-name="DefaultParagraphFont" style:family="text">
      <style:text-properties fo:font-style="italic" style:font-style-asian="italic" style:font-style-complex="italic"/>
    </style:style>
    <style:style style:name="P112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22" style:parent-style-name="DefaultParagraphFont" style:family="text">
      <style:text-properties fo:font-style="italic" style:font-style-asian="italic" style:font-style-complex="italic"/>
    </style:style>
    <style:style style:name="P112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24" style:parent-style-name="DefaultParagraphFont" style:family="text">
      <style:text-properties fo:font-style="italic" style:font-style-asian="italic" style:font-style-complex="italic"/>
    </style:style>
    <style:style style:name="P112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26" style:parent-style-name="DefaultParagraphFont" style:family="text">
      <style:text-properties fo:font-style="italic" style:font-style-asian="italic" style:font-style-complex="italic"/>
    </style:style>
    <style:style style:name="P112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28" style:parent-style-name="DefaultParagraphFont" style:family="text">
      <style:text-properties fo:font-style="italic" style:font-style-asian="italic" style:font-style-complex="italic"/>
    </style:style>
    <style:style style:name="P112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30" style:parent-style-name="DefaultParagraphFont" style:family="text">
      <style:text-properties fo:font-style="italic" style:font-style-asian="italic" style:font-style-complex="italic"/>
    </style:style>
    <style:style style:name="P113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32" style:parent-style-name="DefaultParagraphFont" style:family="text">
      <style:text-properties fo:font-style="italic" style:font-style-asian="italic" style:font-style-complex="italic"/>
    </style:style>
    <style:style style:name="P1133" style:parent-style-name="Normal" style:family="paragraph">
      <style:paragraph-properties fo:widows="0" fo:orphans="0" fo:text-align="justify" fo:background-color="#FFFFFF"/>
    </style:style>
    <style:style style:name="P113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35" style:parent-style-name="DefaultParagraphFont" style:family="text">
      <style:text-properties fo:font-style="italic" style:font-style-asian="italic" style:font-style-complex="italic"/>
    </style:style>
    <style:style style:name="P1136" style:parent-style-name="Normal" style:family="paragraph">
      <style:paragraph-properties fo:widows="0" fo:orphans="0" fo:text-align="justify" fo:background-color="#FFFFFF"/>
    </style:style>
    <style:style style:name="P113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38" style:parent-style-name="DefaultParagraphFont" style:family="text">
      <style:text-properties fo:font-style="italic" style:font-style-asian="italic" style:font-style-complex="italic"/>
    </style:style>
    <style:style style:name="P1139" style:parent-style-name="Normal" style:family="paragraph">
      <style:paragraph-properties fo:widows="0" fo:orphans="0" fo:text-align="justify" fo:background-color="#FFFFFF"/>
    </style:style>
    <style:style style:name="P114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41" style:parent-style-name="DefaultParagraphFont" style:family="text">
      <style:text-properties fo:font-style="italic" style:font-style-asian="italic" style:font-style-complex="italic"/>
    </style:style>
    <style:style style:name="P1142" style:parent-style-name="Normal" style:family="paragraph">
      <style:paragraph-properties fo:widows="0" fo:orphans="0" fo:text-align="justify" fo:background-color="#FFFFFF"/>
    </style:style>
    <style:style style:name="P114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44" style:parent-style-name="DefaultParagraphFont" style:family="text">
      <style:text-properties fo:font-style="italic" style:font-style-asian="italic" style:font-style-complex="italic"/>
    </style:style>
    <style:style style:name="P114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46" style:parent-style-name="DefaultParagraphFont" style:family="text">
      <style:text-properties fo:font-style="italic" style:font-style-asian="italic" style:font-style-complex="italic"/>
    </style:style>
    <style:style style:name="P114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48" style:parent-style-name="DefaultParagraphFont" style:family="text">
      <style:text-properties fo:font-style="italic" style:font-style-asian="italic" style:font-style-complex="italic"/>
    </style:style>
    <style:style style:name="P114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50" style:parent-style-name="DefaultParagraphFont" style:family="text">
      <style:text-properties fo:font-style="italic" style:font-style-asian="italic" style:font-style-complex="italic"/>
    </style:style>
    <style:style style:name="P115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P115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55" style:parent-style-name="DefaultParagraphFont" style:family="text">
      <style:text-properties fo:font-style="italic" style:font-style-asian="italic" style:font-style-complex="italic"/>
    </style:style>
    <style:style style:name="P115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60" style:parent-style-name="DefaultParagraphFont" style:family="text">
      <style:text-properties fo:font-style="italic" style:font-style-asian="italic" style:font-style-complex="italic"/>
    </style:style>
    <style:style style:name="P1161" style:parent-style-name="Normal" style:family="paragraph">
      <style:paragraph-properties fo:widows="0" fo:orphans="0" fo:text-align="justify" fo:background-color="#FFFFFF"/>
    </style:style>
    <style:style style:name="P116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63" style:parent-style-name="DefaultParagraphFont" style:family="text">
      <style:text-properties fo:font-style="italic" style:font-style-asian="italic" style:font-style-complex="italic"/>
    </style:style>
    <style:style style:name="P116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65" style:parent-style-name="DefaultParagraphFont" style:family="text">
      <style:text-properties fo:font-style="italic" style:font-style-asian="italic" style:font-style-complex="italic"/>
    </style:style>
    <style:style style:name="P1166" style:parent-style-name="Normal" style:family="paragraph">
      <style:paragraph-properties fo:widows="0" fo:orphans="0" fo:text-align="justify" fo:background-color="#FFFFFF"/>
    </style:style>
    <style:style style:name="P116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68" style:parent-style-name="DefaultParagraphFont" style:family="text">
      <style:text-properties fo:font-style="italic" style:font-style-asian="italic" style:font-style-complex="italic"/>
    </style:style>
    <style:style style:name="P116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70" style:parent-style-name="DefaultParagraphFont" style:family="text">
      <style:text-properties fo:font-style="italic" style:font-style-asian="italic" style:font-style-complex="italic"/>
    </style:style>
    <style:style style:name="P117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74" style:parent-style-name="DefaultParagraphFont" style:family="text">
      <style:text-properties fo:font-style="italic" style:font-style-asian="italic" style:font-style-complex="italic"/>
    </style:style>
    <style:style style:name="P117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76" style:parent-style-name="DefaultParagraphFont" style:family="text">
      <style:text-properties fo:font-style="italic" style:font-style-asian="italic" style:font-style-complex="italic"/>
    </style:style>
    <style:style style:name="P117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78" style:parent-style-name="DefaultParagraphFont" style:family="text">
      <style:text-properties fo:font-style="italic" style:font-style-asian="italic" style:font-style-complex="italic"/>
    </style:style>
    <style:style style:name="P117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80" style:parent-style-name="DefaultParagraphFont" style:family="text">
      <style:text-properties fo:font-style="italic" style:font-style-asian="italic" style:font-style-complex="italic"/>
    </style:style>
    <style:style style:name="P118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82" style:parent-style-name="DefaultParagraphFont" style:family="text">
      <style:text-properties fo:font-style="italic" style:font-style-asian="italic" style:font-style-complex="italic"/>
    </style:style>
    <style:style style:name="P11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84" style:parent-style-name="DefaultParagraphFont" style:family="text">
      <style:text-properties fo:font-style="italic" style:font-style-asian="italic" style:font-style-complex="italic"/>
    </style:style>
    <style:style style:name="P118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86" style:parent-style-name="DefaultParagraphFont" style:family="text">
      <style:text-properties fo:font-style="italic" style:font-style-asian="italic" style:font-style-complex="italic"/>
    </style:style>
    <style:style style:name="P118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P119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91" style:parent-style-name="DefaultParagraphFont" style:family="text">
      <style:text-properties fo:font-style="italic" style:font-style-asian="italic" style:font-style-complex="italic"/>
    </style:style>
    <style:style style:name="P119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93" style:parent-style-name="DefaultParagraphFont" style:family="text">
      <style:text-properties fo:font-style="italic" style:font-style-asian="italic" style:font-style-complex="italic"/>
    </style:style>
    <style:style style:name="P119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95" style:parent-style-name="DefaultParagraphFont" style:family="text">
      <style:text-properties fo:font-style="italic" style:font-style-asian="italic" style:font-style-complex="italic"/>
    </style:style>
    <style:style style:name="P11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97" style:parent-style-name="DefaultParagraphFont" style:family="text">
      <style:text-properties fo:font-style="italic" style:font-style-asian="italic" style:font-style-complex="italic"/>
    </style:style>
    <style:style style:name="P119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99" style:parent-style-name="DefaultParagraphFont" style:family="text">
      <style:text-properties fo:font-style="italic" style:font-style-asian="italic" style:font-style-complex="italic"/>
    </style:style>
    <style:style style:name="P120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01" style:parent-style-name="DefaultParagraphFont" style:family="text">
      <style:text-properties fo:font-style="italic" style:font-style-asian="italic" style:font-style-complex="italic"/>
    </style:style>
    <style:style style:name="P120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03" style:parent-style-name="DefaultParagraphFont" style:family="text">
      <style:text-properties fo:font-style="italic" style:font-style-asian="italic" style:font-style-complex="italic"/>
    </style:style>
    <style:style style:name="P120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P120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widows="0" fo:orphans="0" fo:text-align="justify" fo:background-color="#FFFFFF"/>
    </style:style>
    <style:style style:name="P121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14" style:parent-style-name="DefaultParagraphFont" style:family="text">
      <style:text-properties fo:font-style="italic" style:font-style-asian="italic" style:font-style-complex="italic"/>
    </style:style>
    <style:style style:name="P121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16" style:parent-style-name="DefaultParagraphFont" style:family="text">
      <style:text-properties fo:font-style="italic" style:font-style-asian="italic" style:font-style-complex="italic"/>
    </style:style>
    <style:style style:name="P121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18" style:parent-style-name="DefaultParagraphFont" style:family="text">
      <style:text-properties fo:font-style="italic" style:font-style-asian="italic" style:font-style-complex="italic"/>
    </style:style>
    <style:style style:name="P121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20" style:parent-style-name="DefaultParagraphFont" style:family="text">
      <style:text-properties fo:font-style="italic" style:font-style-asian="italic" style:font-style-complex="italic"/>
    </style:style>
    <style:style style:name="P122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P122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25" style:parent-style-name="DefaultParagraphFont" style:family="text">
      <style:text-properties fo:font-style="italic" style:font-style-asian="italic" style:font-style-complex="italic"/>
    </style:style>
    <style:style style:name="P122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27" style:parent-style-name="DefaultParagraphFont" style:family="text">
      <style:text-properties fo:font-style="italic" style:font-style-asian="italic" style:font-style-complex="italic"/>
    </style:style>
    <style:style style:name="P122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29" style:parent-style-name="DefaultParagraphFont" style:family="text">
      <style:text-properties fo:font-style="italic" style:font-style-asian="italic" style:font-style-complex="italic"/>
    </style:style>
    <style:style style:name="P123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31" style:parent-style-name="DefaultParagraphFont" style:family="text">
      <style:text-properties fo:font-style="italic" style:font-style-asian="italic" style:font-style-complex="italic"/>
    </style:style>
    <style:style style:name="P123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33" style:parent-style-name="DefaultParagraphFont" style:family="text">
      <style:text-properties fo:font-style="italic" style:font-style-asian="italic" style:font-style-complex="italic"/>
    </style:style>
    <style:style style:name="P123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35" style:parent-style-name="DefaultParagraphFont" style:family="text">
      <style:text-properties fo:font-style="italic" style:font-style-asian="italic" style:font-style-complex="italic"/>
    </style:style>
    <style:style style:name="P123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P123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40" style:parent-style-name="DefaultParagraphFont" style:family="text">
      <style:text-properties fo:font-style="italic" style:font-style-asian="italic" style:font-style-complex="italic"/>
    </style:style>
    <style:style style:name="P124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42" style:parent-style-name="DefaultParagraphFont" style:family="text">
      <style:text-properties fo:font-style="italic" style:font-style-asian="italic" style:font-style-complex="italic"/>
    </style:style>
    <style:style style:name="P124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44" style:parent-style-name="DefaultParagraphFont" style:family="text">
      <style:text-properties fo:font-style="italic" style:font-style-asian="italic" style:font-style-complex="italic"/>
    </style:style>
    <style:style style:name="P1245" style:parent-style-name="Normal" style:family="paragraph">
      <style:paragraph-properties fo:widows="0" fo:orphans="0" fo:text-align="justify" fo:background-color="#FFFFFF"/>
    </style:style>
    <style:style style:name="P124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47" style:parent-style-name="DefaultParagraphFont" style:family="text">
      <style:text-properties fo:font-style="italic" style:font-style-asian="italic" style:font-style-complex="italic"/>
    </style:style>
    <style:style style:name="P124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49" style:parent-style-name="DefaultParagraphFont" style:family="text">
      <style:text-properties fo:font-style="italic" style:font-style-asian="italic" style:font-style-complex="italic"/>
    </style:style>
    <style:style style:name="P1250" style:parent-style-name="Normal" style:family="paragraph">
      <style:paragraph-properties fo:widows="0" fo:orphans="0" fo:text-align="justify" fo:background-color="#FFFFFF"/>
    </style:style>
    <style:style style:name="P125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52" style:parent-style-name="DefaultParagraphFont" style:family="text">
      <style:text-properties fo:font-style="italic" style:font-style-asian="italic" style:font-style-complex="italic"/>
    </style:style>
    <style:style style:name="P125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54" style:parent-style-name="DefaultParagraphFont" style:family="text">
      <style:text-properties fo:font-style="italic" style:font-style-asian="italic" style:font-style-complex="italic"/>
    </style:style>
    <style:style style:name="P125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56" style:parent-style-name="DefaultParagraphFont" style:family="text">
      <style:text-properties fo:font-style="italic" style:font-style-asian="italic" style:font-style-complex="italic"/>
    </style:style>
    <style:style style:name="P125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58" style:parent-style-name="DefaultParagraphFont" style:family="text">
      <style:text-properties fo:font-style="italic" style:font-style-asian="italic" style:font-style-complex="italic"/>
    </style:style>
    <style:style style:name="P125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60" style:parent-style-name="DefaultParagraphFont" style:family="text">
      <style:text-properties fo:font-style="italic" style:font-style-asian="italic" style:font-style-complex="italic"/>
    </style:style>
    <style:style style:name="P126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62" style:parent-style-name="DefaultParagraphFont" style:family="text">
      <style:text-properties fo:font-style="italic" style:font-style-asian="italic" style:font-style-complex="italic"/>
    </style:style>
    <style:style style:name="P126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64" style:parent-style-name="DefaultParagraphFont" style:family="text">
      <style:text-properties fo:font-style="italic" style:font-style-asian="italic" style:font-style-complex="italic"/>
    </style:style>
    <style:style style:name="P126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66" style:parent-style-name="DefaultParagraphFont" style:family="text">
      <style:text-properties fo:font-style="italic" style:font-style-asian="italic" style:font-style-complex="italic"/>
    </style:style>
    <style:style style:name="P126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70" style:parent-style-name="DefaultParagraphFont" style:family="text">
      <style:text-properties fo:font-style="italic" style:font-style-asian="italic" style:font-style-complex="italic"/>
    </style:style>
    <style:style style:name="P127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72" style:parent-style-name="DefaultParagraphFont" style:family="text">
      <style:text-properties fo:font-style="italic" style:font-style-asian="italic" style:font-style-complex="italic"/>
    </style:style>
    <style:style style:name="P127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74" style:parent-style-name="DefaultParagraphFont" style:family="text">
      <style:text-properties fo:font-style="italic" style:font-style-asian="italic" style:font-style-complex="italic"/>
    </style:style>
    <style:style style:name="P127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76" style:parent-style-name="DefaultParagraphFont" style:family="text">
      <style:text-properties fo:font-style="italic" style:font-style-asian="italic" style:font-style-complex="italic"/>
    </style:style>
    <style:style style:name="P127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78" style:parent-style-name="DefaultParagraphFont" style:family="text">
      <style:text-properties fo:font-style="italic" style:font-style-asian="italic" style:font-style-complex="italic"/>
    </style:style>
    <style:style style:name="P127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80" style:parent-style-name="DefaultParagraphFont" style:family="text">
      <style:text-properties fo:font-style="italic" style:font-style-asian="italic" style:font-style-complex="italic"/>
    </style:style>
    <style:style style:name="P128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82" style:parent-style-name="DefaultParagraphFont" style:family="text">
      <style:text-properties fo:font-style="italic" style:font-style-asian="italic" style:font-style-complex="italic"/>
    </style:style>
    <style:style style:name="P12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84" style:parent-style-name="DefaultParagraphFont" style:family="text">
      <style:text-properties fo:font-style="italic" style:font-style-asian="italic" style:font-style-complex="italic"/>
    </style:style>
    <style:style style:name="P128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86" style:parent-style-name="DefaultParagraphFont" style:family="text">
      <style:text-properties fo:font-style="italic" style:font-style-asian="italic" style:font-style-complex="italic"/>
    </style:style>
    <style:style style:name="P128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88" style:parent-style-name="DefaultParagraphFont" style:family="text">
      <style:text-properties fo:font-style="italic" style:font-style-asian="italic" style:font-style-complex="italic"/>
    </style:style>
    <style:style style:name="P128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90" style:parent-style-name="DefaultParagraphFont" style:family="text">
      <style:text-properties fo:font-style="italic" style:font-style-asian="italic" style:font-style-complex="italic"/>
    </style:style>
    <style:style style:name="P129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92" style:parent-style-name="DefaultParagraphFont" style:family="text">
      <style:text-properties fo:font-style="italic" style:font-style-asian="italic" style:font-style-complex="italic"/>
    </style:style>
    <style:style style:name="P129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94" style:parent-style-name="DefaultParagraphFont" style:family="text">
      <style:text-properties fo:font-style="italic" style:font-style-asian="italic" style:font-style-complex="italic"/>
    </style:style>
    <style:style style:name="P1295" style:parent-style-name="Normal" style:family="paragraph">
      <style:paragraph-properties fo:widows="0" fo:orphans="0" fo:text-align="justify" fo:background-color="#FFFFFF"/>
    </style:style>
    <style:style style:name="P12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97" style:parent-style-name="DefaultParagraphFont" style:family="text">
      <style:text-properties fo:font-style="italic" style:font-style-asian="italic" style:font-style-complex="italic"/>
    </style:style>
    <style:style style:name="P129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P1301" style:parent-style-name="Normal" style:family="paragraph">
      <style:paragraph-properties fo:widows="0" fo:orphans="0" fo:text-align="justify" fo:background-color="#FFFFFF"/>
    </style:style>
    <style:style style:name="P130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03" style:parent-style-name="DefaultParagraphFont" style:family="text">
      <style:text-properties fo:font-style="italic" style:font-style-asian="italic" style:font-style-complex="italic"/>
    </style:style>
    <style:style style:name="P1304" style:parent-style-name="Normal" style:family="paragraph">
      <style:paragraph-properties fo:widows="0" fo:orphans="0" fo:text-align="justify" fo:background-color="#FFFFFF"/>
    </style:style>
    <style:style style:name="P130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06" style:parent-style-name="DefaultParagraphFont" style:family="text">
      <style:text-properties fo:font-style="italic" style:font-style-asian="italic" style:font-style-complex="italic"/>
    </style:style>
    <style:style style:name="P1307" style:parent-style-name="Normal" style:family="paragraph">
      <style:paragraph-properties fo:widows="0" fo:orphans="0" fo:text-align="justify" fo:background-color="#FFFFFF"/>
    </style:style>
    <style:style style:name="P130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09" style:parent-style-name="DefaultParagraphFont" style:family="text">
      <style:text-properties fo:font-style="italic" style:font-style-asian="italic" style:font-style-complex="italic"/>
    </style:style>
    <style:style style:name="P131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11" style:parent-style-name="DefaultParagraphFont" style:family="text">
      <style:text-properties fo:font-style="italic" style:font-style-asian="italic" style:font-style-complex="italic"/>
    </style:style>
    <style:style style:name="P1312" style:parent-style-name="Normal" style:family="paragraph">
      <style:paragraph-properties fo:widows="0" fo:orphans="0" fo:text-align="justify" fo:background-color="#FFFFFF"/>
    </style:style>
    <style:style style:name="P131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16" style:parent-style-name="DefaultParagraphFont" style:family="text">
      <style:text-properties fo:font-style="italic" style:font-style-asian="italic" style:font-style-complex="italic"/>
    </style:style>
    <style:style style:name="P131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18" style:parent-style-name="DefaultParagraphFont" style:family="text">
      <style:text-properties fo:font-style="italic" style:font-style-asian="italic" style:font-style-complex="italic"/>
    </style:style>
    <style:style style:name="P131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20" style:parent-style-name="DefaultParagraphFont" style:family="text">
      <style:text-properties fo:font-style="italic" style:font-style-asian="italic" style:font-style-complex="italic"/>
    </style:style>
    <style:style style:name="P132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22" style:parent-style-name="DefaultParagraphFont" style:family="text">
      <style:text-properties fo:font-style="italic" style:font-style-asian="italic" style:font-style-complex="italic"/>
    </style:style>
    <style:style style:name="P132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26" style:parent-style-name="DefaultParagraphFont" style:family="text">
      <style:text-properties fo:font-style="italic" style:font-style-asian="italic" style:font-style-complex="italic"/>
    </style:style>
    <style:style style:name="P132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28" style:parent-style-name="DefaultParagraphFont" style:family="text">
      <style:text-properties fo:font-style="italic" style:font-style-asian="italic" style:font-style-complex="italic"/>
    </style:style>
    <style:style style:name="P132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30" style:parent-style-name="DefaultParagraphFont" style:family="text">
      <style:text-properties fo:font-style="italic" style:font-style-asian="italic" style:font-style-complex="italic"/>
    </style:style>
    <style:style style:name="P133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36" style:parent-style-name="DefaultParagraphFont" style:family="text">
      <style:text-properties fo:font-style="italic" style:font-style-asian="italic" style:font-style-complex="italic"/>
    </style:style>
    <style:style style:name="P133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38" style:parent-style-name="DefaultParagraphFont" style:family="text">
      <style:text-properties fo:font-style="italic" style:font-style-asian="italic" style:font-style-complex="italic"/>
    </style:style>
    <style:style style:name="P133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P134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43" style:parent-style-name="DefaultParagraphFont" style:family="text">
      <style:text-properties fo:font-style="italic" style:font-style-asian="italic" style:font-style-complex="italic"/>
    </style:style>
    <style:style style:name="P1344" style:parent-style-name="Normal" style:family="paragraph">
      <style:paragraph-properties fo:widows="0" fo:orphans="0" fo:text-align="justify" fo:background-color="#FFFFFF"/>
    </style:style>
    <style:style style:name="P134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46" style:parent-style-name="DefaultParagraphFont" style:family="text">
      <style:text-properties fo:font-style="italic" style:font-style-asian="italic" style:font-style-complex="italic"/>
    </style:style>
    <style:style style:name="P1347" style:parent-style-name="Normal" style:family="paragraph">
      <style:paragraph-properties fo:widows="0" fo:orphans="0" fo:text-align="justify" fo:background-color="#FFFFFF"/>
    </style:style>
    <style:style style:name="P134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49" style:parent-style-name="DefaultParagraphFont" style:family="text">
      <style:text-properties fo:font-style="italic" style:font-style-asian="italic" style:font-style-complex="italic"/>
    </style:style>
    <style:style style:name="P135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P135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57" style:parent-style-name="DefaultParagraphFont" style:family="text">
      <style:text-properties fo:font-style="italic" style:font-style-asian="italic" style:font-style-complex="italic"/>
    </style:style>
    <style:style style:name="P1358" style:parent-style-name="Normal" style:family="paragraph">
      <style:paragraph-properties fo:widows="0" fo:orphans="0" fo:text-align="justify" fo:background-color="#FFFFFF"/>
    </style:style>
    <style:style style:name="P135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60" style:parent-style-name="DefaultParagraphFont" style:family="text">
      <style:text-properties fo:font-style="italic" style:font-style-asian="italic" style:font-style-complex="italic"/>
    </style:style>
    <style:style style:name="P1361" style:parent-style-name="Normal" style:family="paragraph">
      <style:paragraph-properties fo:widows="0" fo:orphans="0" fo:text-align="justify" fo:background-color="#FFFFFF"/>
    </style:style>
    <style:style style:name="P136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63" style:parent-style-name="DefaultParagraphFont" style:family="text">
      <style:text-properties fo:font-style="italic" style:font-style-asian="italic" style:font-style-complex="italic"/>
    </style:style>
    <style:style style:name="P136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P1369" style:parent-style-name="Normal" style:family="paragraph">
      <style:paragraph-properties fo:widows="0" fo:orphans="0" fo:text-align="justify" fo:background-color="#FFFFFF"/>
    </style:style>
    <style:style style:name="P137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71" style:parent-style-name="DefaultParagraphFont" style:family="text">
      <style:text-properties fo:font-style="italic" style:font-style-asian="italic" style:font-style-complex="italic"/>
    </style:style>
    <style:style style:name="P137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73" style:parent-style-name="DefaultParagraphFont" style:family="text">
      <style:text-properties fo:font-style="italic" style:font-style-asian="italic" style:font-style-complex="italic"/>
    </style:style>
    <style:style style:name="P1374" style:parent-style-name="Normal" style:family="paragraph">
      <style:paragraph-properties fo:widows="0" fo:orphans="0" fo:text-align="justify" fo:background-color="#FFFFFF"/>
    </style:style>
    <style:style style:name="P137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76" style:parent-style-name="DefaultParagraphFont" style:family="text">
      <style:text-properties fo:font-style="italic" style:font-style-asian="italic" style:font-style-complex="italic"/>
    </style:style>
    <style:style style:name="P137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78" style:parent-style-name="DefaultParagraphFont" style:family="text">
      <style:text-properties fo:font-style="italic" style:font-style-asian="italic" style:font-style-complex="italic"/>
    </style:style>
    <style:style style:name="P137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84" style:parent-style-name="DefaultParagraphFont" style:family="text">
      <style:text-properties fo:font-style="italic" style:font-style-asian="italic" style:font-style-complex="italic"/>
    </style:style>
    <style:style style:name="P138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86" style:parent-style-name="DefaultParagraphFont" style:family="text">
      <style:text-properties fo:font-style="italic" style:font-style-asian="italic" style:font-style-complex="italic"/>
    </style:style>
    <style:style style:name="P138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93" style:parent-style-name="DefaultParagraphFont" style:family="text">
      <style:text-properties fo:font-style="italic" style:font-style-asian="italic" style:font-style-complex="italic"/>
    </style:style>
    <style:style style:name="P139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95" style:parent-style-name="DefaultParagraphFont" style:family="text">
      <style:text-properties fo:font-style="italic" style:font-style-asian="italic" style:font-style-complex="italic"/>
    </style:style>
    <style:style style:name="P13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97" style:parent-style-name="DefaultParagraphFont" style:family="text">
      <style:text-properties fo:font-style="italic" style:font-style-asian="italic" style:font-style-complex="italic"/>
    </style:style>
    <style:style style:name="P139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99" style:parent-style-name="DefaultParagraphFont" style:family="text">
      <style:text-properties fo:font-style="italic" style:font-style-asian="italic" style:font-style-complex="italic"/>
    </style:style>
    <style:style style:name="P140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widows="0" fo:orphans="0" fo:text-align="justify" fo:background-color="#FFFFFF"/>
    </style:style>
    <style:style style:name="P140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04" style:parent-style-name="DefaultParagraphFont" style:family="text">
      <style:text-properties fo:font-style="italic" style:font-style-asian="italic" style:font-style-complex="italic"/>
    </style:style>
    <style:style style:name="P140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06" style:parent-style-name="DefaultParagraphFont" style:family="text">
      <style:text-properties fo:font-style="italic" style:font-style-asian="italic" style:font-style-complex="italic"/>
    </style:style>
    <style:style style:name="P140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08" style:parent-style-name="DefaultParagraphFont" style:family="text">
      <style:text-properties fo:font-style="italic" style:font-style-asian="italic" style:font-style-complex="italic"/>
    </style:style>
    <style:style style:name="P1409" style:parent-style-name="Normal" style:family="paragraph">
      <style:paragraph-properties fo:widows="0" fo:orphans="0" fo:text-align="justify" fo:background-color="#FFFFFF"/>
    </style:style>
    <style:style style:name="P141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11" style:parent-style-name="DefaultParagraphFont" style:family="text">
      <style:text-properties fo:font-style="italic" style:font-style-asian="italic" style:font-style-complex="italic"/>
    </style:style>
    <style:style style:name="P141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13" style:parent-style-name="DefaultParagraphFont" style:family="text">
      <style:text-properties fo:font-style="italic" style:font-style-asian="italic" style:font-style-complex="italic"/>
    </style:style>
    <style:style style:name="P141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15" style:parent-style-name="DefaultParagraphFont" style:family="text">
      <style:text-properties fo:font-style="italic" style:font-style-asian="italic" style:font-style-complex="italic"/>
    </style:style>
    <style:style style:name="P141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17" style:parent-style-name="DefaultParagraphFont" style:family="text">
      <style:text-properties fo:font-style="italic" style:font-style-asian="italic" style:font-style-complex="italic"/>
    </style:style>
    <style:style style:name="P141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19" style:parent-style-name="DefaultParagraphFont" style:family="text">
      <style:text-properties fo:font-style="italic" style:font-style-asian="italic" style:font-style-complex="italic"/>
    </style:style>
    <style:style style:name="P142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21" style:parent-style-name="DefaultParagraphFont" style:family="text">
      <style:text-properties fo:font-style="italic" style:font-style-asian="italic" style:font-style-complex="italic"/>
    </style:style>
    <style:style style:name="P142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23" style:parent-style-name="DefaultParagraphFont" style:family="text">
      <style:text-properties fo:font-style="italic" style:font-style-asian="italic" style:font-style-complex="italic"/>
    </style:style>
    <style:style style:name="P142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25" style:parent-style-name="DefaultParagraphFont" style:family="text">
      <style:text-properties fo:font-style="italic" style:font-style-asian="italic" style:font-style-complex="italic"/>
    </style:style>
    <style:style style:name="P142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27" style:parent-style-name="DefaultParagraphFont" style:family="text">
      <style:text-properties fo:font-style="italic" style:font-style-asian="italic" style:font-style-complex="italic"/>
    </style:style>
    <style:style style:name="P142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29" style:parent-style-name="DefaultParagraphFont" style:family="text">
      <style:text-properties fo:font-style="italic" style:font-style-asian="italic" style:font-style-complex="italic"/>
    </style:style>
    <style:style style:name="P143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31" style:parent-style-name="DefaultParagraphFont" style:family="text">
      <style:text-properties fo:font-style="italic" style:font-style-asian="italic" style:font-style-complex="italic"/>
    </style:style>
    <style:style style:name="P143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33" style:parent-style-name="DefaultParagraphFont" style:family="text">
      <style:text-properties fo:font-style="italic" style:font-style-asian="italic" style:font-style-complex="italic"/>
    </style:style>
    <style:style style:name="P1434" style:parent-style-name="Normal" style:family="paragraph">
      <style:paragraph-properties fo:widows="0" fo:orphans="0" fo:text-align="justify" fo:background-color="#FFFFFF"/>
    </style:style>
    <style:style style:name="P143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style>
    <style:style style:name="P143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P144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45" style:parent-style-name="DefaultParagraphFont" style:family="text">
      <style:text-properties fo:font-style="italic" style:font-style-asian="italic" style:font-style-complex="italic"/>
    </style:style>
    <style:style style:name="P144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47" style:parent-style-name="DefaultParagraphFont" style:family="text">
      <style:text-properties fo:font-style="italic" style:font-style-asian="italic" style:font-style-complex="italic"/>
    </style:style>
    <style:style style:name="P144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49" style:parent-style-name="DefaultParagraphFont" style:family="text">
      <style:text-properties fo:font-style="italic" style:font-style-asian="italic" style:font-style-complex="italic"/>
    </style:style>
    <style:style style:name="P145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56" style:parent-style-name="DefaultParagraphFont" style:family="text">
      <style:text-properties fo:font-style="italic" style:font-style-asian="italic" style:font-style-complex="italic"/>
    </style:style>
    <style:style style:name="P145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58" style:parent-style-name="DefaultParagraphFont" style:family="text">
      <style:text-properties fo:font-style="italic" style:font-style-asian="italic" style:font-style-complex="italic"/>
    </style:style>
    <style:style style:name="P145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60" style:parent-style-name="DefaultParagraphFont" style:family="text">
      <style:text-properties fo:font-style="italic" style:font-style-asian="italic" style:font-style-complex="italic"/>
    </style:style>
    <style:style style:name="P146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P146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65" style:parent-style-name="DefaultParagraphFont" style:family="text">
      <style:text-properties fo:font-style="italic" style:font-style-asian="italic" style:font-style-complex="italic"/>
    </style:style>
    <style:style style:name="P146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67" style:parent-style-name="DefaultParagraphFont" style:family="text">
      <style:text-properties fo:font-style="italic" style:font-style-asian="italic" style:font-style-complex="italic"/>
    </style:style>
    <style:style style:name="P146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72" style:parent-style-name="DefaultParagraphFont" style:family="text">
      <style:text-properties fo:font-style="italic" style:font-style-asian="italic" style:font-style-complex="italic"/>
    </style:style>
    <style:style style:name="P147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74" style:parent-style-name="DefaultParagraphFont" style:family="text">
      <style:text-properties fo:font-style="italic" style:font-style-asian="italic" style:font-style-complex="italic"/>
    </style:style>
    <style:style style:name="P147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widows="0" fo:orphans="0" fo:text-align="justify" fo:background-color="#FFFFFF"/>
    </style:style>
    <style:style style:name="P147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79" style:parent-style-name="DefaultParagraphFont" style:family="text">
      <style:text-properties fo:font-style="italic" style:font-style-asian="italic" style:font-style-complex="italic"/>
    </style:style>
    <style:style style:name="P1480" style:parent-style-name="Normal" style:family="paragraph">
      <style:paragraph-properties fo:widows="0" fo:orphans="0" fo:text-align="justify" fo:background-color="#FFFFFF"/>
    </style:style>
    <style:style style:name="P148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82" style:parent-style-name="DefaultParagraphFont" style:family="text">
      <style:text-properties fo:font-style="italic" style:font-style-asian="italic" style:font-style-complex="italic"/>
    </style:style>
    <style:style style:name="P14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84" style:parent-style-name="DefaultParagraphFont" style:family="text">
      <style:text-properties fo:font-style="italic" style:font-style-asian="italic" style:font-style-complex="italic"/>
    </style:style>
    <style:style style:name="P148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86" style:parent-style-name="DefaultParagraphFont" style:family="text">
      <style:text-properties fo:font-style="italic" style:font-style-asian="italic" style:font-style-complex="italic"/>
    </style:style>
    <style:style style:name="P148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88" style:parent-style-name="DefaultParagraphFont" style:family="text">
      <style:text-properties fo:font-style="italic" style:font-style-asian="italic" style:font-style-complex="italic"/>
    </style:style>
    <style:style style:name="P1489" style:parent-style-name="Normal" style:family="paragraph">
      <style:paragraph-properties fo:widows="0" fo:orphans="0" fo:text-align="justify" fo:background-color="#FFFFFF"/>
    </style:style>
    <style:style style:name="P149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91" style:parent-style-name="DefaultParagraphFont" style:family="text">
      <style:text-properties fo:font-style="italic" style:font-style-asian="italic" style:font-style-complex="italic"/>
    </style:style>
    <style:style style:name="P149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97" style:parent-style-name="DefaultParagraphFont" style:family="text">
      <style:text-properties fo:font-style="italic" style:font-style-asian="italic" style:font-style-complex="italic"/>
    </style:style>
    <style:style style:name="P1498" style:parent-style-name="Normal" style:family="paragraph">
      <style:paragraph-properties fo:widows="0" fo:orphans="0" fo:text-align="justify" fo:background-color="#FFFFFF"/>
    </style:style>
    <style:style style:name="P149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P1502" style:parent-style-name="Normal" style:family="paragraph">
      <style:paragraph-properties fo:widows="0" fo:orphans="0" fo:text-align="justify" fo:background-color="#FFFFFF"/>
    </style:style>
    <style:style style:name="P150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04" style:parent-style-name="DefaultParagraphFont" style:family="text">
      <style:text-properties fo:font-style="italic" style:font-style-asian="italic" style:font-style-complex="italic"/>
    </style:style>
    <style:style style:name="P1505" style:parent-style-name="Normal" style:family="paragraph">
      <style:paragraph-properties fo:widows="0" fo:orphans="0" fo:text-align="justify" fo:background-color="#FFFFFF"/>
    </style:style>
    <style:style style:name="P150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07" style:parent-style-name="DefaultParagraphFont" style:family="text">
      <style:text-properties fo:font-style="italic" style:font-style-asian="italic" style:font-style-complex="italic"/>
    </style:style>
    <style:style style:name="P1508" style:parent-style-name="Normal" style:family="paragraph">
      <style:paragraph-properties fo:widows="0" fo:orphans="0" fo:text-align="justify" fo:background-color="#FFFFFF"/>
    </style:style>
    <style:style style:name="P150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12" style:parent-style-name="DefaultParagraphFont" style:family="text">
      <style:text-properties fo:font-style="italic" style:font-style-asian="italic" style:font-style-complex="italic"/>
    </style:style>
    <style:style style:name="P151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14" style:parent-style-name="DefaultParagraphFont" style:family="text">
      <style:text-properties fo:font-style="italic" style:font-style-asian="italic" style:font-style-complex="italic"/>
    </style:style>
    <style:style style:name="P151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16" style:parent-style-name="DefaultParagraphFont" style:family="text">
      <style:text-properties fo:font-style="italic" style:font-style-asian="italic" style:font-style-complex="italic"/>
    </style:style>
    <style:style style:name="P151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18" style:parent-style-name="DefaultParagraphFont" style:family="text">
      <style:text-properties fo:font-style="italic" style:font-style-asian="italic" style:font-style-complex="italic"/>
    </style:style>
    <style:style style:name="P151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22" style:parent-style-name="DefaultParagraphFont" style:family="text">
      <style:text-properties fo:font-style="italic" style:font-style-asian="italic" style:font-style-complex="italic"/>
    </style:style>
    <style:style style:name="P152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24" style:parent-style-name="DefaultParagraphFont" style:family="text">
      <style:text-properties fo:font-style="italic" style:font-style-asian="italic" style:font-style-complex="italic"/>
    </style:style>
    <style:style style:name="P152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26" style:parent-style-name="DefaultParagraphFont" style:family="text">
      <style:text-properties fo:font-style="italic" style:font-style-asian="italic" style:font-style-complex="italic"/>
    </style:style>
    <style:style style:name="P152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28" style:parent-style-name="DefaultParagraphFont" style:family="text">
      <style:text-properties fo:font-style="italic" style:font-style-asian="italic" style:font-style-complex="italic"/>
    </style:style>
    <style:style style:name="P1529" style:parent-style-name="Normal" style:family="paragraph">
      <style:paragraph-properties fo:widows="0" fo:orphans="0" fo:text-align="justify" fo:background-color="#FFFFFF"/>
    </style:style>
    <style:style style:name="P153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33" style:parent-style-name="DefaultParagraphFont" style:family="text">
      <style:text-properties fo:font-style="italic" style:font-style-asian="italic" style:font-style-complex="italic"/>
    </style:style>
    <style:style style:name="P153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40" style:parent-style-name="DefaultParagraphFont" style:family="text">
      <style:text-properties fo:font-style="italic" style:font-style-asian="italic" style:font-style-complex="italic"/>
    </style:style>
    <style:style style:name="P154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42" style:parent-style-name="DefaultParagraphFont" style:family="text">
      <style:text-properties fo:font-style="italic" style:font-style-asian="italic" style:font-style-complex="italic"/>
    </style:style>
    <style:style style:name="P154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44" style:parent-style-name="DefaultParagraphFont" style:family="text">
      <style:text-properties fo:font-style="italic" style:font-style-asian="italic" style:font-style-complex="italic"/>
    </style:style>
    <style:style style:name="P154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46" style:parent-style-name="DefaultParagraphFont" style:family="text">
      <style:text-properties fo:font-style="italic" style:font-style-asian="italic" style:font-style-complex="italic"/>
    </style:style>
    <style:style style:name="P154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48" style:parent-style-name="DefaultParagraphFont" style:family="text">
      <style:text-properties fo:font-style="italic" style:font-style-asian="italic" style:font-style-complex="italic"/>
    </style:style>
    <style:style style:name="P154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52" style:parent-style-name="DefaultParagraphFont" style:family="text">
      <style:text-properties fo:font-style="italic" style:font-style-asian="italic" style:font-style-complex="italic"/>
    </style:style>
    <style:style style:name="P155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56" style:parent-style-name="DefaultParagraphFont" style:family="text">
      <style:text-properties fo:font-style="italic" style:font-style-asian="italic" style:font-style-complex="italic"/>
    </style:style>
    <style:style style:name="P155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58" style:parent-style-name="DefaultParagraphFont" style:family="text">
      <style:text-properties fo:font-style="italic" style:font-style-asian="italic" style:font-style-complex="italic"/>
    </style:style>
    <style:style style:name="P155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60" style:parent-style-name="DefaultParagraphFont" style:family="text">
      <style:text-properties fo:font-style="italic" style:font-style-asian="italic" style:font-style-complex="italic"/>
    </style:style>
    <style:style style:name="P156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62" style:parent-style-name="DefaultParagraphFont" style:family="text">
      <style:text-properties fo:font-style="italic" style:font-style-asian="italic" style:font-style-complex="italic"/>
    </style:style>
    <style:style style:name="P156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66" style:parent-style-name="DefaultParagraphFont" style:family="text">
      <style:text-properties fo:font-style="italic" style:font-style-asian="italic" style:font-style-complex="italic"/>
    </style:style>
    <style:style style:name="P156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70" style:parent-style-name="DefaultParagraphFont" style:family="text">
      <style:text-properties fo:font-style="italic" style:font-style-asian="italic" style:font-style-complex="italic"/>
    </style:style>
    <style:style style:name="P157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72" style:parent-style-name="DefaultParagraphFont" style:family="text">
      <style:text-properties fo:font-style="italic" style:font-style-asian="italic" style:font-style-complex="italic"/>
    </style:style>
    <style:style style:name="P157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76" style:parent-style-name="DefaultParagraphFont" style:family="text">
      <style:text-properties fo:font-style="italic" style:font-style-asian="italic" style:font-style-complex="italic"/>
    </style:style>
    <style:style style:name="P1577" style:parent-style-name="Normal" style:family="paragraph">
      <style:paragraph-properties fo:widows="0" fo:orphans="0" fo:text-align="justify" fo:background-color="#FFFFFF"/>
    </style:style>
    <style:style style:name="P1578" style:parent-style-name="Normal" style:family="paragraph">
      <style:paragraph-properties fo:widows="0" fo:orphans="0" fo:text-align="justify" fo:text-indent="1.425in" fo:background-color="#FFFFFF">
        <style:tab-stops>
          <style:tab-stop style:type="left" style:position="1.425in"/>
        </style:tab-stops>
      </style:paragraph-properties>
    </style:style>
    <style:style style:name="T1579" style:parent-style-name="DefaultParagraphFont" style:family="text">
      <style:text-properties fo:font-style="italic" style:font-style-asian="italic" style:font-style-complex="italic"/>
    </style:style>
    <style:style style:name="P1580" style:parent-style-name="Normal" style:family="paragraph">
      <style:paragraph-properties fo:widows="0" fo:orphans="0" fo:text-align="justify" fo:text-indent="1.425in" fo:background-color="#FFFFFF">
        <style:tab-stops>
          <style:tab-stop style:type="left" style:position="1.425in"/>
        </style:tab-stops>
      </style:paragraph-properties>
    </style:style>
    <style:style style:name="T1581" style:parent-style-name="DefaultParagraphFont" style:family="text">
      <style:text-properties fo:font-style="italic" style:font-style-asian="italic" style:font-style-complex="italic"/>
    </style:style>
    <style:style style:name="P1582" style:parent-style-name="Normal" style:family="paragraph">
      <style:paragraph-properties fo:widows="0" fo:orphans="0" fo:text-align="justify" fo:background-color="#FFFFFF"/>
    </style:style>
    <style:style style:name="P1583" style:parent-style-name="Normal" style:family="paragraph">
      <style:paragraph-properties fo:widows="0" fo:orphans="0" fo:text-align="justify" fo:text-indent="1.425in" fo:background-color="#FFFFFF">
        <style:tab-stops>
          <style:tab-stop style:type="left" style:position="1.425in"/>
        </style:tab-stops>
      </style:paragraph-properties>
    </style:style>
    <style:style style:name="T1584" style:parent-style-name="DefaultParagraphFont" style:family="text">
      <style:text-properties fo:font-style="italic" style:font-style-asian="italic" style:font-style-complex="italic"/>
    </style:style>
    <style:style style:name="P1585" style:parent-style-name="Normal" style:family="paragraph">
      <style:paragraph-properties fo:widows="0" fo:orphans="0" fo:text-align="justify" fo:text-indent="1.425in" fo:background-color="#FFFFFF">
        <style:tab-stops>
          <style:tab-stop style:type="left" style:position="1.425in"/>
        </style:tab-stops>
      </style:paragraph-properties>
    </style:style>
    <style:style style:name="T1586" style:parent-style-name="DefaultParagraphFont" style:family="text">
      <style:text-properties fo:font-style="italic" style:font-style-asian="italic" style:font-style-complex="italic"/>
    </style:style>
    <style:style style:name="P1587" style:parent-style-name="Normal" style:family="paragraph">
      <style:paragraph-properties fo:widows="0" fo:orphans="0" fo:text-align="justify" fo:text-indent="1.425in" fo:background-color="#FFFFFF">
        <style:tab-stops>
          <style:tab-stop style:type="left" style:position="1.425in"/>
        </style:tab-stops>
      </style:paragraph-properties>
    </style:style>
    <style:style style:name="T1588" style:parent-style-name="DefaultParagraphFont" style:family="text">
      <style:text-properties fo:font-style="italic" style:font-style-asian="italic" style:font-style-complex="italic"/>
    </style:style>
    <style:style style:name="P1589" style:parent-style-name="Normal" style:family="paragraph">
      <style:paragraph-properties fo:widows="0" fo:orphans="0" fo:text-align="justify" fo:text-indent="1.425in" fo:background-color="#FFFFFF">
        <style:tab-stops>
          <style:tab-stop style:type="left" style:position="1.425in"/>
        </style:tab-stops>
      </style:paragraph-properties>
    </style:style>
    <style:style style:name="T1590" style:parent-style-name="DefaultParagraphFont" style:family="text">
      <style:text-properties fo:font-style="italic" style:font-style-asian="italic" style:font-style-complex="italic"/>
    </style:style>
    <style:style style:name="P1591" style:parent-style-name="Normal" style:family="paragraph">
      <style:paragraph-properties fo:widows="0" fo:orphans="0" fo:text-align="justify" fo:background-color="#FFFFFF"/>
    </style:style>
    <style:style style:name="P1592"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593" style:parent-style-name="DefaultParagraphFont" style:family="text">
      <style:text-properties fo:font-style="italic" style:font-style-asian="italic" style:font-style-complex="italic"/>
    </style:style>
    <style:style style:name="P1594" style:parent-style-name="Normal" style:family="paragraph">
      <style:paragraph-properties fo:widows="0" fo:orphans="0" fo:text-align="justify" fo:background-color="#FFFFFF"/>
    </style:style>
    <style:style style:name="P1595"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596" style:parent-style-name="DefaultParagraphFont" style:family="text">
      <style:text-properties fo:font-style="italic" style:font-style-asian="italic" style:font-style-complex="italic"/>
    </style:style>
    <style:style style:name="P1597"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598" style:parent-style-name="DefaultParagraphFont" style:family="text">
      <style:text-properties fo:font-style="italic" style:font-style-asian="italic" style:font-style-complex="italic"/>
    </style:style>
    <style:style style:name="P1599"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00" style:parent-style-name="DefaultParagraphFont" style:family="text">
      <style:text-properties fo:font-style="italic" style:font-style-asian="italic" style:font-style-complex="italic"/>
    </style:style>
    <style:style style:name="P1601"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02" style:parent-style-name="DefaultParagraphFont" style:family="text">
      <style:text-properties fo:font-style="italic" style:font-style-asian="italic" style:font-style-complex="italic"/>
    </style:style>
    <style:style style:name="P1603"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04" style:parent-style-name="DefaultParagraphFont" style:family="text">
      <style:text-properties fo:font-style="italic" style:font-style-asian="italic" style:font-style-complex="italic"/>
    </style:style>
    <style:style style:name="P1605"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06" style:parent-style-name="DefaultParagraphFont" style:family="text">
      <style:text-properties fo:font-style="italic" style:font-style-asian="italic" style:font-style-complex="italic"/>
    </style:style>
    <style:style style:name="P1607"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08" style:parent-style-name="DefaultParagraphFont" style:family="text">
      <style:text-properties fo:font-style="italic" style:font-style-asian="italic" style:font-style-complex="italic"/>
    </style:style>
    <style:style style:name="P1609"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10" style:parent-style-name="DefaultParagraphFont" style:family="text">
      <style:text-properties fo:font-style="italic" style:font-style-asian="italic" style:font-style-complex="italic"/>
    </style:style>
    <style:style style:name="P1611"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12" style:parent-style-name="DefaultParagraphFont" style:family="text">
      <style:text-properties fo:font-style="italic" style:font-style-asian="italic" style:font-style-complex="italic"/>
    </style:style>
    <style:style style:name="P1613"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14" style:parent-style-name="DefaultParagraphFont" style:family="text">
      <style:text-properties fo:font-style="italic" style:font-style-asian="italic" style:font-style-complex="italic"/>
    </style:style>
    <style:style style:name="P1615"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16" style:parent-style-name="DefaultParagraphFont" style:family="text">
      <style:text-properties fo:font-style="italic" style:font-style-asian="italic" style:font-style-complex="italic"/>
    </style:style>
    <style:style style:name="P1617"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20" style:parent-style-name="DefaultParagraphFont" style:family="text">
      <style:text-properties fo:font-style="italic" style:font-style-asian="italic" style:font-style-complex="italic"/>
    </style:style>
    <style:style style:name="P1621"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24" style:parent-style-name="DefaultParagraphFont" style:family="text">
      <style:text-properties fo:font-style="italic" style:font-style-asian="italic" style:font-style-complex="italic"/>
    </style:style>
    <style:style style:name="P1625"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26" style:parent-style-name="DefaultParagraphFont" style:family="text">
      <style:text-properties fo:font-style="italic" style:font-style-asian="italic" style:font-style-complex="italic"/>
    </style:style>
    <style:style style:name="P1627"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28" style:parent-style-name="DefaultParagraphFont" style:family="text">
      <style:text-properties fo:font-style="italic" style:font-style-asian="italic" style:font-style-complex="italic"/>
    </style:style>
    <style:style style:name="P1629"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30" style:parent-style-name="DefaultParagraphFont" style:family="text">
      <style:text-properties fo:font-style="italic" style:font-style-asian="italic" style:font-style-complex="italic"/>
    </style:style>
    <style:style style:name="P1631"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32" style:parent-style-name="DefaultParagraphFont" style:family="text">
      <style:text-properties fo:font-style="italic" style:font-style-asian="italic" style:font-style-complex="italic"/>
    </style:style>
    <style:style style:name="P1633"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34" style:parent-style-name="DefaultParagraphFont" style:family="text">
      <style:text-properties fo:font-style="italic" style:font-style-asian="italic" style:font-style-complex="italic"/>
    </style:style>
    <style:style style:name="P1635" style:parent-style-name="Normal" style:family="paragraph">
      <style:paragraph-properties fo:widows="0" fo:orphans="0" fo:text-align="justify" fo:background-color="#FFFFFF"/>
    </style:style>
    <style:style style:name="P1636"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37" style:parent-style-name="DefaultParagraphFont" style:family="text">
      <style:text-properties fo:font-style="italic" style:font-style-asian="italic" style:font-style-complex="italic"/>
    </style:style>
    <style:style style:name="P1638" style:parent-style-name="Normal" style:family="paragraph">
      <style:paragraph-properties fo:widows="0" fo:orphans="0" fo:text-align="justify" fo:background-color="#FFFFFF"/>
    </style:style>
    <style:style style:name="P1639"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40" style:parent-style-name="DefaultParagraphFont" style:family="text">
      <style:text-properties fo:font-style="italic" style:font-style-asian="italic" style:font-style-complex="italic"/>
    </style:style>
    <style:style style:name="P1641"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42" style:parent-style-name="DefaultParagraphFont" style:family="text">
      <style:text-properties fo:font-style="italic" style:font-style-asian="italic" style:font-style-complex="italic"/>
    </style:style>
    <style:style style:name="P1643"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44" style:parent-style-name="DefaultParagraphFont" style:family="text">
      <style:text-properties fo:font-style="italic" style:font-style-asian="italic" style:font-style-complex="italic"/>
    </style:style>
    <style:style style:name="P1645"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46" style:parent-style-name="DefaultParagraphFont" style:family="text">
      <style:text-properties fo:font-style="italic" style:font-style-asian="italic" style:font-style-complex="italic"/>
    </style:style>
    <style:style style:name="P1647"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48" style:parent-style-name="DefaultParagraphFont" style:family="text">
      <style:text-properties fo:font-style="italic" style:font-style-asian="italic" style:font-style-complex="italic"/>
    </style:style>
    <style:style style:name="P1649"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fo:font-style="italic" style:font-style-asian="italic" style:font-style-complex="italic"/>
    </style:style>
    <style:style style:name="P1652" style:parent-style-name="Normal" style:family="paragraph">
      <style:paragraph-properties fo:widows="0" fo:orphans="0" fo:text-align="justify" fo:background-color="#FFFFFF"/>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widows="0" fo:orphans="0" fo:text-align="justify" fo:background-color="#FFFFFF"/>
      <style:text-properties style:font-size-complex="9pt"/>
    </style:style>
    <style:style style:name="P1656" style:parent-style-name="Normal" style:family="paragraph">
      <style:paragraph-properties fo:widows="0" fo:orphans="0" fo:text-align="justify" fo:background-color="#FFFFFF"/>
    </style:style>
    <style:style style:name="P1657" style:parent-style-name="Normal" style:family="paragraph">
      <style:paragraph-properties fo:widows="0" fo:orphans="0" fo:text-align="justify" fo:background-color="#FFFFFF"/>
    </style:style>
    <style:style style:name="P165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59" style:parent-style-name="DefaultParagraphFont" style:family="text">
      <style:text-properties fo:font-style="italic" style:font-style-asian="italic" style:font-style-complex="italic"/>
    </style:style>
    <style:style style:name="P1660" style:parent-style-name="Normal" style:family="paragraph">
      <style:paragraph-properties fo:widows="0" fo:orphans="0" fo:text-align="justify" fo:background-color="#FFFFFF"/>
    </style:style>
    <style:style style:name="P166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62" style:parent-style-name="DefaultParagraphFont" style:family="text">
      <style:text-properties fo:font-style="italic" style:font-style-asian="italic" style:font-style-complex="italic"/>
    </style:style>
    <style:style style:name="P1663" style:parent-style-name="Normal" style:family="paragraph">
      <style:paragraph-properties fo:widows="0" fo:orphans="0" fo:text-align="justify" fo:background-color="#FFFFFF"/>
    </style:style>
    <style:style style:name="P166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65" style:parent-style-name="DefaultParagraphFont" style:family="text">
      <style:text-properties fo:font-style="italic" style:font-style-asian="italic" style:font-style-complex="italic"/>
    </style:style>
    <style:style style:name="P1666" style:parent-style-name="Normal" style:family="paragraph">
      <style:paragraph-properties fo:widows="0" fo:orphans="0" fo:text-align="justify" fo:background-color="#FFFFFF"/>
    </style:style>
    <style:style style:name="P166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68" style:parent-style-name="DefaultParagraphFont" style:family="text">
      <style:text-properties fo:font-style="italic" style:font-style-asian="italic" style:font-style-complex="italic"/>
    </style:style>
    <style:style style:name="P1669" style:parent-style-name="Normal" style:family="paragraph">
      <style:paragraph-properties fo:widows="0" fo:orphans="0" fo:text-align="justify" fo:background-color="#FFFFFF"/>
    </style:style>
    <style:style style:name="P1670" style:parent-style-name="Normal" style:family="paragraph">
      <style:paragraph-properties fo:widows="0" fo:orphans="0" fo:text-align="justify" fo:background-color="#FFFFFF"/>
    </style:style>
    <style:style style:name="P167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72" style:parent-style-name="DefaultParagraphFont" style:family="text">
      <style:text-properties fo:font-style="italic" style:font-style-asian="italic" style:font-style-complex="italic"/>
    </style:style>
    <style:style style:name="P167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74" style:parent-style-name="DefaultParagraphFont" style:family="text">
      <style:text-properties fo:font-style="italic" style:font-style-asian="italic" style:font-style-complex="italic"/>
    </style:style>
    <style:style style:name="P1675" style:parent-style-name="Normal" style:family="paragraph">
      <style:paragraph-properties fo:widows="0" fo:orphans="0" fo:text-align="justify" fo:background-color="#FFFFFF"/>
    </style:style>
    <style:style style:name="P167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font-style="italic" style:font-style-asian="italic" style:font-style-complex="italic"/>
    </style:style>
    <style:style style:name="P167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80" style:parent-style-name="DefaultParagraphFont" style:family="text">
      <style:text-properties fo:font-style="italic" style:font-style-asian="italic" style:font-style-complex="italic"/>
    </style:style>
    <style:style style:name="P168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82" style:parent-style-name="DefaultParagraphFont" style:family="text">
      <style:text-properties fo:font-style="italic" style:font-style-asian="italic" style:font-style-complex="italic"/>
    </style:style>
    <style:style style:name="P168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84" style:parent-style-name="DefaultParagraphFont" style:family="text">
      <style:text-properties fo:font-style="italic" style:font-style-asian="italic" style:font-style-complex="italic"/>
    </style:style>
    <style:style style:name="P1685" style:parent-style-name="Normal" style:family="paragraph">
      <style:paragraph-properties fo:widows="0" fo:orphans="0" fo:text-align="justify" fo:background-color="#FFFFFF"/>
    </style:style>
    <style:style style:name="P168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87" style:parent-style-name="DefaultParagraphFont" style:family="text">
      <style:text-properties fo:font-style="italic" style:font-style-asian="italic" style:font-style-complex="italic"/>
    </style:style>
    <style:style style:name="P168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89" style:parent-style-name="DefaultParagraphFont" style:family="text">
      <style:text-properties fo:font-style="italic" style:font-style-asian="italic" style:font-style-complex="italic"/>
    </style:style>
    <style:style style:name="P169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91" style:parent-style-name="DefaultParagraphFont" style:family="text">
      <style:text-properties fo:font-style="italic" style:font-style-asian="italic" style:font-style-complex="italic"/>
    </style:style>
    <style:style style:name="P1692" style:parent-style-name="Normal" style:family="paragraph">
      <style:paragraph-properties fo:widows="0" fo:orphans="0" fo:text-align="justify" fo:background-color="#FFFFFF"/>
    </style:style>
    <style:style style:name="P169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94" style:parent-style-name="DefaultParagraphFont" style:family="text">
      <style:text-properties fo:font-style="italic" style:font-style-asian="italic" style:font-style-complex="italic"/>
    </style:style>
    <style:style style:name="P1695" style:parent-style-name="Normal" style:family="paragraph">
      <style:paragraph-properties fo:widows="0" fo:orphans="0" fo:text-align="justify" fo:background-color="#FFFFFF"/>
    </style:style>
    <style:style style:name="P169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97" style:parent-style-name="DefaultParagraphFont" style:family="text">
      <style:text-properties fo:font-style="italic" style:font-style-asian="italic" style:font-style-complex="italic"/>
    </style:style>
    <style:style style:name="P1698" style:parent-style-name="Normal" style:family="paragraph">
      <style:paragraph-properties fo:widows="0" fo:orphans="0" fo:text-align="justify" fo:background-color="#FFFFFF"/>
    </style:style>
    <style:style style:name="P169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00" style:parent-style-name="DefaultParagraphFont" style:family="text">
      <style:text-properties fo:font-style="italic" style:font-style-asian="italic" style:font-style-complex="italic"/>
    </style:style>
    <style:style style:name="P1701" style:parent-style-name="Normal" style:family="paragraph">
      <style:paragraph-properties fo:widows="0" fo:orphans="0" fo:text-align="justify" fo:background-color="#FFFFFF"/>
    </style:style>
    <style:style style:name="P170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03" style:parent-style-name="DefaultParagraphFont" style:family="text">
      <style:text-properties fo:font-style="italic" style:font-style-asian="italic" style:font-style-complex="italic"/>
    </style:style>
    <style:style style:name="P1704" style:parent-style-name="Normal" style:family="paragraph">
      <style:paragraph-properties fo:widows="0" fo:orphans="0" fo:text-align="justify" fo:background-color="#FFFFFF"/>
    </style:style>
    <style:style style:name="P170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08" style:parent-style-name="DefaultParagraphFont" style:family="text">
      <style:text-properties fo:font-style="italic" style:font-style-asian="italic" style:font-style-complex="italic"/>
    </style:style>
    <style:style style:name="P1709" style:parent-style-name="Normal" style:family="paragraph">
      <style:paragraph-properties fo:widows="0" fo:orphans="0" fo:text-align="justify" fo:background-color="#FFFFFF"/>
    </style:style>
    <style:style style:name="P171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11" style:parent-style-name="DefaultParagraphFont" style:family="text">
      <style:text-properties fo:font-style="italic" style:font-style-asian="italic" style:font-style-complex="italic"/>
    </style:style>
    <style:style style:name="P171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13" style:parent-style-name="DefaultParagraphFont" style:family="text">
      <style:text-properties fo:font-style="italic" style:font-style-asian="italic" style:font-style-complex="italic"/>
    </style:style>
    <style:style style:name="P171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15" style:parent-style-name="DefaultParagraphFont" style:family="text">
      <style:text-properties fo:font-style="italic" style:font-style-asian="italic" style:font-style-complex="italic"/>
    </style:style>
    <style:style style:name="P171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19" style:parent-style-name="DefaultParagraphFont" style:family="text">
      <style:text-properties fo:font-style="italic" style:font-style-asian="italic" style:font-style-complex="italic"/>
    </style:style>
    <style:style style:name="P172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21" style:parent-style-name="DefaultParagraphFont" style:family="text">
      <style:text-properties fo:font-style="italic" style:font-style-asian="italic" style:font-style-complex="italic"/>
    </style:style>
    <style:style style:name="P172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23" style:parent-style-name="DefaultParagraphFont" style:family="text">
      <style:text-properties fo:font-style="italic" style:font-style-asian="italic" style:font-style-complex="italic"/>
    </style:style>
    <style:style style:name="P172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25" style:parent-style-name="DefaultParagraphFont" style:family="text">
      <style:text-properties fo:font-style="italic" style:font-style-asian="italic" style:font-style-complex="italic"/>
    </style:style>
    <style:style style:name="P172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27" style:parent-style-name="DefaultParagraphFont" style:family="text">
      <style:text-properties fo:font-style="italic" style:font-style-asian="italic" style:font-style-complex="italic"/>
    </style:style>
    <style:style style:name="P172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29" style:parent-style-name="DefaultParagraphFont" style:family="text">
      <style:text-properties fo:font-style="italic" style:font-style-asian="italic" style:font-style-complex="italic"/>
    </style:style>
    <style:style style:name="P173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31" style:parent-style-name="DefaultParagraphFont" style:family="text">
      <style:text-properties fo:font-style="italic" style:font-style-asian="italic" style:font-style-complex="italic"/>
    </style:style>
    <style:style style:name="P173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33" style:parent-style-name="DefaultParagraphFont" style:family="text">
      <style:text-properties fo:font-style="italic" style:font-style-asian="italic" style:font-style-complex="italic"/>
    </style:style>
    <style:style style:name="P173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35" style:parent-style-name="DefaultParagraphFont" style:family="text">
      <style:text-properties fo:font-style="italic" style:font-style-asian="italic" style:font-style-complex="italic"/>
    </style:style>
    <style:style style:name="P173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37" style:parent-style-name="DefaultParagraphFont" style:family="text">
      <style:text-properties fo:font-style="italic" style:font-style-asian="italic" style:font-style-complex="italic"/>
    </style:style>
    <style:style style:name="P173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39" style:parent-style-name="DefaultParagraphFont" style:family="text">
      <style:text-properties fo:font-style="italic" style:font-style-asian="italic" style:font-style-complex="italic"/>
    </style:style>
    <style:style style:name="P174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41" style:parent-style-name="DefaultParagraphFont" style:family="text">
      <style:text-properties fo:font-style="italic" style:font-style-asian="italic" style:font-style-complex="italic"/>
    </style:style>
    <style:style style:name="P174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43" style:parent-style-name="DefaultParagraphFont" style:family="text">
      <style:text-properties fo:font-style="italic" style:font-style-asian="italic" style:font-style-complex="italic"/>
    </style:style>
    <style:style style:name="P174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45" style:parent-style-name="DefaultParagraphFont" style:family="text">
      <style:text-properties fo:font-style="italic" style:font-style-asian="italic" style:font-style-complex="italic"/>
    </style:style>
    <style:style style:name="P174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47" style:parent-style-name="DefaultParagraphFont" style:family="text">
      <style:text-properties fo:font-style="italic" style:font-style-asian="italic" style:font-style-complex="italic"/>
    </style:style>
    <style:style style:name="P174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49" style:parent-style-name="DefaultParagraphFont" style:family="text">
      <style:text-properties fo:font-style="italic" style:font-style-asian="italic" style:font-style-complex="italic"/>
    </style:style>
    <style:style style:name="P175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51" style:parent-style-name="DefaultParagraphFont" style:family="text">
      <style:text-properties fo:font-style="italic" style:font-style-asian="italic" style:font-style-complex="italic"/>
    </style:style>
    <style:style style:name="P175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53" style:parent-style-name="DefaultParagraphFont" style:family="text">
      <style:text-properties fo:font-style="italic" style:font-style-asian="italic" style:font-style-complex="italic"/>
    </style:style>
    <style:style style:name="P175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widows="0" fo:orphans="0" fo:text-align="justify" fo:background-color="#FFFFFF"/>
    </style:style>
    <style:style style:name="P175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58" style:parent-style-name="DefaultParagraphFont" style:family="text">
      <style:text-properties fo:font-style="italic" style:font-style-asian="italic" style:font-style-complex="italic"/>
    </style:style>
    <style:style style:name="P175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60" style:parent-style-name="DefaultParagraphFont" style:family="text">
      <style:text-properties fo:font-style="italic" style:font-style-asian="italic" style:font-style-complex="italic"/>
    </style:style>
    <style:style style:name="P176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62" style:parent-style-name="DefaultParagraphFont" style:family="text">
      <style:text-properties fo:font-style="italic" style:font-style-asian="italic" style:font-style-complex="italic"/>
    </style:style>
    <style:style style:name="P1763" style:parent-style-name="Normal" style:family="paragraph">
      <style:paragraph-properties fo:widows="0" fo:orphans="0" fo:text-align="justify" fo:background-color="#FFFFFF"/>
    </style:style>
    <style:style style:name="P176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65" style:parent-style-name="DefaultParagraphFont" style:family="text">
      <style:text-properties fo:font-style="italic" style:font-style-asian="italic" style:font-style-complex="italic"/>
    </style:style>
    <style:style style:name="P176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67" style:parent-style-name="DefaultParagraphFont" style:family="text">
      <style:text-properties fo:font-style="italic" style:font-style-asian="italic" style:font-style-complex="italic"/>
    </style:style>
    <style:style style:name="P176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69" style:parent-style-name="DefaultParagraphFont" style:family="text">
      <style:text-properties fo:font-style="italic" style:font-style-asian="italic" style:font-style-complex="italic"/>
    </style:style>
    <style:style style:name="P177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71" style:parent-style-name="DefaultParagraphFont" style:family="text">
      <style:text-properties fo:font-style="italic" style:font-style-asian="italic" style:font-style-complex="italic"/>
    </style:style>
    <style:style style:name="P177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73" style:parent-style-name="DefaultParagraphFont" style:family="text">
      <style:text-properties fo:font-style="italic" style:font-style-asian="italic" style:font-style-complex="italic"/>
    </style:style>
    <style:style style:name="P1774" style:parent-style-name="Normal" style:family="paragraph">
      <style:paragraph-properties fo:widows="0" fo:orphans="0" fo:text-align="justify" fo:background-color="#FFFFFF"/>
    </style:style>
    <style:style style:name="P177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76" style:parent-style-name="DefaultParagraphFont" style:family="text">
      <style:text-properties fo:font-style="italic" style:font-style-asian="italic" style:font-style-complex="italic"/>
    </style:style>
    <style:style style:name="P177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78" style:parent-style-name="DefaultParagraphFont" style:family="text">
      <style:text-properties fo:font-style="italic" style:font-style-asian="italic" style:font-style-complex="italic"/>
    </style:style>
    <style:style style:name="P177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80" style:parent-style-name="DefaultParagraphFont" style:family="text">
      <style:text-properties fo:font-style="italic" style:font-style-asian="italic" style:font-style-complex="italic"/>
    </style:style>
    <style:style style:name="P178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82" style:parent-style-name="DefaultParagraphFont" style:family="text">
      <style:text-properties fo:font-style="italic" style:font-style-asian="italic" style:font-style-complex="italic"/>
    </style:style>
    <style:style style:name="P178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84" style:parent-style-name="DefaultParagraphFont" style:family="text">
      <style:text-properties fo:font-style="italic" style:font-style-asian="italic" style:font-style-complex="italic"/>
    </style:style>
    <style:style style:name="P1785" style:parent-style-name="Normal" style:family="paragraph">
      <style:paragraph-properties fo:widows="0" fo:orphans="0" fo:text-align="justify" fo:background-color="#FFFFFF"/>
    </style:style>
    <style:style style:name="P178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87" style:parent-style-name="DefaultParagraphFont" style:family="text">
      <style:text-properties fo:font-style="italic" style:font-style-asian="italic" style:font-style-complex="italic"/>
    </style:style>
    <style:style style:name="P1788" style:parent-style-name="Normal" style:family="paragraph">
      <style:paragraph-properties fo:widows="0" fo:orphans="0" fo:text-align="justify" fo:background-color="#FFFFFF"/>
    </style:style>
    <style:style style:name="P178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90" style:parent-style-name="DefaultParagraphFont" style:family="text">
      <style:text-properties fo:font-style="italic" style:font-style-asian="italic" style:font-style-complex="italic"/>
    </style:style>
    <style:style style:name="P1791" style:parent-style-name="Normal" style:family="paragraph">
      <style:paragraph-properties fo:widows="0" fo:orphans="0" fo:text-align="justify" fo:background-color="#FFFFFF"/>
    </style:style>
    <style:style style:name="P179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P1795" style:parent-style-name="Normal" style:family="paragraph">
      <style:paragraph-properties fo:widows="0" fo:orphans="0" fo:text-align="justify" fo:background-color="#FFFFFF"/>
    </style:style>
    <style:style style:name="P179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97" style:parent-style-name="DefaultParagraphFont" style:family="text">
      <style:text-properties fo:font-style="italic" style:font-style-asian="italic" style:font-style-complex="italic"/>
    </style:style>
    <style:style style:name="P179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99" style:parent-style-name="DefaultParagraphFont" style:family="text">
      <style:text-properties fo:font-style="italic" style:font-style-asian="italic" style:font-style-complex="italic"/>
    </style:style>
    <style:style style:name="P180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01" style:parent-style-name="DefaultParagraphFont" style:family="text">
      <style:text-properties fo:font-style="italic" style:font-style-asian="italic" style:font-style-complex="italic"/>
    </style:style>
    <style:style style:name="P1802" style:parent-style-name="Normal" style:family="paragraph">
      <style:paragraph-properties fo:widows="0" fo:orphans="0" fo:text-align="justify" fo:background-color="#FFFFFF"/>
    </style:style>
    <style:style style:name="P180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04" style:parent-style-name="DefaultParagraphFont" style:family="text">
      <style:text-properties fo:font-style="italic" style:font-style-asian="italic" style:font-style-complex="italic"/>
    </style:style>
    <style:style style:name="P1805" style:parent-style-name="Normal" style:family="paragraph">
      <style:paragraph-properties fo:widows="0" fo:orphans="0" fo:text-align="justify" fo:background-color="#FFFFFF"/>
    </style:style>
    <style:style style:name="P180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09" style:parent-style-name="DefaultParagraphFont" style:family="text">
      <style:text-properties fo:font-style="italic" style:font-style-asian="italic" style:font-style-complex="italic"/>
    </style:style>
    <style:style style:name="P1810" style:parent-style-name="Normal" style:family="paragraph">
      <style:paragraph-properties fo:widows="0" fo:orphans="0" fo:text-align="justify" fo:background-color="#FFFFFF"/>
    </style:style>
    <style:style style:name="P181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12" style:parent-style-name="DefaultParagraphFont" style:family="text">
      <style:text-properties fo:font-style="italic" style:font-style-asian="italic" style:font-style-complex="italic"/>
    </style:style>
    <style:style style:name="P181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widows="0" fo:orphans="0" fo:text-align="justify" fo:background-color="#FFFFFF"/>
    </style:style>
    <style:style style:name="P181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17" style:parent-style-name="DefaultParagraphFont" style:family="text">
      <style:text-properties fo:font-style="italic" style:font-style-asian="italic" style:font-style-complex="italic"/>
    </style:style>
    <style:style style:name="P181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19" style:parent-style-name="DefaultParagraphFont" style:family="text">
      <style:text-properties fo:font-style="italic" style:font-style-asian="italic" style:font-style-complex="italic"/>
    </style:style>
    <style:style style:name="P182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21" style:parent-style-name="DefaultParagraphFont" style:family="text">
      <style:text-properties fo:font-style="italic" style:font-style-asian="italic" style:font-style-complex="italic"/>
    </style:style>
    <style:style style:name="P182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23" style:parent-style-name="DefaultParagraphFont" style:family="text">
      <style:text-properties fo:font-style="italic" style:font-style-asian="italic" style:font-style-complex="italic"/>
    </style:style>
    <style:style style:name="P182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25" style:parent-style-name="DefaultParagraphFont" style:family="text">
      <style:text-properties fo:font-style="italic" style:font-style-asian="italic" style:font-style-complex="italic"/>
    </style:style>
    <style:style style:name="P182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27" style:parent-style-name="DefaultParagraphFont" style:family="text">
      <style:text-properties fo:font-style="italic" style:font-style-asian="italic" style:font-style-complex="italic"/>
    </style:style>
    <style:style style:name="P1828" style:parent-style-name="Normal" style:family="paragraph">
      <style:paragraph-properties fo:widows="0" fo:orphans="0" fo:text-align="justify" fo:background-color="#FFFFFF"/>
    </style:style>
    <style:style style:name="P182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30" style:parent-style-name="DefaultParagraphFont" style:family="text">
      <style:text-properties fo:font-style="italic" style:font-style-asian="italic" style:font-style-complex="italic"/>
    </style:style>
    <style:style style:name="P183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32" style:parent-style-name="DefaultParagraphFont" style:family="text">
      <style:text-properties fo:font-style="italic" style:font-style-asian="italic" style:font-style-complex="italic"/>
    </style:style>
    <style:style style:name="P183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34" style:parent-style-name="DefaultParagraphFont" style:family="text">
      <style:text-properties fo:font-style="italic" style:font-style-asian="italic" style:font-style-complex="italic"/>
    </style:style>
    <style:style style:name="P183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36" style:parent-style-name="DefaultParagraphFont" style:family="text">
      <style:text-properties fo:font-style="italic" style:font-style-asian="italic" style:font-style-complex="italic"/>
    </style:style>
    <style:style style:name="P183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40" style:parent-style-name="DefaultParagraphFont" style:family="text">
      <style:text-properties fo:font-style="italic" style:font-style-asian="italic" style:font-style-complex="italic"/>
    </style:style>
    <style:style style:name="P184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42" style:parent-style-name="DefaultParagraphFont" style:family="text">
      <style:text-properties fo:font-style="italic" style:font-style-asian="italic" style:font-style-complex="italic"/>
    </style:style>
    <style:style style:name="P184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44" style:parent-style-name="DefaultParagraphFont" style:family="text">
      <style:text-properties fo:font-style="italic" style:font-style-asian="italic" style:font-style-complex="italic"/>
    </style:style>
    <style:style style:name="P184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46" style:parent-style-name="DefaultParagraphFont" style:family="text">
      <style:text-properties fo:font-style="italic" style:font-style-asian="italic" style:font-style-complex="italic"/>
    </style:style>
    <style:style style:name="P1847" style:parent-style-name="Normal" style:family="paragraph">
      <style:paragraph-properties fo:widows="0" fo:orphans="0" fo:text-align="justify" fo:background-color="#FFFFFF"/>
    </style:style>
    <style:style style:name="P184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49" style:parent-style-name="DefaultParagraphFont" style:family="text">
      <style:text-properties fo:font-style="italic" style:font-style-asian="italic" style:font-style-complex="italic"/>
    </style:style>
    <style:style style:name="P185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51" style:parent-style-name="DefaultParagraphFont" style:family="text">
      <style:text-properties fo:font-style="italic" style:font-style-asian="italic" style:font-style-complex="italic"/>
    </style:style>
    <style:style style:name="P185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53" style:parent-style-name="DefaultParagraphFont" style:family="text">
      <style:text-properties fo:font-style="italic" style:font-style-asian="italic" style:font-style-complex="italic"/>
    </style:style>
    <style:style style:name="P1854" style:parent-style-name="Normal" style:family="paragraph">
      <style:paragraph-properties fo:widows="0" fo:orphans="0" fo:text-align="justify" fo:background-color="#FFFFFF"/>
    </style:style>
    <style:style style:name="P185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56" style:parent-style-name="DefaultParagraphFont" style:family="text">
      <style:text-properties fo:font-style="italic" style:font-style-asian="italic" style:font-style-complex="italic"/>
    </style:style>
    <style:style style:name="P1857" style:parent-style-name="Normal" style:family="paragraph">
      <style:paragraph-properties fo:widows="0" fo:orphans="0" fo:text-align="justify" fo:background-color="#FFFFFF"/>
    </style:style>
    <style:style style:name="P185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59" style:parent-style-name="DefaultParagraphFont" style:family="text">
      <style:text-properties fo:font-style="italic" style:font-style-asian="italic" style:font-style-complex="italic"/>
    </style:style>
    <style:style style:name="P1860" style:parent-style-name="Normal" style:family="paragraph">
      <style:paragraph-properties fo:widows="0" fo:orphans="0" fo:text-align="justify" fo:background-color="#FFFFFF"/>
    </style:style>
    <style:style style:name="P186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62" style:parent-style-name="DefaultParagraphFont" style:family="text">
      <style:text-properties fo:font-style="italic" style:font-style-asian="italic" style:font-style-complex="italic"/>
    </style:style>
    <style:style style:name="P186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64" style:parent-style-name="DefaultParagraphFont" style:family="text">
      <style:text-properties fo:font-style="italic" style:font-style-asian="italic" style:font-style-complex="italic"/>
    </style:style>
    <style:style style:name="P1865" style:parent-style-name="Normal" style:family="paragraph">
      <style:paragraph-properties fo:widows="0" fo:orphans="0" fo:text-align="justify" fo:background-color="#FFFFFF"/>
    </style:style>
    <style:style style:name="P186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67" style:parent-style-name="DefaultParagraphFont" style:family="text">
      <style:text-properties fo:font-style="italic" style:font-style-asian="italic" style:font-style-complex="italic"/>
    </style:style>
    <style:style style:name="P1868" style:parent-style-name="Normal" style:family="paragraph">
      <style:paragraph-properties fo:widows="0" fo:orphans="0" fo:text-align="justify" fo:background-color="#FFFFFF"/>
    </style:style>
    <style:style style:name="P186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70" style:parent-style-name="DefaultParagraphFont" style:family="text">
      <style:text-properties fo:font-style="italic" style:font-style-asian="italic" style:font-style-complex="italic"/>
    </style:style>
    <style:style style:name="P1871" style:parent-style-name="Normal" style:family="paragraph">
      <style:paragraph-properties fo:widows="0" fo:orphans="0" fo:text-align="justify" fo:background-color="#FFFFFF"/>
    </style:style>
    <style:style style:name="P187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73" style:parent-style-name="DefaultParagraphFont" style:family="text">
      <style:text-properties fo:font-style="italic" style:font-style-asian="italic" style:font-style-complex="italic"/>
    </style:style>
    <style:style style:name="P1874" style:parent-style-name="Normal" style:family="paragraph">
      <style:paragraph-properties fo:widows="0" fo:orphans="0" fo:text-align="justify" fo:background-color="#FFFFFF"/>
    </style:style>
    <style:style style:name="P187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76" style:parent-style-name="DefaultParagraphFont" style:family="text">
      <style:text-properties fo:font-style="italic" style:font-style-asian="italic" style:font-style-complex="italic"/>
    </style:style>
    <style:style style:name="P187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78" style:parent-style-name="DefaultParagraphFont" style:family="text">
      <style:text-properties fo:font-style="italic" style:font-style-asian="italic" style:font-style-complex="italic"/>
    </style:style>
    <style:style style:name="P187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80" style:parent-style-name="DefaultParagraphFont" style:family="text">
      <style:text-properties fo:font-style="italic" style:font-style-asian="italic" style:font-style-complex="italic"/>
    </style:style>
    <style:style style:name="P188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82" style:parent-style-name="DefaultParagraphFont" style:family="text">
      <style:text-properties fo:font-style="italic" style:font-style-asian="italic" style:font-style-complex="italic"/>
    </style:style>
    <style:style style:name="P1883" style:parent-style-name="Normal" style:family="paragraph">
      <style:paragraph-properties fo:widows="0" fo:orphans="0" fo:text-align="justify" fo:background-color="#FFFFFF"/>
    </style:style>
    <style:style style:name="P188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85" style:parent-style-name="DefaultParagraphFont" style:family="text">
      <style:text-properties fo:font-style="italic" style:font-style-asian="italic" style:font-style-complex="italic"/>
    </style:style>
    <style:style style:name="P1886" style:parent-style-name="Normal" style:family="paragraph">
      <style:paragraph-properties fo:widows="0" fo:orphans="0" fo:text-align="justify" fo:background-color="#FFFFFF"/>
    </style:style>
    <style:style style:name="P188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88" style:parent-style-name="DefaultParagraphFont" style:family="text">
      <style:text-properties fo:font-style="italic" style:font-style-asian="italic" style:font-style-complex="italic"/>
    </style:style>
    <style:style style:name="P1889" style:parent-style-name="Normal" style:family="paragraph">
      <style:paragraph-properties fo:widows="0" fo:orphans="0" fo:text-align="justify" fo:background-color="#FFFFFF"/>
    </style:style>
    <style:style style:name="P189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91" style:parent-style-name="DefaultParagraphFont" style:family="text">
      <style:text-properties fo:font-style="italic" style:font-style-asian="italic" style:font-style-complex="italic"/>
    </style:style>
    <style:style style:name="P189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93" style:parent-style-name="DefaultParagraphFont" style:family="text">
      <style:text-properties fo:font-style="italic" style:font-style-asian="italic" style:font-style-complex="italic"/>
    </style:style>
    <style:style style:name="P189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95" style:parent-style-name="DefaultParagraphFont" style:family="text">
      <style:text-properties fo:font-style="italic" style:font-style-asian="italic" style:font-style-complex="italic"/>
    </style:style>
    <style:style style:name="P189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97" style:parent-style-name="DefaultParagraphFont" style:family="text">
      <style:text-properties fo:font-style="italic" style:font-style-asian="italic" style:font-style-complex="italic"/>
    </style:style>
    <style:style style:name="P189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99" style:parent-style-name="DefaultParagraphFont" style:family="text">
      <style:text-properties fo:font-style="italic" style:font-style-asian="italic" style:font-style-complex="italic"/>
    </style:style>
    <style:style style:name="P190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01" style:parent-style-name="DefaultParagraphFont" style:family="text">
      <style:text-properties fo:font-style="italic" style:font-style-asian="italic" style:font-style-complex="italic"/>
    </style:style>
    <style:style style:name="T1902" style:parent-style-name="DefaultParagraphFont" style:family="text">
      <style:text-properties fo:font-style="italic" style:font-style-asian="italic" style:font-style-complex="italic"/>
    </style:style>
    <style:style style:name="P190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04" style:parent-style-name="DefaultParagraphFont" style:family="text">
      <style:text-properties fo:font-style="italic" style:font-style-asian="italic" style:font-style-complex="italic"/>
    </style:style>
    <style:style style:name="P1905" style:parent-style-name="Normal" style:family="paragraph">
      <style:paragraph-properties fo:widows="0" fo:orphans="0" fo:text-align="justify" fo:background-color="#FFFFFF"/>
    </style:style>
    <style:style style:name="P190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07" style:parent-style-name="DefaultParagraphFont" style:family="text">
      <style:text-properties fo:font-style="italic" style:font-style-asian="italic" style:font-style-complex="italic"/>
    </style:style>
    <style:style style:name="P1908" style:parent-style-name="Normal" style:family="paragraph">
      <style:paragraph-properties fo:widows="0" fo:orphans="0" fo:text-align="justify" fo:background-color="#FFFFFF"/>
    </style:style>
    <style:style style:name="P190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10" style:parent-style-name="DefaultParagraphFont" style:family="text">
      <style:text-properties fo:font-style="italic" style:font-style-asian="italic" style:font-style-complex="italic"/>
    </style:style>
    <style:style style:name="P191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12" style:parent-style-name="DefaultParagraphFont" style:family="text">
      <style:text-properties fo:font-style="italic" style:font-style-asian="italic" style:font-style-complex="italic"/>
    </style:style>
    <style:style style:name="P191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14" style:parent-style-name="DefaultParagraphFont" style:family="text">
      <style:text-properties fo:font-style="italic" style:font-style-asian="italic" style:font-style-complex="italic"/>
    </style:style>
    <style:style style:name="P191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16" style:parent-style-name="DefaultParagraphFont" style:family="text">
      <style:text-properties fo:font-style="italic" style:font-style-asian="italic" style:font-style-complex="italic"/>
    </style:style>
    <style:style style:name="P191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18" style:parent-style-name="DefaultParagraphFont" style:family="text">
      <style:text-properties fo:font-style="italic" style:font-style-asian="italic" style:font-style-complex="italic"/>
    </style:style>
    <style:style style:name="P191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20" style:parent-style-name="DefaultParagraphFont" style:family="text">
      <style:text-properties fo:font-style="italic" style:font-style-asian="italic" style:font-style-complex="italic"/>
    </style:style>
    <style:style style:name="P1921" style:parent-style-name="Normal" style:family="paragraph">
      <style:paragraph-properties fo:widows="0" fo:orphans="0" fo:text-align="justify" fo:background-color="#FFFFFF"/>
    </style:style>
    <style:style style:name="P192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23" style:parent-style-name="DefaultParagraphFont" style:family="text">
      <style:text-properties fo:font-style="italic" style:font-style-asian="italic" style:font-style-complex="italic"/>
    </style:style>
    <style:style style:name="P1924" style:parent-style-name="Normal" style:family="paragraph">
      <style:paragraph-properties fo:widows="0" fo:orphans="0" fo:text-align="justify" fo:background-color="#FFFFFF"/>
    </style:style>
    <style:style style:name="P192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26" style:parent-style-name="DefaultParagraphFont" style:family="text">
      <style:text-properties fo:font-style="italic" style:font-style-asian="italic" style:font-style-complex="italic"/>
    </style:style>
    <style:style style:name="P192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28" style:parent-style-name="DefaultParagraphFont" style:family="text">
      <style:text-properties fo:font-style="italic" style:font-style-asian="italic" style:font-style-complex="italic"/>
    </style:style>
    <style:style style:name="P192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30" style:parent-style-name="DefaultParagraphFont" style:family="text">
      <style:text-properties fo:font-style="italic" style:font-style-asian="italic" style:font-style-complex="italic"/>
    </style:style>
    <style:style style:name="P193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32" style:parent-style-name="DefaultParagraphFont" style:family="text">
      <style:text-properties fo:font-style="italic" style:font-style-asian="italic" style:font-style-complex="italic"/>
    </style:style>
    <style:style style:name="P193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34" style:parent-style-name="DefaultParagraphFont" style:family="text">
      <style:text-properties fo:font-style="italic" style:font-style-asian="italic" style:font-style-complex="italic"/>
    </style:style>
    <style:style style:name="P193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36" style:parent-style-name="DefaultParagraphFont" style:family="text">
      <style:text-properties fo:font-style="italic" style:font-style-asian="italic" style:font-style-complex="italic"/>
    </style:style>
    <style:style style:name="P193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38" style:parent-style-name="DefaultParagraphFont" style:family="text">
      <style:text-properties fo:font-style="italic" style:font-style-asian="italic" style:font-style-complex="italic"/>
    </style:style>
    <style:style style:name="P193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40" style:parent-style-name="DefaultParagraphFont" style:family="text">
      <style:text-properties fo:font-style="italic" style:font-style-asian="italic" style:font-style-complex="italic"/>
    </style:style>
    <style:style style:name="P1941" style:parent-style-name="Normal" style:family="paragraph">
      <style:paragraph-properties fo:widows="0" fo:orphans="0" fo:text-align="justify" fo:background-color="#FFFFFF"/>
    </style:style>
    <style:style style:name="P194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43" style:parent-style-name="DefaultParagraphFont" style:family="text">
      <style:text-properties fo:font-style="italic" style:font-style-asian="italic" style:font-style-complex="italic"/>
    </style:style>
    <style:style style:name="P1944" style:parent-style-name="Normal" style:family="paragraph">
      <style:paragraph-properties fo:widows="0" fo:orphans="0" fo:text-align="center" fo:background-color="#FFFFFF"/>
    </style:style>
    <style:style style:name="P1945" style:parent-style-name="Normal" style:family="paragraph">
      <style:paragraph-properties fo:widows="0" fo:orphans="0" fo:break-before="page" fo:text-indent="3.543in" fo:background-color="#FFFFFF"/>
    </style:style>
    <style:style style:name="P1946" style:parent-style-name="Normal" style:family="paragraph">
      <style:paragraph-properties fo:widows="0" fo:orphans="0" fo:text-indent="3.543in" fo:background-color="#FFFFFF"/>
    </style:style>
    <style:style style:name="P1947" style:parent-style-name="Normal" style:family="paragraph">
      <style:paragraph-properties fo:widows="0" fo:orphans="0" fo:text-indent="3.543in" fo:background-color="#FFFFFF"/>
    </style:style>
    <style:style style:name="P1948" style:parent-style-name="Normal" style:family="paragraph">
      <style:paragraph-properties fo:widows="0" fo:orphans="0" fo:text-indent="3.543in" fo:background-color="#FFFFFF"/>
    </style:style>
    <style:style style:name="P1949" style:parent-style-name="Normal" style:family="paragraph">
      <style:paragraph-properties fo:widows="0" fo:orphans="0" fo:text-indent="3.543in" fo:background-color="#FFFFFF"/>
    </style:style>
    <style:style style:name="P1950" style:parent-style-name="Normal" style:family="paragraph">
      <style:paragraph-properties fo:widows="0" fo:orphans="0" fo:text-indent="3.543in" fo:background-color="#FFFFFF"/>
    </style:style>
    <style:style style:name="P1951" style:parent-style-name="Normal" style:family="paragraph">
      <style:paragraph-properties fo:widows="0" fo:orphans="0" fo:text-indent="3.543in" fo:background-color="#FFFFFF"/>
    </style:style>
    <style:style style:name="P1952" style:parent-style-name="Normal" style:family="paragraph">
      <style:paragraph-properties fo:text-align="center"/>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fo:text-indent="0.4923in"/>
    </style:style>
    <style:style style:name="P1956" style:parent-style-name="Normal" style:family="paragraph">
      <style:paragraph-properties fo:widows="0" fo:orphans="0" fo:text-align="justify" fo:background-color="#FFFFFF"/>
    </style:style>
    <style:style style:name="P1957" style:parent-style-name="Normal" style:family="paragraph">
      <style:paragraph-properties fo:widows="0" fo:orphans="0" fo:text-align="justify" fo:background-color="#FFFFFF"/>
    </style:style>
    <style:style style:name="P1958" style:parent-style-name="Normal" style:family="paragraph">
      <style:paragraph-properties fo:widows="0" fo:orphans="0" fo:text-align="justify" fo:background-color="#FFFFFF"/>
    </style:style>
    <style:style style:name="P1959" style:parent-style-name="Normal" style:family="paragraph">
      <style:paragraph-properties fo:widows="0" fo:orphans="0" fo:text-align="justify" fo:background-color="#FFFFFF"/>
    </style:style>
    <style:style style:name="P1960" style:parent-style-name="Normal" style:family="paragraph">
      <style:paragraph-properties fo:widows="0" fo:orphans="0" fo:text-align="justify" fo:background-color="#FFFFFF"/>
    </style:style>
    <style:style style:name="P1961" style:parent-style-name="Normal" style:family="paragraph">
      <style:paragraph-properties fo:text-align="justify" fo:text-indent="0.4923in"/>
    </style:style>
    <style:style style:name="P1962" style:parent-style-name="Normal" style:family="paragraph">
      <style:paragraph-properties fo:widows="0" fo:orphans="0" fo:text-align="center" fo:background-color="#FFFFFF"/>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justify"/>
    </style:style>
    <style:style style:name="P1965" style:parent-style-name="Normal" style:family="paragraph">
      <style:paragraph-properties fo:widows="0" fo:orphans="0" fo:text-align="justify" fo:background-color="#FFFFFF"/>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widows="0" fo:orphans="0" fo:text-align="justify" fo:background-color="#FFFFFF"/>
    </style:style>
    <style:style style:name="P1968" style:parent-style-name="Normal" style:family="paragraph">
      <style:paragraph-properties fo:widows="0" fo:orphans="0" fo:text-align="justify" fo:background-color="#FFFFFF"/>
    </style:style>
    <style:style style:name="P1969"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1970" style:parent-style-name="DefaultParagraphFont" style:family="text">
      <style:text-properties fo:font-style="italic" style:font-style-asian="italic" style:font-style-complex="italic"/>
    </style:style>
    <style:style style:name="P1971" style:parent-style-name="Normal" style:family="paragraph">
      <style:paragraph-properties fo:widows="0" fo:orphans="0" fo:text-align="justify" fo:background-color="#FFFFFF"/>
    </style:style>
    <style:style style:name="P1972"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1973" style:parent-style-name="DefaultParagraphFont" style:family="text">
      <style:text-properties fo:font-style="italic" style:font-style-asian="italic" style:font-style-complex="italic"/>
    </style:style>
    <style:style style:name="P1974" style:parent-style-name="Normal" style:family="paragraph">
      <style:paragraph-properties fo:widows="0" fo:orphans="0" fo:text-align="justify" fo:background-color="#FFFFFF"/>
    </style:style>
    <style:style style:name="P1975" style:parent-style-name="Normal" style:family="paragraph">
      <style:paragraph-properties fo:widows="0" fo:orphans="0" fo:text-align="justify" fo:background-color="#FFFFFF"/>
    </style:style>
    <style:style style:name="P197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1977" style:parent-style-name="DefaultParagraphFont" style:family="text">
      <style:text-properties fo:font-style="italic" style:font-style-asian="italic" style:font-style-complex="italic"/>
    </style:style>
    <style:style style:name="P197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1979" style:parent-style-name="DefaultParagraphFont" style:family="text">
      <style:text-properties fo:font-style="italic" style:font-style-asian="italic" style:font-style-complex="italic"/>
    </style:style>
    <style:style style:name="P1980" style:parent-style-name="Normal" style:family="paragraph">
      <style:paragraph-properties fo:widows="0" fo:orphans="0" fo:text-align="justify" fo:background-color="#FFFFFF"/>
    </style:style>
    <style:style style:name="P198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82" style:parent-style-name="DefaultParagraphFont" style:family="text">
      <style:text-properties fo:font-style="italic" style:font-style-asian="italic" style:font-style-complex="italic"/>
    </style:style>
    <style:style style:name="P198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84" style:parent-style-name="DefaultParagraphFont" style:family="text">
      <style:text-properties fo:font-style="italic" style:font-style-asian="italic" style:font-style-complex="italic"/>
    </style:style>
    <style:style style:name="P1985" style:parent-style-name="Normal" style:family="paragraph">
      <style:paragraph-properties fo:widows="0" fo:orphans="0" fo:text-align="justify" fo:background-color="#FFFFFF"/>
    </style:style>
    <style:style style:name="P198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1987" style:parent-style-name="DefaultParagraphFont" style:family="text">
      <style:text-properties fo:font-style="italic" style:font-style-asian="italic" style:font-style-complex="italic"/>
    </style:style>
    <style:style style:name="P1988" style:parent-style-name="Normal" style:family="paragraph">
      <style:paragraph-properties fo:widows="0" fo:orphans="0" fo:text-align="justify" fo:background-color="#FFFFFF"/>
    </style:style>
    <style:style style:name="P1989"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P1990" style:parent-style-name="Normal" style:family="paragraph">
      <style:paragraph-properties fo:widows="0" fo:orphans="0" fo:text-align="justify" fo:background-color="#FFFFFF"/>
    </style:style>
    <style:style style:name="P199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92" style:parent-style-name="DefaultParagraphFont" style:family="text">
      <style:text-properties fo:font-style="italic" style:font-style-asian="italic" style:font-style-complex="italic"/>
    </style:style>
    <style:style style:name="P1993" style:parent-style-name="Normal" style:family="paragraph">
      <style:paragraph-properties fo:widows="0" fo:orphans="0" fo:text-align="justify" fo:text-indent="1.5041in" fo:background-color="#FFFFFF">
        <style:tab-stops>
          <style:tab-stop style:type="left" style:position="1.5041in"/>
        </style:tab-stops>
      </style:paragraph-properties>
      <style:text-properties fo:font-style="italic" style:font-style-asian="italic" style:font-style-complex="italic"/>
    </style:style>
    <style:style style:name="P1994" style:parent-style-name="Normal" style:family="paragraph">
      <style:paragraph-properties fo:widows="0" fo:orphans="0" fo:text-align="justify" fo:background-color="#FFFFFF"/>
    </style:style>
    <style:style style:name="P1995" style:parent-style-name="Normal" style:family="paragraph">
      <style:paragraph-properties fo:widows="0" fo:orphans="0" fo:text-align="justify" fo:background-color="#FFFFFF"/>
    </style:style>
    <style:style style:name="P199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1997" style:parent-style-name="DefaultParagraphFont" style:family="text">
      <style:text-properties fo:font-style="italic" style:font-style-asian="italic" style:font-style-complex="italic"/>
    </style:style>
    <style:style style:name="P1998" style:parent-style-name="Normal" style:family="paragraph">
      <style:paragraph-properties fo:widows="0" fo:orphans="0" fo:text-align="justify" fo:background-color="#FFFFFF"/>
    </style:style>
    <style:style style:name="P1999" style:parent-style-name="Normal" style:family="paragraph">
      <style:paragraph-properties fo:widows="0" fo:orphans="0" fo:text-align="justify" fo:background-color="#FFFFFF"/>
    </style:style>
    <style:style style:name="P200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01" style:parent-style-name="DefaultParagraphFont" style:family="text">
      <style:text-properties fo:font-style="italic" style:font-style-asian="italic" style:font-style-complex="italic"/>
    </style:style>
    <style:style style:name="P2002"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style>
    <style:style style:name="P200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fo:font-style="italic" style:font-style-asian="italic" style:font-style-complex="italic"/>
    </style:style>
    <style:style style:name="P2010" style:parent-style-name="Normal" style:family="paragraph">
      <style:paragraph-properties fo:widows="0" fo:orphans="0" fo:text-align="justify" fo:background-color="#FFFFFF"/>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widows="0" fo:orphans="0" fo:text-align="justify" fo:background-color="#FFFFFF"/>
    </style:style>
    <style:style style:name="P2013" style:parent-style-name="Normal" style:family="paragraph">
      <style:paragraph-properties fo:widows="0" fo:orphans="0" fo:text-align="justify" fo:background-color="#FFFFFF"/>
    </style:style>
    <style:style style:name="P2014"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15" style:parent-style-name="DefaultParagraphFont" style:family="text">
      <style:text-properties fo:font-style="italic" style:font-style-asian="italic" style:font-style-complex="italic"/>
    </style:style>
    <style:style style:name="P201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17" style:parent-style-name="DefaultParagraphFont" style:family="text">
      <style:text-properties fo:font-style="italic" style:font-style-asian="italic" style:font-style-complex="italic"/>
    </style:style>
    <style:style style:name="P201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19" style:parent-style-name="DefaultParagraphFont" style:family="text">
      <style:text-properties fo:font-style="italic" style:font-style-asian="italic" style:font-style-complex="italic"/>
    </style:style>
    <style:style style:name="P202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21" style:parent-style-name="DefaultParagraphFont" style:family="text">
      <style:text-properties fo:font-style="italic" style:font-style-asian="italic" style:font-style-complex="italic"/>
    </style:style>
    <style:style style:name="P2022" style:parent-style-name="Normal" style:family="paragraph">
      <style:paragraph-properties fo:widows="0" fo:orphans="0" fo:text-align="justify" fo:background-color="#FFFFFF"/>
    </style:style>
    <style:style style:name="T2023" style:parent-style-name="DefaultParagraphFont" style:family="text">
      <style:text-properties fo:font-weight="bold" style:font-weight-asian="bold"/>
    </style:style>
    <style:style style:name="P2024" style:parent-style-name="Normal" style:family="paragraph">
      <style:paragraph-properties fo:widows="0" fo:orphans="0" fo:text-align="justify" fo:background-color="#FFFFFF"/>
    </style:style>
    <style:style style:name="P2025" style:parent-style-name="Normal" style:family="paragraph">
      <style:paragraph-properties fo:widows="0" fo:orphans="0" fo:text-align="justify" fo:background-color="#FFFFFF"/>
    </style:style>
    <style:style style:name="P202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27" style:parent-style-name="DefaultParagraphFont" style:family="text">
      <style:text-properties fo:font-style="italic" style:font-style-asian="italic" style:font-style-complex="italic"/>
    </style:style>
    <style:style style:name="P2028"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29" style:parent-style-name="Normal" style:family="paragraph">
      <style:paragraph-properties fo:widows="0" fo:orphans="0" fo:text-align="justify" fo:background-color="#FFFFFF"/>
    </style:style>
    <style:style style:name="P2030" style:parent-style-name="Normal" style:family="paragraph">
      <style:paragraph-properties fo:widows="0" fo:orphans="0" fo:text-align="justify" fo:background-color="#FFFFFF"/>
    </style:style>
    <style:style style:name="P203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P2032" style:parent-style-name="Normal" style:family="paragraph">
      <style:paragraph-properties fo:widows="0" fo:orphans="0" fo:text-align="justify" fo:background-color="#FFFFFF"/>
    </style:style>
    <style:style style:name="P2033" style:parent-style-name="Normal" style:family="paragraph">
      <style:paragraph-properties fo:widows="0" fo:orphans="0" fo:text-align="justify" fo:background-color="#FFFFFF"/>
    </style:style>
    <style:style style:name="P2034"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35" style:parent-style-name="DefaultParagraphFont" style:family="text">
      <style:text-properties fo:font-style="italic" style:font-style-asian="italic" style:font-style-complex="italic"/>
    </style:style>
    <style:style style:name="P2036" style:parent-style-name="Normal" style:family="paragraph">
      <style:paragraph-properties fo:widows="0" fo:orphans="0" fo:text-align="justify" fo:background-color="#FFFFFF"/>
    </style:style>
    <style:style style:name="P2037" style:parent-style-name="Normal" style:family="paragraph">
      <style:paragraph-properties fo:widows="0" fo:orphans="0" fo:text-align="justify" fo:background-color="#FFFFFF"/>
    </style:style>
    <style:style style:name="P203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39" style:parent-style-name="DefaultParagraphFont" style:family="text">
      <style:text-properties fo:font-style="italic" style:font-style-asian="italic" style:font-style-complex="italic"/>
    </style:style>
    <style:style style:name="P204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style>
    <style:style style:name="P2043"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44"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45" style:parent-style-name="DefaultParagraphFont" style:family="text">
      <style:text-properties fo:font-style="italic" style:font-style-asian="italic" style:font-style-complex="italic"/>
    </style:style>
    <style:style style:name="P2046" style:parent-style-name="Normal" style:family="paragraph">
      <style:paragraph-properties fo:widows="0" fo:orphans="0" fo:text-align="justify" fo:background-color="#FFFFFF"/>
    </style:style>
    <style:style style:name="P2047" style:parent-style-name="Normal" style:family="paragraph">
      <style:paragraph-properties fo:widows="0" fo:orphans="0" fo:text-align="justify" fo:background-color="#FFFFFF"/>
    </style:style>
    <style:style style:name="P204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49" style:parent-style-name="DefaultParagraphFont" style:family="text">
      <style:text-properties fo:font-style="italic" style:font-style-asian="italic" style:font-style-complex="italic"/>
    </style:style>
    <style:style style:name="P205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51" style:parent-style-name="DefaultParagraphFont" style:family="text">
      <style:text-properties fo:font-style="italic" style:font-style-asian="italic" style:font-style-complex="italic"/>
    </style:style>
    <style:style style:name="P2052"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53" style:parent-style-name="DefaultParagraphFont" style:family="text">
      <style:text-properties fo:font-style="italic" style:font-style-asian="italic" style:font-style-complex="italic"/>
    </style:style>
    <style:style style:name="P2054"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55" style:parent-style-name="DefaultParagraphFont" style:family="text">
      <style:text-properties fo:font-style="italic" style:font-style-asian="italic" style:font-style-complex="italic"/>
    </style:style>
    <style:style style:name="P2056"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57" style:parent-style-name="Normal" style:family="paragraph">
      <style:paragraph-properties fo:widows="0" fo:orphans="0" fo:text-align="justify" fo:background-color="#FFFFFF"/>
    </style:style>
    <style:style style:name="P2058" style:parent-style-name="Normal" style:family="paragraph">
      <style:paragraph-properties fo:widows="0" fo:orphans="0" fo:text-align="justify" fo:background-color="#FFFFFF"/>
    </style:style>
    <style:style style:name="P2059"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60" style:parent-style-name="Normal" style:family="paragraph">
      <style:paragraph-properties fo:widows="0" fo:orphans="0" fo:text-align="justify" fo:background-color="#FFFFFF"/>
    </style:style>
    <style:style style:name="P206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62" style:parent-style-name="DefaultParagraphFont" style:family="text">
      <style:text-properties fo:font-style="italic" style:font-style-asian="italic" style:font-style-complex="italic"/>
    </style:style>
    <style:style style:name="P206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64" style:parent-style-name="DefaultParagraphFont" style:family="text">
      <style:text-properties fo:font-style="italic" style:font-style-asian="italic" style:font-style-complex="italic"/>
    </style:style>
    <style:style style:name="P2065" style:parent-style-name="Normal" style:family="paragraph">
      <style:paragraph-properties fo:widows="0" fo:orphans="0" fo:text-align="justify" fo:background-color="#FFFFFF"/>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widows="0" fo:orphans="0" fo:text-align="justify" fo:background-color="#FFFFFF"/>
    </style:style>
    <style:style style:name="P2068" style:parent-style-name="Normal" style:family="paragraph">
      <style:paragraph-properties fo:widows="0" fo:orphans="0" fo:text-align="justify" fo:background-color="#FFFFFF"/>
    </style:style>
    <style:style style:name="P2069"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70" style:parent-style-name="Normal" style:family="paragraph">
      <style:paragraph-properties fo:widows="0" fo:orphans="0" fo:text-align="justify" fo:background-color="#FFFFFF"/>
    </style:style>
    <style:style style:name="P2071" style:parent-style-name="Normal" style:family="paragraph">
      <style:paragraph-properties fo:widows="0" fo:orphans="0" fo:text-align="justify" fo:background-color="#FFFFFF"/>
    </style:style>
    <style:style style:name="P2072"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73" style:parent-style-name="DefaultParagraphFont" style:family="text">
      <style:text-properties fo:font-style="italic" style:font-style-asian="italic" style:font-style-complex="italic"/>
    </style:style>
    <style:style style:name="P2074" style:parent-style-name="Normal" style:family="paragraph">
      <style:paragraph-properties fo:widows="0" fo:orphans="0" fo:text-align="justify" fo:background-color="#FFFFFF">
        <style:tab-stops>
          <style:tab-stop style:type="left" style:position="1.5437in"/>
        </style:tab-stops>
      </style:paragraph-properties>
    </style:style>
    <style:style style:name="P2075" style:parent-style-name="Normal" style:family="paragraph">
      <style:paragraph-properties fo:widows="0" fo:orphans="0" fo:text-align="justify" fo:background-color="#FFFFFF">
        <style:tab-stops>
          <style:tab-stop style:type="left" style:position="1.5833in"/>
        </style:tab-stops>
      </style:paragraph-properties>
    </style:style>
    <style:style style:name="P2076"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77" style:parent-style-name="Normal" style:family="paragraph">
      <style:paragraph-properties fo:widows="0" fo:orphans="0" fo:text-align="justify" fo:background-color="#FFFFFF"/>
    </style:style>
    <style:style style:name="P2078"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79"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80" style:parent-style-name="DefaultParagraphFont" style:family="text">
      <style:text-properties fo:font-style="italic" style:font-style-asian="italic" style:font-style-complex="italic"/>
    </style:style>
    <style:style style:name="P2081" style:parent-style-name="Normal" style:family="paragraph">
      <style:paragraph-properties fo:widows="0" fo:orphans="0" fo:text-align="justify" fo:background-color="#FFFFFF"/>
    </style:style>
    <style:style style:name="P2082" style:parent-style-name="Normal" style:family="paragraph">
      <style:paragraph-properties fo:widows="0" fo:orphans="0" fo:text-align="justify" fo:background-color="#FFFFFF"/>
    </style:style>
    <style:style style:name="P2083" style:parent-style-name="Normal" style:family="paragraph">
      <style:paragraph-properties fo:widows="0" fo:orphans="0" fo:text-align="justify" fo:background-color="#FFFFFF"/>
    </style:style>
    <style:style style:name="P2084"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85" style:parent-style-name="Normal" style:family="paragraph">
      <style:paragraph-properties fo:widows="0" fo:orphans="0" fo:text-align="justify" fo:background-color="#FFFFFF"/>
    </style:style>
    <style:style style:name="P2086" style:parent-style-name="Normal" style:family="paragraph">
      <style:paragraph-properties fo:widows="0" fo:orphans="0" fo:text-align="justify" fo:background-color="#FFFFFF"/>
    </style:style>
    <style:style style:name="P2087" style:parent-style-name="Normal" style:family="paragraph">
      <style:paragraph-properties fo:widows="0" fo:orphans="0" fo:text-align="justify" fo:background-color="#FFFFFF"/>
    </style:style>
    <style:style style:name="P208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89" style:parent-style-name="DefaultParagraphFont" style:family="text">
      <style:text-properties fo:font-style="italic" style:font-style-asian="italic" style:font-style-complex="italic"/>
    </style:style>
    <style:style style:name="P2090"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91"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92" style:parent-style-name="Normal" style:family="paragraph">
      <style:paragraph-properties fo:widows="0" fo:orphans="0" fo:text-align="justify" fo:background-color="#FFFFFF"/>
    </style:style>
    <style:style style:name="P2093"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94" style:parent-style-name="Normal" style:family="paragraph">
      <style:paragraph-properties fo:widows="0" fo:orphans="0" fo:text-align="justify" fo:background-color="#FFFFFF"/>
    </style:style>
    <style:style style:name="P2095" style:parent-style-name="Normal" style:family="paragraph">
      <style:paragraph-properties fo:widows="0" fo:orphans="0" fo:text-align="justify" fo:background-color="#FFFFFF"/>
    </style:style>
    <style:style style:name="P209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97" style:parent-style-name="DefaultParagraphFont" style:family="text">
      <style:text-properties fo:font-style="italic" style:font-style-asian="italic" style:font-style-complex="italic"/>
    </style:style>
    <style:style style:name="P2098" style:parent-style-name="Normal" style:family="paragraph">
      <style:paragraph-properties fo:text-align="justify"/>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widows="0" fo:orphans="0" fo:text-align="justify" fo:background-color="#FFFFFF"/>
    </style:style>
    <style:style style:name="P2102" style:parent-style-name="Normal" style:family="paragraph">
      <style:paragraph-properties fo:widows="0" fo:orphans="0" fo:text-align="justify" fo:background-color="#FFFFFF"/>
    </style:style>
    <style:style style:name="P2103" style:parent-style-name="Normal" style:family="paragraph">
      <style:paragraph-properties fo:widows="0" fo:orphans="0" fo:text-align="justify" fo:background-color="#FFFFFF"/>
    </style:style>
    <style:style style:name="P2104"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05" style:parent-style-name="DefaultParagraphFont" style:family="text">
      <style:text-properties fo:font-style="italic" style:font-style-asian="italic" style:font-style-complex="italic"/>
    </style:style>
    <style:style style:name="P210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07" style:parent-style-name="DefaultParagraphFont" style:family="text">
      <style:text-properties fo:font-style="italic" style:font-style-asian="italic" style:font-style-complex="italic"/>
    </style:style>
    <style:style style:name="P2108" style:parent-style-name="Normal" style:family="paragraph">
      <style:paragraph-properties fo:widows="0" fo:orphans="0" fo:text-align="justify" fo:background-color="#FFFFFF"/>
    </style:style>
    <style:style style:name="P2109" style:parent-style-name="Normal" style:family="paragraph">
      <style:paragraph-properties fo:widows="0" fo:orphans="0" fo:text-align="justify" fo:background-color="#FFFFFF"/>
    </style:style>
    <style:style style:name="P211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fo:font-style="italic" style:font-style-asian="italic" style:font-style-complex="italic"/>
    </style:style>
    <style:style style:name="P2113" style:parent-style-name="Normal" style:family="paragraph">
      <style:paragraph-properties fo:widows="0" fo:orphans="0" fo:text-align="justify" fo:background-color="#FFFFFF"/>
    </style:style>
    <style:style style:name="P2114" style:parent-style-name="Normal" style:family="paragraph">
      <style:paragraph-properties fo:widows="0" fo:orphans="0" fo:text-align="justify" fo:background-color="#FFFFFF"/>
    </style:style>
    <style:style style:name="P2115" style:parent-style-name="Normal" style:family="paragraph">
      <style:paragraph-properties fo:widows="0" fo:orphans="0" fo:text-align="justify" fo:background-color="#FFFFFF"/>
    </style:style>
    <style:style style:name="P211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17" style:parent-style-name="DefaultParagraphFont" style:family="text">
      <style:text-properties fo:font-style="italic" style:font-style-asian="italic" style:font-style-complex="italic"/>
    </style:style>
    <style:style style:name="P2118" style:parent-style-name="Normal" style:family="paragraph">
      <style:paragraph-properties fo:widows="0" fo:orphans="0" fo:text-align="justify" fo:background-color="#FFFFFF"/>
    </style:style>
    <style:style style:name="P2119"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fo:font-style="italic" style:font-style-asian="italic" style:font-style-complex="italic"/>
    </style:style>
    <style:style style:name="P2122" style:parent-style-name="Normal" style:family="paragraph">
      <style:paragraph-properties fo:widows="0" fo:orphans="0" fo:text-align="justify" fo:background-color="#FFFFFF"/>
    </style:style>
    <style:style style:name="P212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24" style:parent-style-name="DefaultParagraphFont" style:family="text">
      <style:text-properties fo:font-style="italic" style:font-style-asian="italic" style:font-style-complex="italic"/>
    </style:style>
    <style:style style:name="P2125" style:parent-style-name="Normal" style:family="paragraph">
      <style:paragraph-properties fo:widows="0" fo:orphans="0" fo:text-align="justify" fo:background-color="#FFFFFF"/>
    </style:style>
    <style:style style:name="P2126" style:parent-style-name="Normal" style:family="paragraph">
      <style:paragraph-properties fo:widows="0" fo:orphans="0" fo:text-align="justify" fo:background-color="#FFFFFF"/>
    </style:style>
    <style:style style:name="P2127"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28" style:parent-style-name="DefaultParagraphFont" style:family="text">
      <style:text-properties fo:font-style="italic" style:font-style-asian="italic" style:font-style-complex="italic"/>
    </style:style>
    <style:style style:name="P2129"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30" style:parent-style-name="DefaultParagraphFont" style:family="text">
      <style:text-properties fo:font-style="italic" style:font-style-asian="italic" style:font-style-complex="italic"/>
    </style:style>
    <style:style style:name="P213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32" style:parent-style-name="DefaultParagraphFont" style:family="text">
      <style:text-properties fo:font-style="italic" style:font-style-asian="italic" style:font-style-complex="italic"/>
    </style:style>
    <style:style style:name="P2133" style:parent-style-name="Normal" style:family="paragraph">
      <style:paragraph-properties fo:widows="0" fo:orphans="0" fo:text-align="justify" fo:background-color="#FFFFFF"/>
    </style:style>
    <style:style style:name="P2134"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35" style:parent-style-name="DefaultParagraphFont" style:family="text">
      <style:text-properties fo:font-style="italic" style:font-style-asian="italic" style:font-style-complex="italic"/>
    </style:style>
    <style:style style:name="P213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37" style:parent-style-name="DefaultParagraphFont" style:family="text">
      <style:text-properties fo:font-style="italic" style:font-style-asian="italic" style:font-style-complex="italic"/>
    </style:style>
    <style:style style:name="P213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39" style:parent-style-name="DefaultParagraphFont" style:family="text">
      <style:text-properties fo:font-style="italic" style:font-style-asian="italic" style:font-style-complex="italic"/>
    </style:style>
    <style:style style:name="P214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41" style:parent-style-name="DefaultParagraphFont" style:family="text">
      <style:text-properties fo:font-style="italic" style:font-style-asian="italic" style:font-style-complex="italic"/>
    </style:style>
    <style:style style:name="T2142" style:parent-style-name="DefaultParagraphFont" style:family="text">
      <style:text-properties fo:font-style="italic" style:font-style-asian="italic" style:font-style-complex="italic"/>
    </style:style>
    <style:style style:name="P214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44" style:parent-style-name="DefaultParagraphFont" style:family="text">
      <style:text-properties fo:font-style="italic" style:font-style-asian="italic" style:font-style-complex="italic"/>
    </style:style>
    <style:style style:name="P2145" style:parent-style-name="Normal" style:family="paragraph">
      <style:paragraph-properties fo:widows="0" fo:orphans="0" fo:text-align="justify" fo:background-color="#FFFFFF"/>
    </style:style>
    <style:style style:name="P2146"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47" style:parent-style-name="DefaultParagraphFont" style:family="text">
      <style:text-properties fo:font-style="italic" style:font-style-asian="italic" style:font-style-complex="italic"/>
    </style:style>
    <style:style style:name="P214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49" style:parent-style-name="DefaultParagraphFont" style:family="text">
      <style:text-properties fo:font-style="italic" style:font-style-asian="italic" style:font-style-complex="italic"/>
    </style:style>
    <style:style style:name="T2150" style:parent-style-name="DefaultParagraphFont" style:family="text">
      <style:text-properties fo:font-style="italic" style:font-style-asian="italic" style:font-style-complex="italic"/>
    </style:style>
    <style:style style:name="P215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fo:font-style="italic" style:font-style-asian="italic" style:font-style-complex="italic"/>
    </style:style>
    <style:style style:name="P2154" style:parent-style-name="Normal" style:family="paragraph">
      <style:paragraph-properties fo:widows="0" fo:orphans="0" fo:text-align="justify" fo:background-color="#FFFFFF"/>
    </style:style>
    <style:style style:name="P2155"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56" style:parent-style-name="DefaultParagraphFont" style:family="text">
      <style:text-properties fo:font-style="italic" style:font-style-asian="italic" style:font-style-complex="italic"/>
    </style:style>
    <style:style style:name="P2157" style:parent-style-name="Normal" style:family="paragraph">
      <style:paragraph-properties fo:widows="0" fo:orphans="0" fo:text-align="justify" fo:background-color="#FFFFFF"/>
    </style:style>
    <style:style style:name="P2158"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59" style:parent-style-name="DefaultParagraphFont" style:family="text">
      <style:text-properties fo:font-style="italic" style:font-style-asian="italic" style:font-style-complex="italic"/>
    </style:style>
    <style:style style:name="P2160" style:parent-style-name="Normal" style:family="paragraph">
      <style:paragraph-properties fo:widows="0" fo:orphans="0" fo:text-align="justify" fo:background-color="#FFFFFF"/>
    </style:style>
    <style:style style:name="P2161"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62" style:parent-style-name="DefaultParagraphFont" style:family="text">
      <style:text-properties fo:font-style="italic" style:font-style-asian="italic" style:font-style-complex="italic"/>
    </style:style>
    <style:style style:name="T2163" style:parent-style-name="DefaultParagraphFont" style:family="text">
      <style:text-properties fo:font-style="italic" style:font-style-asian="italic" style:font-style-complex="italic"/>
    </style:style>
    <style:style style:name="P2164" style:parent-style-name="Normal" style:family="paragraph">
      <style:paragraph-properties fo:widows="0" fo:orphans="0" fo:text-align="justify" fo:background-color="#FFFFFF"/>
    </style:style>
    <style:style style:name="P2165"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66" style:parent-style-name="DefaultParagraphFont" style:family="text">
      <style:text-properties fo:font-style="italic" style:font-style-asian="italic" style:font-style-complex="italic"/>
    </style:style>
    <style:style style:name="P2167"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P2170"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71" style:parent-style-name="DefaultParagraphFont" style:family="text">
      <style:text-properties fo:font-style="italic" style:font-style-asian="italic" style:font-style-complex="italic"/>
    </style:style>
    <style:style style:name="P2172" style:parent-style-name="Normal" style:family="paragraph">
      <style:paragraph-properties fo:widows="0" fo:orphans="0" fo:text-align="justify" fo:background-color="#FFFFFF"/>
    </style:style>
    <style:style style:name="P2173"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74" style:parent-style-name="DefaultParagraphFont" style:family="text">
      <style:text-properties fo:font-style="italic" style:font-style-asian="italic" style:font-style-complex="italic"/>
    </style:style>
    <style:style style:name="P2175"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76" style:parent-style-name="DefaultParagraphFont" style:family="text">
      <style:text-properties fo:font-style="italic" style:font-style-asian="italic" style:font-style-complex="italic"/>
    </style:style>
    <style:style style:name="P2177" style:parent-style-name="Normal" style:family="paragraph">
      <style:paragraph-properties fo:widows="0" fo:orphans="0" fo:text-align="justify" fo:background-color="#FFFFFF"/>
    </style:style>
    <style:style style:name="P2178"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79" style:parent-style-name="DefaultParagraphFont" style:family="text">
      <style:text-properties fo:font-style="italic" style:font-style-asian="italic" style:font-style-complex="italic"/>
    </style:style>
    <style:style style:name="P2180" style:parent-style-name="Normal" style:family="paragraph">
      <style:paragraph-properties fo:widows="0" fo:orphans="0" fo:text-align="justify" fo:background-color="#FFFFFF"/>
    </style:style>
    <style:style style:name="P2181"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fo:font-style="italic" style:font-style-asian="italic" style:font-style-complex="italic"/>
    </style:style>
    <style:style style:name="P2184" style:parent-style-name="Normal" style:family="paragraph">
      <style:paragraph-properties fo:widows="0" fo:orphans="0" fo:text-align="justify" fo:background-color="#FFFFFF"/>
    </style:style>
    <style:style style:name="P2185"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86" style:parent-style-name="DefaultParagraphFont" style:family="text">
      <style:text-properties fo:font-style="italic" style:font-style-asian="italic" style:font-style-complex="italic"/>
    </style:style>
    <style:style style:name="P2187"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88" style:parent-style-name="DefaultParagraphFont" style:family="text">
      <style:text-properties fo:font-style="italic" style:font-style-asian="italic" style:font-style-complex="italic"/>
    </style:style>
    <style:style style:name="P2189"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90" style:parent-style-name="DefaultParagraphFont" style:family="text">
      <style:text-properties fo:font-style="italic" style:font-style-asian="italic" style:font-style-complex="italic"/>
    </style:style>
    <style:style style:name="T2191" style:parent-style-name="DefaultParagraphFont" style:family="text">
      <style:text-properties fo:font-style="italic" style:font-style-asian="italic" style:font-style-complex="italic"/>
    </style:style>
    <style:style style:name="P2192"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93" style:parent-style-name="DefaultParagraphFont" style:family="text">
      <style:text-properties fo:font-style="italic" style:font-style-asian="italic" style:font-style-complex="italic"/>
    </style:style>
    <style:style style:name="P2194"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95" style:parent-style-name="DefaultParagraphFont" style:family="text">
      <style:text-properties fo:font-style="italic" style:font-style-asian="italic" style:font-style-complex="italic"/>
    </style:style>
    <style:style style:name="P2196" style:parent-style-name="Normal" style:family="paragraph">
      <style:paragraph-properties fo:widows="0" fo:orphans="0" fo:text-align="center" fo:background-color="#FFFFFF">
        <style:tab-stops>
          <style:tab-stop style:type="left" style:position="1.5833in"/>
        </style:tab-stops>
      </style:paragraph-properties>
    </style:style>
    <style:style style:name="P2197" style:parent-style-name="Normal" style:family="paragraph">
      <style:paragraph-properties fo:widows="0" fo:orphans="0" fo:break-before="page" fo:text-indent="3.543in" fo:background-color="#FFFFFF"/>
    </style:style>
    <style:style style:name="P2198" style:parent-style-name="Normal" style:family="paragraph">
      <style:paragraph-properties fo:widows="0" fo:orphans="0" fo:text-indent="3.543in" fo:background-color="#FFFFFF"/>
    </style:style>
    <style:style style:name="P2199" style:parent-style-name="Normal" style:family="paragraph">
      <style:paragraph-properties fo:widows="0" fo:orphans="0" fo:text-indent="3.543in" fo:background-color="#FFFFFF"/>
    </style:style>
    <style:style style:name="P2200" style:parent-style-name="Normal" style:family="paragraph">
      <style:paragraph-properties fo:widows="0" fo:orphans="0" fo:text-indent="3.543in" fo:background-color="#FFFFFF"/>
    </style:style>
    <style:style style:name="P2201" style:parent-style-name="Normal" style:family="paragraph">
      <style:paragraph-properties fo:widows="0" fo:orphans="0" fo:text-indent="3.543in" fo:background-color="#FFFFFF"/>
    </style:style>
    <style:style style:name="P2202" style:parent-style-name="Normal" style:family="paragraph">
      <style:paragraph-properties fo:widows="0" fo:orphans="0" fo:text-indent="3.543in" fo:background-color="#FFFFFF"/>
    </style:style>
    <style:style style:name="P2203" style:parent-style-name="Normal" style:family="paragraph">
      <style:paragraph-properties fo:widows="0" fo:orphans="0" fo:text-indent="3.543in" fo:background-color="#FFFFFF"/>
    </style:style>
    <style:style style:name="P2204" style:parent-style-name="Normal" style:family="paragraph">
      <style:paragraph-properties fo:text-align="justify" fo:text-indent="0.4923in"/>
    </style:style>
    <style:style style:name="P2205" style:parent-style-name="Normal" style:family="paragraph">
      <style:paragraph-properties fo:widows="0" fo:orphans="0" fo:text-align="justify" fo:background-color="#FFFFFF">
        <style:tab-stops>
          <style:tab-stop style:type="left" style:leader-style="solid" style:leader-text="_" style:position="1.3868in"/>
          <style:tab-stop style:type="right" style:leader-style="solid" style:leader-text="_" style:position="6.693in"/>
        </style:tab-stops>
      </style:paragraph-properties>
    </style:style>
    <style:style style:name="T2206" style:parent-style-name="DefaultParagraphFont" style:family="text">
      <style:text-properties style:font-style-complex="italic"/>
    </style:style>
    <style:style style:name="P2207" style:parent-style-name="Normal" style:family="paragraph">
      <style:paragraph-properties fo:text-align="justify" fo:text-indent="0.4923in"/>
    </style:style>
    <style:style style:name="P2208" style:parent-style-name="Normal" style:family="paragraph">
      <style:paragraph-properties fo:widows="0" fo:orphans="0" fo:text-align="center" fo:background-color="#FFFFFF"/>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justify" fo:text-indent="0.4923in"/>
    </style:style>
    <style:style style:name="P22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P2215" style:parent-style-name="Normal" style:family="paragraph">
      <style:paragraph-properties fo:widows="0" fo:orphans="0" fo:text-align="center" fo:background-color="#FFFFFF"/>
    </style:style>
    <style:style style:name="T2216" style:parent-style-name="DefaultParagraphFont" style:family="text">
      <style:text-properties fo:font-style="italic" style:font-style-asian="italic" style:font-style-complex="italic" fo:font-size="10pt" style:font-size-asian="10pt"/>
    </style:style>
    <style:style style:name="P22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widows="0" fo:orphans="0" fo:text-align="center" fo:background-color="#FFFFFF"/>
    </style:style>
    <style:style style:name="T2222" style:parent-style-name="DefaultParagraphFont" style:family="text">
      <style:text-properties fo:font-style="italic" style:font-style-asian="italic" style:font-style-complex="italic" fo:font-size="10pt" style:font-size-asian="10pt"/>
    </style:style>
    <style:style style:name="P22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P2227" style:parent-style-name="Normal" style:family="paragraph">
      <style:paragraph-properties fo:widows="0" fo:orphans="0" fo:text-align="center" fo:background-color="#FFFFFF"/>
    </style:style>
    <style:style style:name="T2228" style:parent-style-name="DefaultParagraphFont" style:family="text">
      <style:text-properties fo:font-style="italic" style:font-style-asian="italic" style:font-style-complex="italic" fo:font-size="10pt" style:font-size-asian="10pt"/>
    </style:style>
    <style:style style:name="P22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P22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fo:font-style="italic" style:font-style-asian="italic" style:font-style-complex="italic" fo:font-size="10pt" style:font-size-asian="10pt"/>
    </style:style>
    <style:style style:name="P2236" style:parent-style-name="Normal" style:family="paragraph">
      <style:paragraph-properties fo:widows="0" fo:orphans="0" fo:text-align="justify" fo:background-color="#FFFFFF"/>
    </style:style>
    <style:style style:name="P2237" style:parent-style-name="Normal" style:family="paragraph">
      <style:paragraph-properties fo:widows="0" fo:orphans="0" fo:text-align="justify" fo:background-color="#FFFFFF"/>
    </style:style>
    <style:style style:name="T2238" style:parent-style-name="DefaultParagraphFont" style:family="text">
      <style:text-properties style:font-name="Wingdings 2" style:font-name-asian="Wingdings 2" style:font-name-complex="Wingdings 2"/>
    </style:style>
    <style:style style:name="P2239" style:parent-style-name="Normal" style:family="paragraph">
      <style:paragraph-properties fo:widows="0" fo:orphans="0" fo:text-align="justify" fo:background-color="#FFFFFF"/>
    </style:style>
    <style:style style:name="T2240" style:parent-style-name="DefaultParagraphFont" style:family="text">
      <style:text-properties style:font-name="Wingdings 2" style:font-name-asian="Wingdings 2" style:font-name-complex="Wingdings 2"/>
    </style:style>
    <style:style style:name="P2241" style:parent-style-name="Normal" style:family="paragraph">
      <style:paragraph-properties fo:widows="0" fo:orphans="0" fo:text-align="justify" fo:background-color="#FFFFFF"/>
    </style:style>
    <style:style style:name="T2242" style:parent-style-name="DefaultParagraphFont" style:family="text">
      <style:text-properties style:font-name="Wingdings 2" style:font-name-asian="Wingdings 2" style:font-name-complex="Wingdings 2"/>
    </style:style>
    <style:style style:name="P2243" style:parent-style-name="Normal" style:family="paragraph">
      <style:paragraph-properties fo:widows="0" fo:orphans="0" fo:text-align="justify" fo:background-color="#FFFFFF"/>
    </style:style>
    <style:style style:name="T2244" style:parent-style-name="DefaultParagraphFont" style:family="text">
      <style:text-properties style:font-name="Wingdings 2" style:font-name-asian="Wingdings 2" style:font-name-complex="Wingdings 2"/>
    </style:style>
    <style:style style:name="P2245" style:parent-style-name="Normal" style:family="paragraph">
      <style:paragraph-properties fo:widows="0" fo:orphans="0" fo:text-align="justify" fo:background-color="#FFFFFF"/>
    </style:style>
    <style:style style:name="T2246" style:parent-style-name="DefaultParagraphFont" style:family="text">
      <style:text-properties style:font-name="Wingdings 2" style:font-name-asian="Wingdings 2" style:font-name-complex="Wingdings 2"/>
    </style:style>
    <style:style style:name="P2247" style:parent-style-name="Normal" style:family="paragraph">
      <style:paragraph-properties fo:widows="0" fo:orphans="0" fo:text-align="justify" fo:background-color="#FFFFFF"/>
    </style:style>
    <style:style style:name="T2248" style:parent-style-name="DefaultParagraphFont" style:family="text">
      <style:text-properties style:font-name="Wingdings 2" style:font-name-asian="Wingdings 2" style:font-name-complex="Wingdings 2"/>
    </style:style>
    <style:style style:name="P2249" style:parent-style-name="Normal" style:family="paragraph">
      <style:paragraph-properties fo:widows="0" fo:orphans="0" fo:text-align="justify" fo:background-color="#FFFFFF"/>
    </style:style>
    <style:style style:name="T2250" style:parent-style-name="DefaultParagraphFont" style:family="text">
      <style:text-properties style:font-name="Wingdings 2" style:font-name-asian="Wingdings 2" style:font-name-complex="Wingdings 2"/>
    </style:style>
    <style:style style:name="P22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52" style:parent-style-name="DefaultParagraphFont" style:family="text">
      <style:text-properties style:font-name="Wingdings 2" style:font-name-asian="Wingdings 2" style:font-name-complex="Wingdings 2"/>
    </style:style>
    <style:style style:name="P2253" style:parent-style-name="Normal" style:family="paragraph">
      <style:paragraph-properties fo:widows="0" fo:orphans="0" fo:text-align="justify" fo:background-color="#FFFFFF">
        <style:tab-stops>
          <style:tab-stop style:type="center" style:position="4.6312in"/>
        </style:tab-stops>
      </style:paragraph-properties>
    </style:style>
    <style:style style:name="T2254" style:parent-style-name="DefaultParagraphFont" style:family="text">
      <style:text-properties fo:font-size="10pt" style:font-size-asian="10pt"/>
    </style:style>
    <style:style style:name="P22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56" style:parent-style-name="DefaultParagraphFont" style:family="text">
      <style:text-properties style:font-name="Wingdings 2" style:font-name-asian="Wingdings 2" style:font-name-complex="Wingdings 2"/>
    </style:style>
    <style:style style:name="P225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5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59" style:parent-style-name="Normal" style:family="paragraph">
      <style:paragraph-properties fo:widows="0" fo:orphans="0" fo:text-align="justify" fo:background-color="#FFFFFF">
        <style:tab-stops>
          <style:tab-stop style:type="left" style:position="0.4034in"/>
        </style:tab-stops>
      </style:paragraph-properties>
    </style:style>
    <style:style style:name="T2260" style:parent-style-name="DefaultParagraphFont" style:family="text">
      <style:text-properties style:font-name="Wingdings 2" style:font-name-asian="Wingdings 2" style:font-name-complex="Wingdings 2"/>
    </style:style>
    <style:style style:name="P22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style="italic" style:font-style-asian="italic" style:font-style-complex="italic" fo:font-size="10pt" style:font-size-asian="10pt"/>
    </style:style>
    <style:style style:name="P2266" style:parent-style-name="Normal" style:family="paragraph">
      <style:paragraph-properties fo:widows="0" fo:orphans="0" fo:text-align="justify" fo:background-color="#FFFFFF">
        <style:tab-stops>
          <style:tab-stop style:type="left" style:position="0.3034in"/>
          <style:tab-stop style:type="left" style:leader-style="solid" style:leader-text="_" style:position="1.6368in"/>
        </style:tab-stops>
      </style:paragraph-properties>
    </style:style>
    <style:style style:name="P2267" style:parent-style-name="Normal" style:family="paragraph">
      <style:paragraph-properties fo:widows="0" fo:orphans="0" fo:text-align="center" fo:background-color="#FFFFFF"/>
    </style:style>
    <style:style style:name="T2268" style:parent-style-name="DefaultParagraphFont" style:family="text">
      <style:text-properties style:font-style-complex="italic"/>
    </style:style>
    <style:style style:name="P2269" style:parent-style-name="Normal" style:family="paragraph">
      <style:paragraph-properties fo:widows="0" fo:orphans="0" fo:break-before="page" fo:text-indent="3.543in" fo:background-color="#FFFFFF"/>
    </style:style>
    <style:style style:name="P2270" style:parent-style-name="Normal" style:family="paragraph">
      <style:paragraph-properties fo:widows="0" fo:orphans="0" fo:text-indent="3.543in" fo:background-color="#FFFFFF"/>
    </style:style>
    <style:style style:name="P2271" style:parent-style-name="Normal" style:family="paragraph">
      <style:paragraph-properties fo:widows="0" fo:orphans="0" fo:text-indent="3.543in" fo:background-color="#FFFFFF"/>
    </style:style>
    <style:style style:name="P2272" style:parent-style-name="Normal" style:family="paragraph">
      <style:paragraph-properties fo:widows="0" fo:orphans="0" fo:text-indent="3.543in" fo:background-color="#FFFFFF"/>
    </style:style>
    <style:style style:name="P2273" style:parent-style-name="Normal" style:family="paragraph">
      <style:paragraph-properties fo:widows="0" fo:orphans="0" fo:text-indent="3.543in" fo:background-color="#FFFFFF"/>
    </style:style>
    <style:style style:name="P2274" style:parent-style-name="Normal" style:family="paragraph">
      <style:paragraph-properties fo:widows="0" fo:orphans="0" fo:text-indent="3.543in" fo:background-color="#FFFFFF"/>
    </style:style>
    <style:style style:name="P2275" style:parent-style-name="Normal" style:family="paragraph">
      <style:paragraph-properties fo:widows="0" fo:orphans="0" fo:text-indent="3.54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text-align="justify" fo:text-indent="0.4923in"/>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T2282" style:parent-style-name="DefaultParagraphFont" style:family="text">
      <style:text-properties fo:color="#0000FF" style:text-underline-type="single" style:text-underline-style="solid" style:text-underline-width="auto" style:text-underline-mode="continuous"/>
    </style:style>
    <style:style style:name="T2283" style:parent-style-name="DefaultParagraphFont" style:family="text">
      <style:text-properties fo:color="#0000FF" style:text-underline-type="single" style:text-underline-style="solid" style:text-underline-width="auto" style:text-underline-mode="continuous"/>
    </style:style>
    <style:style style:name="T2284" style:parent-style-name="DefaultParagraphFont" style:family="text">
      <style:text-properties fo:color="#0000FF" style:text-underline-type="single" style:text-underline-style="solid" style:text-underline-width="auto" style:text-underline-mode="continuous"/>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1 M. GRUODŽIO 12 D. ĮSAKYMO NR. 592 „DĖL DUOMENŲ KAUPIMO APIE EUROPOS BENDRIJOS SVARBOS GYVŪNŲ IR AUGALŲ RŪŠIS“ PAKEITIMO</text:p>
      <text:p text:style-name="P15"/>
      <text:p text:style-name="P16">2006 m. birželio 7 d. Nr. D1-284</text:p>
      <text:p text:style-name="P17">Vilnius</text:p>
      <text:p text:style-name="P18"/>
      <text:p text:style-name="P19"><text:span text:style-name="T20">Pakeičiu</text:span><text:s/>Lietuvos Respublikos aplinkos ministro 2001 m. gruodžio 12 d. įsakymą Nr. 592 „Dėl duomenų kaupimo apie Europos Bendrijos svarbos gyvūnų ir augalų rūšis“ (Žin., 2004, Nr.<text:s/><text:a xlink:href="https://www.e-tar.lt/portal/lt/legalAct/TAR.389426C28AF7" office:target-frame-name="_blank" xlink:show="new"><text:span text:style-name="T21">68-2374</text:span></text:a>) ir jį išdėstau nauja redakcija:</text:p>
      <text:p text:style-name="P22"/>
      <text:p text:style-name="P23"><text:span text:style-name="T24">„</text:span><text:span text:style-name="T25">LIETUVOS RESPUBLIKOS APLINKOS MINISTRAS</text:span></text:p>
      <text:p text:style-name="P26">ĮSAKYMAS</text:p>
      <text:p text:style-name="P27"/>
      <text:p text:style-name="P28"><text:span text:style-name="T29">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p>
      <text:p text:style-name="P30"/>
      <text:p text:style-name="P31">Įgyvendindamas 1992 m. gegužės 21 d. Tarybos direktyvos 92/43/EEB dėl natūralių buveinių ir laukinės faunos bei floros apsaugos (su paskutiniais pakeitimais, padarytais 1997 m. spalio 27 d. Tarybos direktyva 97/62/EB) nuostatas ir vadovaudamasis Lietuvos Respublikos laukinės gyvūnijos įstatymo (Žin., 1997, Nr.<text:s/><text:a xlink:href="https://www.e-tar.lt/portal/lt/legalAct/TAR.08F2F39FF20B" office:target-frame-name="_blank" xlink:show="new"><text:span text:style-name="T32">108-2726</text:span></text:a>; 2001, Nr. 110-3988) 6 straipsnio 1 dalimi, Lietuvos Respublikos saugomų gyvūnų, augalų, grybų rūšių ir bendrijų įstatymo (Žin., 1997, Nr.<text:s/><text:a xlink:href="https://www.e-tar.lt/portal/lt/legalAct/TAR.1746D2A4EFB9" office:target-frame-name="_blank" xlink:show="new"><text:span text:style-name="T33">108-2727</text:span></text:a>; 2001, Nr. 110-3987) 7 straipsnio 1 dalimi ir 8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4">84-2353</text:span></text:a>; 2002, Nr.<text:s/><text:a xlink:href="https://www.e-tar.lt/portal/lt/legalAct/TAR.003BDFD5EFB1" office:target-frame-name="_blank" xlink:show="new"><text:span text:style-name="T35">20-766</text:span></text:a>), 11.5 punktu:</text:p>
      <text:p text:style-name="P36">1.<text:s/><text:span text:style-name="T37">Tvirtin</text:span><text:span text:style-name="T38">u:</text:span></text:p>
      <text:p text:style-name="P39">1.1. Europos Bendrijos svarbos gyvūnų ir augalų rūšių, kurioms reikalinga griežta apsauga, sąrašą (pridedama);</text:p>
      <text:p text:style-name="P40">1.2. Europos Bendrijos svarbos gyvūnų ir augalų rūšių, kurių ėmimui iš gamtos ir naudojimui gali būti taikomos tvarkymo priemonės, sąrašą (pridedama);</text:p>
      <text:p text:style-name="P41">1.3. Europos Bendrijos svarbos gyvūnų rūšių, kurioms reikalinga griežta apsauga, atsitiktinio gaudymo ar sunaikinimo registracijos anketą (pridedama);</text:p>
      <text:p text:style-name="P42">1.4. Europos Bendrijos svarbos gyvūnų rūšių, kurioms reikalinga griežta apsauga, atsitiktinio gaudymo ar sunaikinimo registracijos anketos pildymo instrukciją (pridedama).</text:p>
      <text:p text:style-name="P43">2.<text:s/><text:span text:style-name="T44">Nustata</text:span>u, kad:</text:p>
      <text:p text:style-name="P45">2.1. draudžiama, bet kokia forma tyčia gaudyti ar žudyti į šio įsakymo 1.1 punktu patvirtintą sąrašą įtrauktų rūšių gyvūnus visuose jų gyvenimo etapuose, juos tyčia trikdyti, ypač jų perėjimo, jauniklių auginimo, žiemos miego ir migracijos metu, tyčia naikinti ar rinkti šių rūšių gyvūnų kiaušinius gamtoje, pažeisti ar naikinti šių rūšių gyvūnų perėjimo ar poilsio vietas;</text:p>
      <text:p text:style-name="P46">2.2. draudžiama tyčia skinti, rinkti, pjauti ar kitaip naikinti į šio įsakymo 1.1 punktu patvirtintą sąrašą įtrauktų rūšių augalus visuose jų biologinio ciklo etapuose;</text:p>
      <text:p text:style-name="P47">2.3. jei nėra kitos priimtinos alternatyvos, veikla, nurodyta šio įsakymo 2.1 ir 2.2 punktuose, leidžiama tik vadovaujantis Aplinkos ministerijos patvirtintų Laukinės augalijos išteklių naudojimo tvarkos, Saugomų rūšių gyvūnų, augalų ir grybų paėmimo iš gamtinės aplinkos tvarkos, Laukinių gyvūnų naudojimo mokslo, kultūros, švietimo auklėjimo ir estetikos tikslams taisyklių bei Aplinkos<text:s/><text:soft-page-break/>ministerijos ir Valstybinės maisto ir veterinarijos tarnybos patvirtintų Laukinių gyvūnų paėmimo iš buveinių zoologinėms kolekcijoms sudaryti ir šių kolekcijų registravimo tvarkos nustatytais atvejais ir tvarka ir jei tokia veikla netrukdo palaikyti atitinkamos rūšies populiacijos gerą apsaugos būklę jų natūralaus paplitimo areale;</text:p>
      <text:p text:style-name="P48">2.4. 2.3 punkto reikalavimai įsigalioja nuo 2006 m. liepos 1 d.</text:p>
      <text:p text:style-name="P49">3.<text:s/><text:span text:style-name="T50">Paved</text:span><text:span text:style-name="T51">u:</text:span></text:p>
      <text:p text:style-name="P52">3.1. regionų aplinkos apsaugos departamentams organizuoti duomenų apie gyvūnų, įtrauktų į 1.1 punkte nurodytą sąrašą, individų atsitiktinį gaudymą ar sunaikinimą rinkimą. Duomenis fiksuoti pildant 1.3 punkte nurodytą anketą ir informaciją apie praėjusiais metais sukauptus duomenis iki sausio 31 d. teikti Valstybinei aplinkos apsaugos inspekcijai;</text:p>
      <text:p text:style-name="P53">3.2. Valstybinei aplinkos apsaugos inspekcijai per 5 darbo dienas pateikti pagal 3.1 punktą gautus duomenis Aplinkos ministerijai;</text:p>
      <text:p text:style-name="P54">3.3. saugomų teritorijų direkcijoms, Jūrinių tyrimų centrui, miškų urėdijoms teikti informaciją regionų aplinkos apsaugos departamentams apie kiekvieną gyvūnų, įtrauktų į 1.1 punkte nurodytą sąrašą, individų atsitiktinį gaudymo ar sunaikinimo atvejį, užpildant 1.3 punkte nurodytą anketą;</text:p>
      <text:p text:style-name="P55">3.4. regionų aplinkos apsaugos departamentams kiekvienais metais iki sausio 31 d. pateikti Aplinkos ministerijai praėjusių metų informaciją apie šio įsakymo 1.1 punkte nurodytų augalų nustatytus neteisėto tyčinio skynimo, rinkimo, pjovimo ar kitokio naikinimo atvejus, nurodant sunaikintų vienetų skaičių;</text:p>
      <text:p text:style-name="P56">3.5. saugomų teritorijų direkcijoms, miškų urėdijoms teikti informaciją regionų aplinkos apsaugos departamentams apie kiekvieną augalų, įtrauktų į 1.1 punkte nurodytą sąrašą, neteisėto tyčinio skynimo, rinkimo, pjovimo ar kitokio naikinimo atvejį;</text:p>
      <text:p text:style-name="P57">3.6. Aplinkos ministerijos Gamtos apsaugos departamentui analizuoti pagal 3.2 punktą gautus duomenis ir teikti pasiūlymus dėl atitinkamų teisės aktų priėmimo ar keitimo ar būtinų papildomų tyrimų, kad atitinkamų rūšių atsitiktinis gaudymas ar sunaikinimas arba ėmimas iš gamtos ir naudojimas neturėtų reikšmingos neigiamos įtakos atitinkamoms rūšims;</text:p>
      <text:p text:style-name="P58">3.7. Aplinkos ministerijos Gamtos apsaugos departamentui iki 2008 m. birželio 1 d. organizuoti Lietuvos gamtinėje aplinkoje sutinkamų Europos Bendrijos svarbos gyvūnų ir augalų rūšių atpažinimo vadovo parengimą ir išleidimą, taip pat organizuoti kvalifikacijos kėlimo priemones regionų aplinkos apsaugos departamentų, saugomų teritorijų direkcijų ir miškų urėdijų darbuotojams dėl Lietuvos gamtinėje aplinkoje sutinkamų Europos Bendrijos svarbos gyvūnų ir augalų rūšių atpažinimo.“.</text:p>
      <text:p text:style-name="P59"/>
      <text:p text:style-name="P60"/>
      <text:p text:style-name="P61">L. E. APLINKOS MINISTRO PAREIGAS<text:tab/>ARŪNAS KUNDROTAS</text:p>
      <text:p text:style-name="P62"/>
      <text:soft-page-break/>
      <text:p text:style-name="P63">PATVIRTINTA</text:p>
      <text:p text:style-name="P64">Lietuvos Respublikos aplinkos ministro<text:s/></text:p>
      <text:p text:style-name="P65">2001 m. gruodžio 12 d. įsakymu Nr. 592<text:s/></text:p>
      <text:p text:style-name="P66">(Lietuvos Respublikos aplinkos ministro<text:s/></text:p>
      <text:p text:style-name="P67">2006 m. birželio 7 d. įsakymo Nr. D1-284 redakcija)</text:p>
      <text:p text:style-name="P68"/>
      <text:p text:style-name="P69"><text:span text:style-name="T70">EUROPOS BENDRIJOS SVARBOS GYVŪNŲ IR AUGALŲ RŪŠIŲ, KURIOMS REIKALINGA GRIEŽTA APSAUGA, SĄRAŠAS</text:span></text:p>
      <text:p text:style-name="P71"/>
      <text:p text:style-name="P72">Šiame priede išvardytos rūšys yra nurodytos:</text:p>
      <text:p text:style-name="P73">– pagal rūšies arba porūšio vardą arba</text:p>
      <text:p text:style-name="P74">– pagal aukštesnį taksoną, arba nurodytą taksono dalį, kuriai priklauso rūšis.</text:p>
      <text:p text:style-name="P75">Po šeimos arba genties vardo einanti santrumpa „spp.“ nurodo visas tai šeimai arba genčiai priklausančias rūšis.<text:s/></text:p>
      <text:p text:style-name="P76">* – Lietuvos gamtinėje aplinkoje sutinkamos Europos Bendrijos svarbos gyvūnų ir augalų rūšys, kurioms reikalinga griežta apsauga.</text:p>
      <text:p text:style-name="P77"/>
      <text:p text:style-name="P78"><text:span text:style-name="T79">GYVŪNAI</text:span></text:p>
      <text:p text:style-name="P80"><text:span text:style-name="T81">ŽINDUOLIAI</text:span></text:p>
      <text:p text:style-name="P82">INSECTIVORA</text:p>
      <text:p text:style-name="P83">Erinaceidae</text:p>
      <text:p text:style-name="P84">Erinaceus algirus<text:s/></text:p>
      <text:p text:style-name="P85">Soricidae</text:p>
      <text:p text:style-name="P86"><text:span text:style-name="T87">Crocidura canariensis</text:span></text:p>
      <text:p text:style-name="P88">Crocidura sicula<text:s/></text:p>
      <text:p text:style-name="P89">Talpidae</text:p>
      <text:p text:style-name="P90">Galemys pyrenaicus<text:s/></text:p>
      <text:p text:style-name="P91">MICROCHIROPTERA</text:p>
      <text:p text:style-name="P92">Visos vabzdžiaėdžių šikšnosparnių rūšys*<text:s/></text:p>
      <text:p text:style-name="P93">MEGACHIROPTERA<text:s/></text:p>
      <text:p text:style-name="P94">Pteropodidae</text:p>
      <text:p text:style-name="P95">Rousettus aegiptiacus<text:s/></text:p>
      <text:p text:style-name="P96">RODENTIA<text:s/></text:p>
      <text:p text:style-name="P97">Gliridae</text:p>
      <text:p text:style-name="P98">Visos miegapelinių<text:s/><text:span text:style-name="T99">(Grilidae)<text:s/></text:span>šeimos rūšys, išskyrus didžiąją miegapelę<text:s/><text:span text:style-name="T100">(Glis<text:s/></text:span><text:span text:style-name="T101"><text:tab/>glis)<text:s/></text:span>ir ąžuolinę miegapelę (<text:span text:style-name="T102">Eleomys quercinus</text:span><text:span text:style-name="T103">)<text:s/></text:span>*<text:s/></text:p>
      <text:p text:style-name="P104">Sciuridae</text:p>
      <text:p text:style-name="P105"><text:span text:style-name="T106">Marmota marmota latirostris</text:span></text:p>
      <text:p text:style-name="P107"><text:span text:style-name="T108">Pteromys volans (Sciuropterus russicus)</text:span></text:p>
      <text:p text:style-name="P109"><text:span text:style-name="T110">Spermophilus citellus (Citellus citellus)</text:span></text:p>
      <text:p text:style-name="P111"><text:span text:style-name="T112">Spermophilus suslicus (Citellus suslicus)</text:span></text:p>
      <text:p text:style-name="P113">Sciurus anomalus<text:s/></text:p>
      <text:p text:style-name="P114">Castoridae</text:p>
      <text:p text:style-name="P115"><text:span text:style-name="T116">Castor fiber<text:s/></text:span>(išskyrus Estijos, Latvijos, Lietuvos, Lenkijos, Suomijos ir Švedijos<text:s/><text:tab/>populiacijas)<text:s/></text:p>
      <text:p text:style-name="P117">Cricetidae</text:p>
      <text:p text:style-name="P118"><text:span text:style-name="T119">Cricetus cricetus<text:s/></text:span>(išskyrus Vengrijos populiacijas)<text:s/></text:p>
      <text:p text:style-name="P120">Microtidae</text:p>
      <text:p text:style-name="P121"><text:span text:style-name="T122">Microtus cabrerae</text:span></text:p>
      <text:p text:style-name="P123"><text:span text:style-name="T124">Microtus oeconomus arenicola</text:span></text:p>
      <text:p text:style-name="P125"><text:span text:style-name="T126">Microtus oeconomus mehelyi</text:span></text:p>
      <text:soft-page-break/>
      <text:p text:style-name="P127">Microtus tatricus<text:s/></text:p>
      <text:p text:style-name="P128">Zapodidae</text:p>
      <text:p text:style-name="P129"><text:span text:style-name="T130">Sicista betulina (Beržinė sicista)<text:s/></text:span>*</text:p>
      <text:p text:style-name="P131">Sicista subtilis<text:s/></text:p>
      <text:p text:style-name="P132">Hystricidae</text:p>
      <text:p text:style-name="P133">Hystrix cristata<text:s/></text:p>
      <text:p text:style-name="P134">CARNIVORA<text:s/></text:p>
      <text:p text:style-name="P135">Canidae</text:p>
      <text:p text:style-name="P136"><text:span text:style-name="T137">Alopex lagopus</text:span></text:p>
      <text:p text:style-name="P138"><text:span text:style-name="T139">Canis lupus<text:s/></text:span>(išskyrus Graikijos populiacijas į šiaurę nuo 39 lygiagretės; Estijos populiacijas, Ispanijos populiacijas į šiaurę nuo Duero; Latvijos, Lietuvos, Lenkijos, Slovakijos populiacijos ir Suomijos populiacijos šiaurės elnių valdymo teritorijose, kaip apibrėžta 1990 m. rugsėjo 14 d. Suomijos akte Nr. 848/90 dėl šiaurės elnių)</text:p>
      <text:p text:style-name="P140">Ursidae</text:p>
      <text:p text:style-name="P141">Ursus arctos<text:s/></text:p>
      <text:p text:style-name="P142">Mustelidae</text:p>
      <text:p text:style-name="P143"><text:span text:style-name="T144">Lutra lutra<text:s/></text:span>(Paprastoji ūdra)*</text:p>
      <text:p text:style-name="P145">Mustela eversmanii</text:p>
      <text:p text:style-name="P146">Mustela lutreola<text:s/></text:p>
      <text:p text:style-name="P147">Felidae</text:p>
      <text:p text:style-name="P148"><text:span text:style-name="T149">Felis silvestris</text:span></text:p>
      <text:p text:style-name="P150"><text:span text:style-name="T151">Lynx lynx<text:s/></text:span>(išskyrus Estijos populiaciją) (Paprastoji lūšis)*</text:p>
      <text:p text:style-name="P152">Lynx pardinus<text:s/></text:p>
      <text:p text:style-name="P153">Phocidae</text:p>
      <text:p text:style-name="P154">Monachus monachus</text:p>
      <text:p text:style-name="P155">Phoca hispida saimensis<text:s/></text:p>
      <text:p text:style-name="P156">ARTIODACTYLA<text:s/></text:p>
      <text:p text:style-name="P157">Cervidae</text:p>
      <text:p text:style-name="P158">Cervus elaphus corsicanus<text:s/></text:p>
      <text:p text:style-name="P159">Bovidae</text:p>
      <text:p text:style-name="P160"><text:span text:style-name="T161">Bison bonasus<text:s/></text:span>(Stumbras)*</text:p>
      <text:p text:style-name="P162"><text:span text:style-name="T163">Capra aegagrus<text:s/></text:span>(laukinės populiacijos)</text:p>
      <text:p text:style-name="P164"><text:span text:style-name="T165">Capra pyrenaica pyrenaica</text:span></text:p>
      <text:p text:style-name="P166"><text:span text:style-name="T167">Ovis gmelini musimon (Ovis ammon musimon)<text:s/></text:span>(laukinės Korsikos ir Sardinijos<text:s/><text:tab/>populiacijos)</text:p>
      <text:p text:style-name="P168"><text:span text:style-name="T169">Ovis orientalis ophion (Ovis gmelini ophion)</text:span></text:p>
      <text:p text:style-name="P170"><text:span text:style-name="T171">Rupicapra pyrenaica ornata (Rupicapra rupicapra ornata)</text:span></text:p>
      <text:p text:style-name="P172"><text:span text:style-name="T173">Rupicapra rupicapra balcanica</text:span></text:p>
      <text:p text:style-name="P174">Rupicapra rupicapra tatrica<text:s/></text:p>
      <text:p text:style-name="P175">CETACEA</text:p>
      <text:p text:style-name="P176">Visos bangininių<text:s/><text:span text:style-name="T177">(Cetacea)<text:s/></text:span>šeimos rūšys*<text:s/></text:p>
      <text:p text:style-name="P178"><text:span text:style-name="T179">ROPLIAI<text:s/></text:span></text:p>
      <text:p text:style-name="P180">TESTUDINATA<text:s/></text:p>
      <text:p text:style-name="P181">Testudinidae</text:p>
      <text:p text:style-name="P182"><text:span text:style-name="T183">Testudo graeca</text:span></text:p>
      <text:p text:style-name="P184"><text:span text:style-name="T185">Testudo hermanni</text:span></text:p>
      <text:p text:style-name="P186">Testudo marginata<text:s/></text:p>
      <text:p text:style-name="P187">Cheloniidae</text:p>
      <text:p text:style-name="P188"><text:span text:style-name="T189">Caretta caretta</text:span></text:p>
      <text:p text:style-name="P190"><text:span text:style-name="T191">Chelonia mydas</text:span></text:p>
      <text:p text:style-name="P192"><text:span text:style-name="T193">Lepidochelys kempii</text:span></text:p>
      <text:p text:style-name="P194">Eretmochelys imbricata<text:s/></text:p>
      <text:soft-page-break/>
      <text:p text:style-name="P195">Dermochelyidae</text:p>
      <text:p text:style-name="P196">Dermochelys coriacea<text:s/></text:p>
      <text:p text:style-name="P197">Emydidae</text:p>
      <text:p text:style-name="P198"><text:span text:style-name="T199">Emys orbicularis<text:s/></text:span>(Balinis vėžlys)*</text:p>
      <text:p text:style-name="P200"><text:span text:style-name="T201">Mauremys caspica</text:span></text:p>
      <text:p text:style-name="P202">Mauremys leprosa<text:s/></text:p>
      <text:p text:style-name="P203">SAURIA<text:s/></text:p>
      <text:p text:style-name="P204">Lacertidae</text:p>
      <text:p text:style-name="P205"><text:span text:style-name="T206">Algyroides fitzingeri</text:span></text:p>
      <text:p text:style-name="P207">Algyroides marchi</text:p>
      <text:p text:style-name="P208">Algyroides moreoticus</text:p>
      <text:p text:style-name="P209">Algyroides nigropunctatus</text:p>
      <text:p text:style-name="P210">Gallotia atlantica</text:p>
      <text:p text:style-name="P211">Gallotia galioti</text:p>
      <text:p text:style-name="P212">Gallotia galioti insulanagae</text:p>
      <text:p text:style-name="P213">Gallotia simonyi</text:p>
      <text:p text:style-name="P214">Gallotia stehlini</text:p>
      <text:p text:style-name="P215"><text:span text:style-name="T216">Lacerta agilis<text:s/></text:span>(Vikrusis driežas)*</text:p>
      <text:p text:style-name="P217"><text:span text:style-name="T218">Lacerta bedriagae</text:span></text:p>
      <text:p text:style-name="P219">Lacerta bonnali (Lacerta monticola)</text:p>
      <text:p text:style-name="P220">Lacerta monticola</text:p>
      <text:p text:style-name="P221">Lacerta danfordi</text:p>
      <text:p text:style-name="P222">Lacerta dugesi</text:p>
      <text:p text:style-name="P223">Lacerta graeca</text:p>
      <text:p text:style-name="P224">Lacerta horvathi</text:p>
      <text:p text:style-name="P225">Lacerta schreiberi</text:p>
      <text:p text:style-name="P226">Lacerta trilineata</text:p>
      <text:p text:style-name="P227">Lacerta viridis</text:p>
      <text:p text:style-name="P228">Lacerta vivipara pannonica</text:p>
      <text:p text:style-name="P229">Ophisops elegans</text:p>
      <text:p text:style-name="P230">Podarcis erhardii</text:p>
      <text:p text:style-name="P231">Podarcis filfolensis</text:p>
      <text:p text:style-name="P232">Podarcis hispanica atrata</text:p>
      <text:p text:style-name="P233">Podarcis lilfordi</text:p>
      <text:p text:style-name="P234">Podarcis melisellensis</text:p>
      <text:p text:style-name="P235">Podarcis milensis</text:p>
      <text:p text:style-name="P236">Podarcis muralis</text:p>
      <text:p text:style-name="P237">Podarcis peloponnesiaca</text:p>
      <text:p text:style-name="P238">Podarcis pityusensis</text:p>
      <text:p text:style-name="P239">Podarcis sicula</text:p>
      <text:p text:style-name="P240">Podarcis taurica</text:p>
      <text:p text:style-name="P241">Podarcis tiliguerta</text:p>
      <text:p text:style-name="P242">Podarcis wagleriana<text:s/></text:p>
      <text:p text:style-name="P243">Scincidae</text:p>
      <text:p text:style-name="P244">Ablepharus kitaibelli</text:p>
      <text:p text:style-name="P245">Chalcides bedriagai</text:p>
      <text:p text:style-name="P246">Chalcides ocellatus</text:p>
      <text:p text:style-name="P247">Chalcides sexlineatus</text:p>
      <text:p text:style-name="P248">Chalcides simonyi (Chalcides occidentalis)</text:p>
      <text:p text:style-name="P249">Chalcides viridianus</text:p>
      <text:p text:style-name="P250">Ophiomorus punctatissimus<text:s/></text:p>
      <text:p text:style-name="P251">Gekkonidae</text:p>
      <text:p text:style-name="P252"><text:span text:style-name="T253">Cyrtopodion kotschyi</text:span></text:p>
      <text:p text:style-name="P254">Phyllodactylus europaeus</text:p>
      <text:p text:style-name="P255">Tarentola angustimentalis</text:p>
      <text:p text:style-name="P256">Tarentola boettgeri</text:p>
      <text:p text:style-name="P257">Tarentola delalandii</text:p>
      <text:p text:style-name="P258">Tarentola gomerensis<text:s/></text:p>
      <text:p text:style-name="P259">Agamidae</text:p>
      <text:p text:style-name="P260">Stellio stellio<text:s/></text:p>
      <text:p text:style-name="P261">Chamaeleontidae</text:p>
      <text:p text:style-name="P262">Chamaeleo chamaeleon<text:s/></text:p>
      <text:p text:style-name="P263">Anguidae</text:p>
      <text:p text:style-name="P264">Ophisaurus apodus<text:s/></text:p>
      <text:p text:style-name="P265">OPHIDIA<text:s/></text:p>
      <text:p text:style-name="P266">Colubridae</text:p>
      <text:p text:style-name="P267">Coluber caspius</text:p>
      <text:p text:style-name="P268">Coluber cypriensis</text:p>
      <text:p text:style-name="P269">Coluber hippocrepis</text:p>
      <text:p text:style-name="P270">Coluber jugularis</text:p>
      <text:p text:style-name="P271">Coluber laurenti</text:p>
      <text:p text:style-name="P272">Coluber najadum</text:p>
      <text:p text:style-name="P273">Coluber nummifer</text:p>
      <text:p text:style-name="P274">Coluber viridiflavus</text:p>
      <text:p text:style-name="P275"><text:span text:style-name="T276">Coronella austriaca<text:s/></text:span>(Lygiažvynis žaltys)*</text:p>
      <text:p text:style-name="P277">Eirenis modesta</text:p>
      <text:p text:style-name="P278">Elaphe longissima</text:p>
      <text:p text:style-name="P279">Elaphe quatuorlineata</text:p>
      <text:p text:style-name="P280">Elaphe situla</text:p>
      <text:p text:style-name="P281">Natrix natrix cetti</text:p>
      <text:p text:style-name="P282">Natrix natrix corsa</text:p>
      <text:p text:style-name="P283">Natrix natrix cypriaca</text:p>
      <text:p text:style-name="P284">Natrix tessellata</text:p>
      <text:p text:style-name="P285"><text:span text:style-name="T286">Telescopus falax</text:span></text:p>
      <text:p text:style-name="P287">Viperidae</text:p>
      <text:p text:style-name="P288"><text:span text:style-name="T289">Vipera ammodytes</text:span></text:p>
      <text:p text:style-name="P290"><text:span text:style-name="T291">Macrovipera schweizeri (Vipera lebetina schweizeri)</text:span></text:p>
      <text:p text:style-name="P292"><text:span text:style-name="T293">Vipera seoanni<text:s/></text:span>(išskyrus Ispanijos populiacijas)</text:p>
      <text:p text:style-name="P294"><text:span text:style-name="T295">Vipera ursinii</text:span></text:p>
      <text:p text:style-name="P296">Vipera xanthina<text:s/></text:p>
      <text:p text:style-name="P297">Boidae</text:p>
      <text:p text:style-name="P298"><text:span text:style-name="T299">Eryx jaculus<text:s/></text:span></text:p>
      <text:p text:style-name="P300"><text:span text:style-name="T301">VARLIAGYVIAI<text:s/></text:span></text:p>
      <text:p text:style-name="P302">CAUDATA<text:s/></text:p>
      <text:p text:style-name="P303">Salamandridae</text:p>
      <text:p text:style-name="P304">Chioglossa lusitanica</text:p>
      <text:p text:style-name="P305">Euproctus asper</text:p>
      <text:p text:style-name="P306">Euproctus montanus</text:p>
      <text:p text:style-name="P307">Euproctus platycephalus</text:p>
      <text:p text:style-name="P308">Mertensiella luschani (Salamandra luschani)</text:p>
      <text:p text:style-name="P309">Salamandra atra</text:p>
      <text:p text:style-name="P310">Salamandra aurorae</text:p>
      <text:p text:style-name="P311"><text:span text:style-name="T312">Salamandra lanzai</text:span></text:p>
      <text:p text:style-name="P313"><text:span text:style-name="T314">Salamandrina terdigitata</text:span></text:p>
      <text:p text:style-name="P315"><text:span text:style-name="T316">Triturus carnifex (Triturus cristatus carnifex)</text:span></text:p>
      <text:p text:style-name="P317"><text:span text:style-name="T318">Triturus cristatus (Triturus cristatus cristatus)<text:s/></text:span>(Skiauterėtasis tritonas)*</text:p>
      <text:p text:style-name="P319">Triturus italicus</text:p>
      <text:p text:style-name="P320">Triturus karelinii (Triturus cristatus karelinii)</text:p>
      <text:p text:style-name="P321"><text:span text:style-name="T322">Triturus marmoratus</text:span></text:p>
      <text:p text:style-name="P323">Triturus montandoni<text:s/></text:p>
      <text:p text:style-name="P324">Proteidae</text:p>
      <text:p text:style-name="P325">Proteus anguinus<text:s/></text:p>
      <text:p text:style-name="P326">Plethodontidae</text:p>
      <text:p text:style-name="P327">Hydromantes (Speleomantes) ambrosii</text:p>
      <text:p text:style-name="P328">Hydromantes (Speleomantes) flavus</text:p>
      <text:p text:style-name="P329">Hydromantes (Speleomantes) genei</text:p>
      <text:p text:style-name="P330">Hydromantes (Speleomantes) imperialis</text:p>
      <text:p text:style-name="P331">Hydromantes (Speleomantes) strinatii (Hydromantes (Speleomantes) italicus)</text:p>
      <text:p text:style-name="P332">Hydromantes (Speleomantes) supramontes<text:s/></text:p>
      <text:p text:style-name="P333">ANURA<text:s/></text:p>
      <text:p text:style-name="P334">Discoglossidae</text:p>
      <text:p text:style-name="P335">Alytes cisternasii</text:p>
      <text:p text:style-name="P336">Alytes muletensis</text:p>
      <text:p text:style-name="P337">Alytes obstetricans</text:p>
      <text:p text:style-name="P338"><text:span text:style-name="T339">Bombina bombina<text:s/></text:span>(Raudonpilvė kūmutė)*</text:p>
      <text:p text:style-name="P340">Bombina variegata</text:p>
      <text:p text:style-name="P341"><text:span text:style-name="T342">Discoglossus galganoi<text:s/></text:span>(įskaitant<text:s/><text:span text:style-name="T343">Discoglossus „jeanneae</text:span>“)</text:p>
      <text:p text:style-name="P344">Discoglossus montalentii</text:p>
      <text:p text:style-name="P345">Discoglossus pictus</text:p>
      <text:p text:style-name="P346">Discoglossus sardus<text:s/></text:p>
      <text:p text:style-name="P347">Ranidae</text:p>
      <text:p text:style-name="P348"><text:span text:style-name="T349">Rana arvalis<text:s/></text:span>(Smailiasnukė varlė)*</text:p>
      <text:p text:style-name="P350">Rana dalmatina</text:p>
      <text:p text:style-name="P351">Rana greca</text:p>
      <text:p text:style-name="P352">Rana iberica</text:p>
      <text:p text:style-name="P353">Rana italica</text:p>
      <text:p text:style-name="P354">Rana latastei</text:p>
      <text:p text:style-name="P355"><text:span text:style-name="T356">Rana lessonae<text:s/></text:span>(Mažoji kūdrinė varlė)*<text:s/></text:p>
      <text:p text:style-name="P357">Pelobatidae</text:p>
      <text:p text:style-name="P358"><text:span text:style-name="T359">Pelobates cultripes</text:span></text:p>
      <text:p text:style-name="P360"><text:span text:style-name="T361">Pelobates fuscus<text:s/></text:span>(Paprastoji česnakė)*</text:p>
      <text:p text:style-name="P362">Pelobates syriacus<text:s/></text:p>
      <text:p text:style-name="P363">Bufonidae</text:p>
      <text:p text:style-name="P364"><text:span text:style-name="T365">Bufo calamita<text:s/></text:span>(Nendrinė rūpužė)*</text:p>
      <text:p text:style-name="P366"><text:span text:style-name="T367">Bufo viridis<text:s/></text:span>(Žalioji rūpužė)*</text:p>
      <text:p text:style-name="P368">Hylidae</text:p>
      <text:p text:style-name="P369"><text:span text:style-name="T370">Hyla arborea<text:s/></text:span>(Europinė medvarlė)*</text:p>
      <text:p text:style-name="P371">Hyla meridionalis</text:p>
      <text:p text:style-name="P372"><text:span text:style-name="T373">Hyla sarda<text:s/></text:span></text:p>
      <text:p text:style-name="P374"><text:span text:style-name="T375">ŽUVYS</text:span></text:p>
      <text:p text:style-name="P376">ACIPENSERIFORMES<text:s/></text:p>
      <text:p text:style-name="P377">Acipenseridae</text:p>
      <text:p text:style-name="P378">Acipenser naccarii</text:p>
      <text:p text:style-name="P379"><text:span text:style-name="T380">Acipenser sturio<text:s/></text:span>(Sturys)*<text:s/></text:p>
      <text:p text:style-name="P381">SALMONIFORMES<text:s/></text:p>
      <text:p text:style-name="P382">Coregonidae</text:p>
      <text:p text:style-name="P383"><text:span text:style-name="T384">Coregonus oxyrhynchus<text:s/></text:span>(anadrominės populiacijos tam tikruose Šiaurės jūros<text:s/><text:tab/>sektoriuose, išskyrus Suomijos populiacijas)<text:s/></text:p>
      <text:p text:style-name="P385">CYPRINIFORMES<text:s/></text:p>
      <text:p text:style-name="P386">Cyprinidae</text:p>
      <text:p text:style-name="P387">Anaecypris hispanica</text:p>
      <text:p text:style-name="P388">Phoxinus percnurus<text:s/></text:p>
      <text:p text:style-name="P389">ATHERINIFORMES<text:s/></text:p>
      <text:p text:style-name="P390">Cyprinodontidae</text:p>
      <text:p text:style-name="P391">Valencia hispanica<text:s/></text:p>
      <text:p text:style-name="P392">PERCIFORMES<text:s/></text:p>
      <text:p text:style-name="P393">Percidae</text:p>
      <text:p text:style-name="P394">Zingel asper</text:p>
      <text:p text:style-name="P395"><text:span text:style-name="T396">Gymnocephalus baloni<text:s/></text:span></text:p>
      <text:p text:style-name="P397"><text:span text:style-name="T398">BESTUBURIAI<text:s/></text:span></text:p>
      <text:p text:style-name="P399">ARTROPODAI<text:s/></text:p>
      <text:p text:style-name="P400">CRUSTACEA<text:s/></text:p>
      <text:p text:style-name="P401">Isopoda</text:p>
      <text:p text:style-name="P402">Armadillidium ghardalamensis<text:s/></text:p>
      <text:p text:style-name="P403">INSECTA<text:s/></text:p>
      <text:p text:style-name="P404">Coleoptera</text:p>
      <text:p text:style-name="P405">Bolbelasmus unicornis</text:p>
      <text:p text:style-name="P406">Buprestis splendens</text:p>
      <text:p text:style-name="P407">Carabus hampei</text:p>
      <text:p text:style-name="P408">Carabus hungaricus</text:p>
      <text:p text:style-name="P409">Carabus olympiae</text:p>
      <text:p text:style-name="P410">Carabus variolosus</text:p>
      <text:p text:style-name="P411">Carabus zawadszkii</text:p>
      <text:p text:style-name="P412"><text:span text:style-name="T413">Cerambyx cerdo<text:s/></text:span>(Didysis ąžuolinis ūsuotis)*</text:p>
      <text:p text:style-name="P414"><text:span text:style-name="T415">Cucujus cinnaberinus<text:s/></text:span>(Purpurinis plokščiavabalis)*</text:p>
      <text:p text:style-name="P416"><text:span text:style-name="T417">Dorcadion fulvum cervae</text:span></text:p>
      <text:p text:style-name="P418">Duvalius gebhardti</text:p>
      <text:p text:style-name="P419">Duvalius hungaricus</text:p>
      <text:p text:style-name="P420"><text:span text:style-name="T421">Dytiscus latissimus<text:s/></text:span>(Plačioji dusia)*</text:p>
      <text:p text:style-name="P422"><text:span text:style-name="T423">Graphoderus bilineatus<text:s/></text:span>(Dvijuostė nendriadusė)*</text:p>
      <text:p text:style-name="P424">Leptodirus hochenwarti</text:p>
      <text:p text:style-name="P425">Pilemia tigrina</text:p>
      <text:p text:style-name="P426"><text:span text:style-name="T427">Osmoderma eremita<text:s/></text:span>(Niūriaspalvis auksavabalis)*</text:p>
      <text:p text:style-name="P428">Phryganophilus ruficollis</text:p>
      <text:p text:style-name="P429">Probaticus subrugosus</text:p>
      <text:p text:style-name="P430">Propomacrus cypriacus</text:p>
      <text:p text:style-name="P431">Pseudogaurotina excellens</text:p>
      <text:p text:style-name="P432">Pseudoseriscius cameroni</text:p>
      <text:p text:style-name="P433">Pytho kolwensis</text:p>
      <text:p text:style-name="P434">Rosalia alpina<text:s/></text:p>
      <text:p text:style-name="P435">Lepidoptera</text:p>
      <text:p text:style-name="P436">Apatura metis</text:p>
      <text:p text:style-name="P437">Arytrura musculus</text:p>
      <text:p text:style-name="P438">Catopta thrips</text:p>
      <text:p text:style-name="P439">Chondrosoma fiduciarium</text:p>
      <text:p text:style-name="P440"><text:span text:style-name="T441">Coenonympha hero<text:s/></text:span>(Rudaakis satyriukas)*</text:p>
      <text:p text:style-name="P442"><text:span text:style-name="T443">Coenonympha oedippus</text:span></text:p>
      <text:p text:style-name="P444">Colias myrmidone</text:p>
      <text:p text:style-name="P445">Cucullia mixta</text:p>
      <text:p text:style-name="P446">Dioszeghyana schmidtii</text:p>
      <text:p text:style-name="P447">Erannis ankeraria</text:p>
      <text:p text:style-name="P448">Erebia calcaria</text:p>
      <text:p text:style-name="P449">Erebia christi</text:p>
      <text:p text:style-name="P450">Erebia sudetica</text:p>
      <text:p text:style-name="P451">Eriogaster catax</text:p>
      <text:p text:style-name="P452">Fabriciana melisa</text:p>
      <text:p text:style-name="P453">Glyphipterix loricatella</text:p>
      <text:p text:style-name="P454">Gortyna borelii lunata</text:p>
      <text:p text:style-name="P455"><text:span text:style-name="T456">Hypodryas maturna<text:s/></text:span>(Baltamargė šaškytė)*</text:p>
      <text:p text:style-name="P457">Hyles hippophaes</text:p>
      <text:p text:style-name="P458">Leptidea morsei</text:p>
      <text:p text:style-name="P459">Lignyoptera fumidaria</text:p>
      <text:p text:style-name="P460"><text:span text:style-name="T461">Lopinga achine<text:s/></text:span>(Akiuotasis satyriukas)*</text:p>
      <text:p text:style-name="P462"><text:span text:style-name="T463">Lycaena dispar<text:s/></text:span>(Didysis auksinukas)*</text:p>
      <text:p text:style-name="P464"><text:span text:style-name="T465">Lycaena helle<text:s/></text:span>(Šiaurinis auksinukas)*</text:p>
      <text:p text:style-name="P466"><text:span text:style-name="T467">Maculinea arion<text:s/></text:span>(Juodataškis melsvys)*</text:p>
      <text:p text:style-name="P468">Maculinea nausithous</text:p>
      <text:p text:style-name="P469"><text:span text:style-name="T470">Maculinea teleius<text:s/></text:span>(Kraujalakinis melsvys)*</text:p>
      <text:p text:style-name="P471">Melanagria arge</text:p>
      <text:p text:style-name="P472">Nymphalis vaualbum</text:p>
      <text:p text:style-name="P473">Papilio alexanor</text:p>
      <text:p text:style-name="P474">Papilio hospiton</text:p>
      <text:p text:style-name="P475"><text:span text:style-name="T476">Parnassius apollo</text:span></text:p>
      <text:p text:style-name="P477"><text:span text:style-name="T478">Parnassius mnemosyne<text:s/></text:span>(Juodasis apolonas)*</text:p>
      <text:p text:style-name="P479">Phyllometra culminaria</text:p>
      <text:p text:style-name="P480">Plebicula golgus</text:p>
      <text:p text:style-name="P481">Polymixis rufocincta isolata</text:p>
      <text:p text:style-name="P482">Polyommatus eroides</text:p>
      <text:p text:style-name="P483"><text:span text:style-name="T484">Proserpinus proserpina<text:s/></text:span>(Nakvišinis sfinksas)*</text:p>
      <text:p text:style-name="P485">Xylomoia strix</text:p>
      <text:p text:style-name="P486">Zerynthia polyxena<text:s/></text:p>
      <text:p text:style-name="P487">Mantodea</text:p>
      <text:p text:style-name="P488">Apteromantis aptera<text:s/></text:p>
      <text:p text:style-name="P489">Odonata</text:p>
      <text:p text:style-name="P490"><text:span text:style-name="T491">Aeshna viridis<text:s/></text:span>(Žaliasis žirgelis)*</text:p>
      <text:p text:style-name="P492">Cordulegaster heros</text:p>
      <text:p text:style-name="P493">Cordulegaster trinacriae</text:p>
      <text:p text:style-name="P494">Gomphus graslinii</text:p>
      <text:p text:style-name="P495">Leucorrhina albifrons</text:p>
      <text:p text:style-name="P496"><text:span text:style-name="T497">Leucorrhina caudalis<text:s/></text:span>(Grakščioji skėtė)*</text:p>
      <text:p text:style-name="P498"><text:span text:style-name="T499">Leucorrhina pectoralis<text:s/></text:span>(Šarvuotoji skėtė)*</text:p>
      <text:p text:style-name="P500">Lindenia tetraphylla</text:p>
      <text:p text:style-name="P501">Macromia splendens</text:p>
      <text:p text:style-name="P502"><text:span text:style-name="T503">Ophiogomphus cecilia<text:s/></text:span>(Pleištinė skėtė)*</text:p>
      <text:p text:style-name="P504">Oxygastra curtisii</text:p>
      <text:p text:style-name="P505">Stylurus flavipes</text:p>
      <text:p text:style-name="P506">Sympecma braueri<text:s/></text:p>
      <text:p text:style-name="P507">Orthoptera</text:p>
      <text:p text:style-name="P508">Baetica ustulata</text:p>
      <text:p text:style-name="P509">Brachytrupes megacephalus</text:p>
      <text:p text:style-name="P510">Isophya costata</text:p>
      <text:p text:style-name="P511">Isophya stysi</text:p>
      <text:p text:style-name="P512">Myrmecophilus baronii</text:p>
      <text:p text:style-name="P513">Odontopodisma rubripes</text:p>
      <text:p text:style-name="P514">Paracaloptenus caloptenoides</text:p>
      <text:p text:style-name="P515">Pholidoptera transsylvanica</text:p>
      <text:p text:style-name="P516">Saga pedo</text:p>
      <text:p text:style-name="P517"><text:span text:style-name="T518">Stenobothrus (Stenobothrodes) eurasius</text:span></text:p>
      <text:p text:style-name="P519">ARACHNIDA<text:s/></text:p>
      <text:p text:style-name="P520">Araneae</text:p>
      <text:p text:style-name="P521"><text:span text:style-name="T522">Macrothele calpeiana<text:s/></text:span></text:p>
      <text:p text:style-name="P523"><text:span text:style-name="T524">MOLIUSKAI</text:span></text:p>
      <text:p text:style-name="P525">GASTROPODA</text:p>
      <text:p text:style-name="P526">Anisus vorticulus</text:p>
      <text:p text:style-name="P527">Caseolus calculus</text:p>
      <text:p text:style-name="P528">Caseolus commixta</text:p>
      <text:p text:style-name="P529">Caseolus sphaerula</text:p>
      <text:p text:style-name="P530">Chilostoma banaticum</text:p>
      <text:p text:style-name="P531">Discula leacockiana</text:p>
      <text:p text:style-name="P532">Discula tabellata</text:p>
      <text:p text:style-name="P533">Discula testudinalis</text:p>
      <text:p text:style-name="P534">Discula turricula</text:p>
      <text:p text:style-name="P535">Discus defloratus</text:p>
      <text:p text:style-name="P536">Discus guerinianus</text:p>
      <text:p text:style-name="P537">Elona quimperiana</text:p>
      <text:p text:style-name="P538">Geomalacus maculosus</text:p>
      <text:p text:style-name="P539">Geomitra moniziana</text:p>
      <text:p text:style-name="P540">Gibbula nivosa</text:p>
      <text:p text:style-name="P541">Hygromia kovacsi</text:p>
      <text:p text:style-name="P542">Idiomela (Helix) subplicata</text:p>
      <text:p text:style-name="P543">Lampedusa imitatrix</text:p>
      <text:p text:style-name="P544">Lampedusa melitensis</text:p>
      <text:p text:style-name="P545">Leiostyla abbreviata</text:p>
      <text:p text:style-name="P546">Leiostyla cassida</text:p>
      <text:p text:style-name="P547">Leiostyla corneocostata</text:p>
      <text:p text:style-name="P548">Leiostyla gibba</text:p>
      <text:p text:style-name="P549">Leiostyla lamellosa</text:p>
      <text:p text:style-name="P550">Paladilhia hungarica</text:p>
      <text:p text:style-name="P551">Patella feruginea</text:p>
      <text:p text:style-name="P552">Sadleriana pannonica</text:p>
      <text:p text:style-name="P553">Theodoxus prevostianus</text:p>
      <text:p text:style-name="P554">Theodoxus transversalis<text:s/></text:p>
      <text:p text:style-name="P555">BIVALVIA<text:s/></text:p>
      <text:p text:style-name="P556">Anisomyaria</text:p>
      <text:p text:style-name="P557"><text:span text:style-name="T558">Lithophaga lithophaga</text:span></text:p>
      <text:p text:style-name="P559">Pinna nobilis<text:s/></text:p>
      <text:p text:style-name="P560">Unionoida</text:p>
      <text:p text:style-name="P561">Margaritifera auricularia</text:p>
      <text:p text:style-name="P562"><text:span text:style-name="T563">Unio crassus<text:s/></text:span>(Ovalioji geldutė)*<text:s/></text:p>
      <text:p text:style-name="P564">Dreissenidae</text:p>
      <text:p text:style-name="P565">Congeria kusceri<text:s/></text:p>
      <text:p text:style-name="P566">ECHINODERMATA<text:s/></text:p>
      <text:p text:style-name="P567">Echinoidea</text:p>
      <text:p text:style-name="P568"><text:span text:style-name="T569">Centrostephanus longispinus</text:span></text:p>
      <text:p text:style-name="P570"/>
      <text:p text:style-name="P571"><text:span text:style-name="T572">AUGALAI</text:span></text:p>
      <text:p text:style-name="P573"/>
      <text:p text:style-name="P574"><text:span text:style-name="T575">PTERIDOPHYTA</text:span></text:p>
      <text:p text:style-name="P576">ASPLENIACEAE</text:p>
      <text:p text:style-name="P577"><text:span text:style-name="T578">Asplenium hemionitis<text:s/></text:span>L.</text:p>
      <text:p text:style-name="P579"><text:span text:style-name="T580">Asplenium jahandiezii<text:s/></text:span>(Litard.) Rouy</text:p>
      <text:p text:style-name="P581">Asplenium adulterinum Milde<text:s/></text:p>
      <text:p text:style-name="P582">BLECHNACEAE</text:p>
      <text:p text:style-name="P583"><text:span text:style-name="T584">Woodwardia radicans<text:s/></text:span>(L.) Sm.<text:s/></text:p>
      <text:p text:style-name="P585">DICKSONIACEAE</text:p>
      <text:p text:style-name="P586"><text:span text:style-name="T587">Culcita macrocarpa<text:s/></text:span>C. Presl<text:s/></text:p>
      <text:p text:style-name="P588">DRYOPTERIDACEAE</text:p>
      <text:p text:style-name="P589"><text:span text:style-name="T590">Diplazium sibiricum<text:s/></text:span>(Turcz. ex Kunze) Kurata</text:p>
      <text:p text:style-name="P591"><text:span text:style-name="T592">Dryopteris corleyi<text:s/></text:span>Fraser-Jenk.</text:p>
      <text:p text:style-name="P593"><text:span text:style-name="T594">Dryopteris fragans<text:s/></text:span>(L.) Schott</text:p>
      <text:p text:style-name="P595">HYMENOPHYLLACEAE</text:p>
      <text:p text:style-name="P596"><text:span text:style-name="T597">Trichomanes speciosum<text:s/></text:span>Willd.<text:s/></text:p>
      <text:p text:style-name="P598">ISOETACEAE</text:p>
      <text:p text:style-name="P599"><text:span text:style-name="T600">Isoetes boryana Durieu</text:span></text:p>
      <text:p text:style-name="P601"><text:span text:style-name="T602">Isoetes malinverniana<text:s/></text:span>Ces. &amp; De Not.<text:s/></text:p>
      <text:p text:style-name="P603">MARSILEACEAE</text:p>
      <text:p text:style-name="P604"><text:span text:style-name="T605">Marsilea batardae<text:s/></text:span>Launert</text:p>
      <text:p text:style-name="P606"><text:span text:style-name="T607">Marsilea quadrifolia<text:s/></text:span>L.</text:p>
      <text:p text:style-name="P608"><text:span text:style-name="T609">Marsilea strigosa<text:s/></text:span>Willd.<text:s/></text:p>
      <text:p text:style-name="P610">OPHIOGLOSSACEAE</text:p>
      <text:p text:style-name="P611"><text:span text:style-name="T612">Botrychium simplex<text:s/></text:span>Hitchc. (Mažasis varpenis)*</text:p>
      <text:p text:style-name="P613"><text:span text:style-name="T614">Ophioglossum polyphyllum<text:s/></text:span>A. Braun<text:s/></text:p>
      <text:p text:style-name="P615"><text:span text:style-name="T616">GYMNOSPERMAE<text:s/></text:span></text:p>
      <text:p text:style-name="P617">PINACEAE</text:p>
      <text:p text:style-name="P618"><text:span text:style-name="T619">Abies nebrodensis<text:s/></text:span>(Lojac.) Mattei<text:s/></text:p>
      <text:p text:style-name="P620"><text:span text:style-name="T621">ANGIOSPERMAE<text:s/></text:span></text:p>
      <text:p text:style-name="P622">AGAVACEAE</text:p>
      <text:p text:style-name="P623"><text:span text:style-name="T624">Dracaena draco<text:s/></text:span>(L.) L.<text:s/></text:p>
      <text:p text:style-name="P625">ALISMATACEAE</text:p>
      <text:p text:style-name="P626"><text:span text:style-name="T627">Alisma wahlenbergii<text:s/></text:span>(Holmberg) Juz.</text:p>
      <text:p text:style-name="P628"><text:span text:style-name="T629">Caldesia parnassifolia<text:s/></text:span>(L.) Parl. (Širdžialapė kaldezija)*</text:p>
      <text:p text:style-name="P630"><text:span text:style-name="T631">Luronium natans<text:s/></text:span>(L.) Raf.<text:s/></text:p>
      <text:p text:style-name="P632">AMARYLLIDACEAE</text:p>
      <text:p text:style-name="P633"><text:span text:style-name="T634">Leucojum nicaeense<text:s/></text:span>Ard.</text:p>
      <text:p text:style-name="P635"><text:span text:style-name="T636">Narcissus asturiensis<text:s/></text:span>(Jordan) Pugsley</text:p>
      <text:p text:style-name="P637"><text:span text:style-name="T638">Narcissus calcicola<text:s/></text:span>Mendonca</text:p>
      <text:p text:style-name="P639"><text:span text:style-name="T640">Narcissus cyclamineus<text:s/></text:span>DC.</text:p>
      <text:p text:style-name="P641"><text:span text:style-name="T642">Narcissus fernandesii<text:s/></text:span>G. Pedro</text:p>
      <text:p text:style-name="P643"><text:span text:style-name="T644">Narcissus humilis<text:s/></text:span>(Cav.) Traub</text:p>
      <text:p text:style-name="P645"><text:span text:style-name="T646">Narcissus longispathus<text:s/></text:span>Pugsley</text:p>
      <text:p text:style-name="P647"><text:span text:style-name="T648">Narcissus nevadensis<text:s/></text:span>Pugsley</text:p>
      <text:p text:style-name="P649"><text:span text:style-name="T650">Narcissus pseudonarcissus<text:s/></text:span>L. subsp.<text:s/><text:span text:style-name="T651">nobilis<text:s/></text:span>(Haw.) A. Fernandes</text:p>
      <text:p text:style-name="P652"><text:span text:style-name="T653">Narcissus seaberulus<text:s/></text:span>Henriq.</text:p>
      <text:p text:style-name="P654"><text:span text:style-name="T655">Narcissus triandrus<text:s/></text:span>L.</text:p>
      <text:p text:style-name="P656"><text:span text:style-name="T657">Narcissus triandrus<text:s/></text:span>L. subsp.<text:s/><text:span text:style-name="T658">capax<text:s/></text:span>(Salisb.) D. A. Webb.</text:p>
      <text:p text:style-name="P659"><text:span text:style-name="T660">Narcissus viridiflorus<text:s/></text:span>Schousboe<text:s/></text:p>
      <text:p text:style-name="P661">ASCLEPIADACEAE</text:p>
      <text:p text:style-name="P662"><text:span text:style-name="T663">Vincetoxicum pannonicum<text:s/></text:span>(Borbidi) Holub<text:s/></text:p>
      <text:p text:style-name="P664">BERBERIDACEAE</text:p>
      <text:p text:style-name="P665"><text:span text:style-name="T666">Berberis maderensis<text:s/></text:span>Lowe<text:s/></text:p>
      <text:p text:style-name="P667">BORAGINACEAE</text:p>
      <text:p text:style-name="P668"><text:span text:style-name="T669">Anchusa crispa<text:s/></text:span>Viv.</text:p>
      <text:p text:style-name="P670"><text:span text:style-name="T671">Echium russicum<text:s/></text:span>J. F. Gemlin</text:p>
      <text:p text:style-name="P672"><text:span text:style-name="T673">Lithodora nitida<text:s/></text:span>(H. Ern) R. Fernandes</text:p>
      <text:p text:style-name="P674"><text:span text:style-name="T675">Myosotis lusitanica<text:s/></text:span>Schuster</text:p>
      <text:p text:style-name="P676"><text:span text:style-name="T677">Myosotis rehsteineri<text:s/></text:span>Wartm.</text:p>
      <text:p text:style-name="P678"><text:span text:style-name="T679">Myosotis retusifolia<text:s/></text:span>R. Afonso</text:p>
      <text:p text:style-name="P680">Omphalodes kuzinskyanae Willk.</text:p>
      <text:p text:style-name="P681"><text:span text:style-name="T682">Omphalodes littoralis<text:s/></text:span>Lehm.</text:p>
      <text:p text:style-name="P683"><text:span text:style-name="T684">Onosma tornensis<text:s/></text:span>Javorka</text:p>
      <text:p text:style-name="P685"><text:span text:style-name="T686">Solenanthus albanicus<text:s/></text:span>(Degen &amp; al.) Degen &amp; Baldacci</text:p>
      <text:p text:style-name="P687"><text:span text:style-name="T688">Symphytum cycladense<text:s/></text:span>Pawl.<text:s/></text:p>
      <text:p text:style-name="P689">CAMPANULACEAE</text:p>
      <text:p text:style-name="P690"><text:span text:style-name="T691">Adenophora lilifolia<text:s/></text:span>(L.) Ledeb.</text:p>
      <text:p text:style-name="P692"><text:span text:style-name="T693">Asyneuma giganteum<text:s/></text:span>(Boiss.) Bornm.</text:p>
      <text:p text:style-name="P694"><text:span text:style-name="T695">Campanula bohemica<text:s/></text:span>Hruby</text:p>
      <text:p text:style-name="P696"><text:span text:style-name="T697">Campanula gelida<text:s/></text:span>Kovanda</text:p>
      <text:p text:style-name="P698"><text:span text:style-name="T699">Campanula morettiana<text:s/></text:span>Reichenb.</text:p>
      <text:p text:style-name="P700"><text:span text:style-name="T701">Campanula sabatia<text:s/></text:span>De Not.</text:p>
      <text:p text:style-name="P702"><text:span text:style-name="T703">Campanula serrata<text:s/></text:span>(Kit.) Hendrych</text:p>
      <text:p text:style-name="P704"><text:span text:style-name="T705">Campanula zoysii<text:s/></text:span>Wulfen</text:p>
      <text:p text:style-name="P706"><text:span text:style-name="T707">Jasione crispa<text:s/></text:span>(Pourret) Samp. subsp.<text:s/><text:span text:style-name="T708">serpentinica<text:s/></text:span>Pinto da Silva</text:p>
      <text:p text:style-name="P709"><text:span text:style-name="T710">Jasione lusitanica<text:s/></text:span>A. DC.</text:p>
      <text:p text:style-name="P711"><text:span text:style-name="T712">Physoplexis comosa<text:s/></text:span>(L.) Schur.<text:s/></text:p>
      <text:p text:style-name="P713">CARYOPHYLLACEAE</text:p>
      <text:p text:style-name="P714"><text:span text:style-name="T715">Arenaria ciliata<text:s/></text:span>L. subsp.<text:s/><text:span text:style-name="T716">pseudofrigida<text:s/></text:span>Ostenf. &amp; O. C. Dahl</text:p>
      <text:p text:style-name="P717"><text:span text:style-name="T718">Arenaria humifusa<text:s/></text:span>Wahlenberg</text:p>
      <text:p text:style-name="P719"><text:span text:style-name="T720">Arenaria nevadensis<text:s/></text:span>Boiss. &amp; Reuter</text:p>
      <text:p text:style-name="P721"><text:span text:style-name="T722">Arenaria provincialis<text:s/></text:span>Chater &amp; Halliday</text:p>
      <text:p text:style-name="P723"><text:span text:style-name="T724">Cerastium alsinifolium<text:s/></text:span>Tausch</text:p>
      <text:p text:style-name="P725"><text:span text:style-name="T726">Cerastium dinaricum<text:s/></text:span>G. Beck &amp; Szysz.</text:p>
      <text:p text:style-name="P727"><text:span text:style-name="T728">Dianthus arenarius<text:s/></text:span>L. subsp.<text:s/><text:span text:style-name="T729">arenarius<text:s/></text:span>(Smiltyninis gvazdikas)*</text:p>
      <text:p text:style-name="P730"><text:span text:style-name="T731">Dianthus arenarius<text:s/></text:span>subsp.<text:s/><text:span text:style-name="T732">bohemicus<text:s/></text:span>(Novak) O. Schwarz</text:p>
      <text:p text:style-name="P733"><text:span text:style-name="T734">Dianthus cintranus<text:s/></text:span>Boiss. &amp; Reuter subsp.<text:s/><text:span text:style-name="T735">cintranus<text:s/></text:span>Boiss. &amp; Reuter</text:p>
      <text:p text:style-name="P736"><text:span text:style-name="T737">Dianthus diutinus<text:s/></text:span>Kit.</text:p>
      <text:p text:style-name="P738"><text:span text:style-name="T739">Dianthus lumnitzeri<text:s/></text:span>Wiesb.</text:p>
      <text:p text:style-name="P740"><text:span text:style-name="T741">Dianthus marizii<text:s/></text:span>(Samp.) Samp.</text:p>
      <text:p text:style-name="P742"><text:span text:style-name="T743">Dianthus moravicus<text:s/></text:span>Kovanda</text:p>
      <text:p text:style-name="P744"><text:span text:style-name="T745">Dianthus nitidus<text:s/></text:span>Waldst. et Kit.</text:p>
      <text:p text:style-name="P746"><text:span text:style-name="T747">Dianthus plumarius<text:s/></text:span>subsp.<text:s/><text:span text:style-name="T748">regis-stephani<text:s/></text:span>(Rapcs.) Baksay</text:p>
      <text:p text:style-name="P749"><text:span text:style-name="T750">Dianthus rupicola<text:s/></text:span>Biv.</text:p>
      <text:p text:style-name="P751"><text:span text:style-name="T752">Gypsophila papillosa<text:s/></text:span>P. Porta</text:p>
      <text:p text:style-name="P753"><text:span text:style-name="T754">Herniaria algarvica<text:s/></text:span>Chaudhri</text:p>
      <text:p text:style-name="P755"><text:span text:style-name="T756">Herniaria latifolia<text:s/></text:span>Lapeyr. subsp.<text:s/><text:span text:style-name="T757">litardierei<text:s/></text:span>Gamis</text:p>
      <text:p text:style-name="P758"><text:span text:style-name="T759">Herniaria lusitanica<text:s/></text:span>(Chaudhri) subsp.<text:s/><text:span text:style-name="T760">berlengiana<text:s/></text:span>Chaudhri</text:p>
      <text:p text:style-name="P761"><text:span text:style-name="T762">Herniaria maritima<text:s/></text:span>Link</text:p>
      <text:p text:style-name="P763"><text:span text:style-name="T764">Minuartia smejkalii<text:s/></text:span>Dvorakova</text:p>
      <text:p text:style-name="P765"><text:span text:style-name="T766">Moehringia fontqueri<text:s/></text:span>Pau</text:p>
      <text:p text:style-name="P767"><text:span text:style-name="T768">Moehringia lateriflora<text:s/></text:span>(L.) Fenzl.</text:p>
      <text:p text:style-name="P769"><text:span text:style-name="T770">Moehringia tommasinii<text:s/></text:span>Marches.</text:p>
      <text:p text:style-name="P771"><text:span text:style-name="T772">Moehringia villosa<text:s/></text:span>(Wulfen) Fenzl</text:p>
      <text:p text:style-name="P773"><text:span text:style-name="T774">Petrocoptis grandiflora<text:s/></text:span>Rothm.</text:p>
      <text:p text:style-name="P775"><text:span text:style-name="T776">Petrocoptis montsicciana<text:s/></text:span>O. Bolos &amp; Rivas Mart.</text:p>
      <text:p text:style-name="P777"><text:span text:style-name="T778">Petrocoptis pseudoviscosa<text:s/></text:span>Fernandez Casas</text:p>
      <text:p text:style-name="P779"><text:span text:style-name="T780">Silene furcata<text:s/></text:span>Rafin. subsp.<text:s/><text:span text:style-name="T781">angustiflora<text:s/></text:span>(Rupr.) Walters</text:p>
      <text:p text:style-name="P782"><text:span text:style-name="T783">Silene hicesiae<text:s/></text:span>Brullo &amp; Signorello</text:p>
      <text:p text:style-name="P784"><text:span text:style-name="T785">Silene hifacensis<text:s/></text:span>Rouy ex Willk.</text:p>
      <text:p text:style-name="P786"><text:span text:style-name="T787">Silene holzmanii<text:s/></text:span>Heldr. ex Boiss.</text:p>
      <text:p text:style-name="P788"><text:span text:style-name="T789">Silene longicilia<text:s/></text:span>(Brot.) Otth.</text:p>
      <text:p text:style-name="P790"><text:span text:style-name="T791">Silene mariana<text:s/></text:span>Pau</text:p>
      <text:p text:style-name="P792"><text:span text:style-name="T793">Silene orphanidis<text:s/></text:span>Boiss</text:p>
      <text:p text:style-name="P794"><text:span text:style-name="T795">Silene rothmaleri<text:s/></text:span>Pinto da Silva</text:p>
      <text:p text:style-name="P796"><text:span text:style-name="T797">Silene velutina<text:s/></text:span>Pourret ex Loisel.<text:s/></text:p>
      <text:p text:style-name="P798">CHENOPODIACEAE</text:p>
      <text:p text:style-name="P799"><text:span text:style-name="T800">Bassia (Kochia) saxicola (Guss.)<text:s/></text:span>A. J. Scott</text:p>
      <text:p text:style-name="P801"><text:span text:style-name="T802">Cremnophyton lanfrancoi<text:s/></text:span>Brullo et Pavone</text:p>
      <text:p text:style-name="P803"><text:span text:style-name="T804">Salicornia Veneta<text:s/></text:span>Pignatti &amp; Lausi<text:s/></text:p>
      <text:p text:style-name="P805">CISTACEAE</text:p>
      <text:p text:style-name="P806"><text:span text:style-name="T807">Cistus palhinhae<text:s/></text:span>Ingram</text:p>
      <text:p text:style-name="P808"><text:span text:style-name="T809">Halimium verticillatum<text:s/></text:span>(Brot.) Sennen</text:p>
      <text:p text:style-name="P810"><text:span text:style-name="T811">Helianthemum alypoides<text:s/></text:span>Losa &amp; Rivas Goday</text:p>
      <text:p text:style-name="P812"><text:span text:style-name="T813">Helianihemum caput-felis<text:s/></text:span>Boiss.</text:p>
      <text:p text:style-name="P814"><text:span text:style-name="T815">Tuberaria major<text:s/></text:span>(Willk.) Pinto da Silva &amp; Rozeira<text:s/></text:p>
      <text:p text:style-name="P816">COMPOSITAE</text:p>
      <text:p text:style-name="P817"><text:span text:style-name="T818">Argyranthemum pinnatifidum<text:s/></text:span>(L. f.) Lowe subsp.<text:s/><text:span text:style-name="T819">succulentum<text:s/></text:span>(Lowe) C. J.<text:s/><text:tab/>Humphries</text:p>
      <text:p text:style-name="P820"><text:span text:style-name="T821">Anthemis glaberrima<text:s/></text:span>(Rech. f.) Greuter</text:p>
      <text:p text:style-name="P822"><text:span text:style-name="T823">Artemisia campestris<text:s/></text:span>L. subsp.<text:s/><text:span text:style-name="T824">bottnica<text:s/></text:span>A. N. Lundstrom ex Kindb.</text:p>
      <text:p text:style-name="P825"><text:span text:style-name="T826">Artemisia granatensis<text:s/></text:span>Boiss.</text:p>
      <text:p text:style-name="P827"><text:span text:style-name="T828">Artemisia laciniata<text:s/></text:span>Willd.</text:p>
      <text:p text:style-name="P829"><text:span text:style-name="T830">Artemisia oelandica<text:s/></text:span>(Besser) Komaror</text:p>
      <text:p text:style-name="P831"><text:span text:style-name="T832">Artemisia pancicii<text:s/></text:span>(Janka) Ronn.</text:p>
      <text:p text:style-name="P833"><text:span text:style-name="T834">Aster pyrenaeus Desf. ex DC</text:span></text:p>
      <text:p text:style-name="P835"><text:span text:style-name="T836">Aster sorrentinii (Tod) Lojac.</text:span></text:p>
      <text:p text:style-name="P837"><text:span text:style-name="T838">Carlina onopordifolia Besser</text:span></text:p>
      <text:p text:style-name="P839"><text:span text:style-name="T840">Carduus myriacanthus<text:s/></text:span>Salzm. ex DC.</text:p>
      <text:p text:style-name="P841"><text:span text:style-name="T842">Centaurea alba<text:s/></text:span>L. subsp.<text:s/><text:span text:style-name="T843">heldreichii<text:s/></text:span>(Halacsy) Dostal</text:p>
      <text:p text:style-name="P844"><text:span text:style-name="T845">Centaurea alba<text:s/></text:span>L. subsp.<text:s/><text:span text:style-name="T846">princeps<text:s/></text:span>(Boiss. &amp; Heldr.) Gugler</text:p>
      <text:p text:style-name="P847"><text:span text:style-name="T848">Centaurea akamantis<text:s/></text:span>T. Georgiadis &amp; G. Chatzikyriakou</text:p>
      <text:p text:style-name="P849"><text:span text:style-name="T850">Centaurea attica<text:s/></text:span>Nyman subsp.<text:s/><text:span text:style-name="T851">megarensis<text:s/></text:span>(Halacsy &amp; Hayek)Dostal</text:p>
      <text:p text:style-name="P852"><text:span text:style-name="T853">Centaurea balearica<text:s/></text:span>J. D. Rodriguez</text:p>
      <text:p text:style-name="P854"><text:span text:style-name="T855">Centaurea borjae<text:s/></text:span>Valdes-Berm. &amp; Rivas Goday</text:p>
      <text:p text:style-name="P856"><text:span text:style-name="T857">Centaurea citricolor<text:s/></text:span>Font Quer</text:p>
      <text:p text:style-name="P858"><text:span text:style-name="T859">Centaurea corymbosa<text:s/></text:span>Pourret</text:p>
      <text:p text:style-name="P860"><text:span text:style-name="T861">Centaurea gadorensis<text:s/></text:span>G. Blanca</text:p>
      <text:p text:style-name="P862"><text:span text:style-name="T863">Centaurea horrida<text:s/></text:span>Badaro</text:p>
      <text:p text:style-name="P864"><text:span text:style-name="T865">Centaurea kalambakensis<text:s/></text:span>Freyn &amp; Sint.</text:p>
      <text:p text:style-name="P866"><text:span text:style-name="T867">Centaurea kartschiana<text:s/></text:span>Scop.</text:p>
      <text:p text:style-name="P868"><text:span text:style-name="T869">Centaurea lactiflora<text:s/></text:span>Halacsy</text:p>
      <text:p text:style-name="P870"><text:span text:style-name="T871">Centaurea micrantha<text:s/></text:span>Hoffinanns. &amp; Link subsp.<text:s/><text:span text:style-name="T872">herminii<text:s/></text:span>(Rouy)Dostal</text:p>
      <text:p text:style-name="P873"><text:span text:style-name="T874">Centaurea niederi<text:s/></text:span>Heldr.</text:p>
      <text:p text:style-name="P875"><text:span text:style-name="T876">Centaurea peucedanifolia<text:s/></text:span>Boiss. &amp; Orph.</text:p>
      <text:p text:style-name="P877"><text:span text:style-name="T878">Centaurea pinnata<text:s/></text:span>Pau</text:p>
      <text:p text:style-name="P879"><text:span text:style-name="T880">Centaurea pulvinata<text:s/></text:span>(G. Blanca) G. Blanca</text:p>
      <text:p text:style-name="P881"><text:span text:style-name="T882">Centaurea rothmalerana<text:s/></text:span>(Arènes) Dostal</text:p>
      <text:p text:style-name="P883"><text:span text:style-name="T884">Centaurea vicentina<text:s/></text:span>Mariz</text:p>
      <text:p text:style-name="P885"><text:span text:style-name="T886">Cirsium brachycephalum<text:s/></text:span>Juratzka</text:p>
      <text:p text:style-name="P887"><text:span text:style-name="T888">Crepis crocifolia<text:s/></text:span>Boiss. &amp; Heldr.</text:p>
      <text:p text:style-name="P889"><text:span text:style-name="T890">Crepis granatensis<text:s/></text:span>(Willk.) B. Blanca &amp; M. Cueto</text:p>
      <text:p text:style-name="P891"><text:span text:style-name="T892">Crepis pusilla<text:s/></text:span>(Sommier) Merxmüller</text:p>
      <text:p text:style-name="P893"><text:span text:style-name="T894">Crepis tectorum<text:s/></text:span>L. subsp.<text:s/><text:span text:style-name="T895">nigrescens</text:span></text:p>
      <text:p text:style-name="P896"><text:span text:style-name="T897">Erigeron frigidus<text:s/></text:span>Boiss. ex DC.</text:p>
      <text:p text:style-name="P898"><text:span text:style-name="T899">Helichrysum melitense<text:s/></text:span>(Pignatti) Brullo et al</text:p>
      <text:p text:style-name="P900"><text:span text:style-name="T901">Hymenostemma pseudanthemis<text:s/></text:span>(Kunze) Willd.</text:p>
      <text:p text:style-name="P902"><text:span text:style-name="T903">Helichrysum sibthorpii<text:s/></text:span>Rouy</text:p>
      <text:p text:style-name="P904"><text:span text:style-name="T905">Hyoseris frutescens<text:s/></text:span>Brullo et Pavone</text:p>
      <text:p text:style-name="P906"><text:span text:style-name="T907">Jurinea cyanoides<text:s/></text:span>(L.) Reichenb.</text:p>
      <text:p text:style-name="P908"><text:span text:style-name="T909">Jurinea fontqueri<text:s/></text:span>Cuatrec.</text:p>
      <text:p text:style-name="P910"><text:span text:style-name="T911">Lamyropsis microcephala<text:s/></text:span>(Moris) Dittrich &amp; Greuter</text:p>
      <text:p text:style-name="P912"><text:span text:style-name="T913">Leontodon microcephalus<text:s/></text:span>(Boiss. ex DC.) Boiss.</text:p>
      <text:p text:style-name="P914"><text:span text:style-name="T915">Leontodon boryi<text:s/></text:span>Boiss.</text:p>
      <text:p text:style-name="P916"><text:span text:style-name="T917">Leontodon siculus<text:s/></text:span>(Guss.) Finch &amp; Sell</text:p>
      <text:p text:style-name="P918"><text:span text:style-name="T919">Leuzea longifolia<text:s/></text:span>Hoffmanns. &amp; Link</text:p>
      <text:p text:style-name="P920"><text:span text:style-name="T921">Ligularia sibirica<text:s/></text:span>(L.) Cass.</text:p>
      <text:p text:style-name="P922"><text:span text:style-name="T923">Palaeocyanus crassifolius<text:s/></text:span>(Bertoloni) Dostal</text:p>
      <text:p text:style-name="P924"><text:span text:style-name="T925">Picris willkommii<text:s/></text:span>(Schultz Bip.) Nyman</text:p>
      <text:p text:style-name="P926"><text:span text:style-name="T927">Santolina elegans<text:s/></text:span>Boiss. ex DC.</text:p>
      <text:p text:style-name="P928"><text:span text:style-name="T929">Santolina impressa<text:s/></text:span>Hoffmanns. &amp; Link</text:p>
      <text:p text:style-name="P930"><text:span text:style-name="T931">Santolina semidentata<text:s/></text:span>Hoffmanns. &amp; Link</text:p>
      <text:p text:style-name="P932"><text:span text:style-name="T933">Saussurea alpina<text:s/></text:span>subsp.<text:s/><text:span text:style-name="T934">esthonica<text:s/></text:span>(Baer ex Rupr) Kupffer</text:p>
      <text:p text:style-name="P935"><text:span text:style-name="T936">Senecio caespitosus<text:s/></text:span>Brot.</text:p>
      <text:p text:style-name="P937"><text:span text:style-name="T938">Senecio elodes<text:s/></text:span>Boiss. ex DC.</text:p>
      <text:p text:style-name="P939"><text:span text:style-name="T940">Senecio jacobea<text:s/></text:span>L. subsp.<text:s/><text:span text:style-name="T941">gotlandicus<text:s/></text:span>(Neuman) Sterner</text:p>
      <text:p text:style-name="P942"><text:span text:style-name="T943">Senecio lagascanus<text:s/></text:span>DC. subsp.<text:s/><text:span text:style-name="T944">lusitanicus<text:s/></text:span>(P. Cout.) Pinto da Silva</text:p>
      <text:p text:style-name="P945"><text:span text:style-name="T946">Senecio nevadensis<text:s/></text:span>Boiss. &amp; Reuter</text:p>
      <text:p text:style-name="P947"><text:span text:style-name="T948">Serratula lycopifolia<text:s/></text:span>(Vill.) A. Kern</text:p>
      <text:p text:style-name="P949"><text:span text:style-name="T950">Tephroseris longifolia<text:s/></text:span>(Jacq.) Griseb et Schenk subsp.<text:s/><text:span text:style-name="T951">Moravica</text:span></text:p>
      <text:p text:style-name="P952"><text:span text:style-name="T953">Wagenitzia lancifolia<text:s/></text:span>(Sieber ex Sprengel) Dostal<text:s/></text:p>
      <text:p text:style-name="P954">CONVOLVULACEAE</text:p>
      <text:p text:style-name="P955"><text:span text:style-name="T956">Convolvulus argyrothamnus<text:s/></text:span>Greuter</text:p>
      <text:p text:style-name="P957"><text:span text:style-name="T958">Convolvulus fernandesii<text:s/></text:span>Pinto da Silva &amp; Teles<text:s/></text:p>
      <text:p text:style-name="P959">CRUCIFERAE</text:p>
      <text:p text:style-name="P960"><text:span text:style-name="T961">Alyssum pyrenaicum<text:s/></text:span>Lapeyr.</text:p>
      <text:p text:style-name="P962"><text:span text:style-name="T963">Arabis kennedyae<text:s/></text:span>Meikle</text:p>
      <text:p text:style-name="P964"><text:span text:style-name="T965">Arabis sadina<text:s/></text:span>(Samp.) P. Cout.</text:p>
      <text:p text:style-name="P966"><text:span text:style-name="T967">Arabis scopoliana<text:s/></text:span>Boiss</text:p>
      <text:p text:style-name="P968"><text:span text:style-name="T969">Biscutella neustriaca<text:s/></text:span>Bonnet</text:p>
      <text:p text:style-name="P970"><text:span text:style-name="T971">Biscutella vincentina<text:s/></text:span>(Samp.) Rothm.</text:p>
      <text:p text:style-name="P972"><text:span text:style-name="T973">Boleum asperum<text:s/></text:span>(Pers.) Desvaux</text:p>
      <text:p text:style-name="P974"><text:span text:style-name="T975">Brassica glabrescens<text:s/></text:span>Poldini</text:p>
      <text:p text:style-name="P976"><text:span text:style-name="T977">Brassica hilarionis<text:s/></text:span>Post</text:p>
      <text:p text:style-name="P978"><text:span text:style-name="T979">Brassica insularis<text:s/></text:span>Moris</text:p>
      <text:p text:style-name="P980"><text:span text:style-name="T981">Brassica macrocarpa<text:s/></text:span>Guss.</text:p>
      <text:p text:style-name="P982"><text:span text:style-name="T983">Braya linearis<text:s/></text:span>Rouy</text:p>
      <text:p text:style-name="P984"><text:span text:style-name="T985">Cochlearia polonica<text:s/></text:span>E. Frohlich</text:p>
      <text:p text:style-name="P986"><text:span text:style-name="T987">Cochlearia tatrae<text:s/></text:span>Borbas</text:p>
      <text:p text:style-name="P988"><text:span text:style-name="T989">Coincya rupestris<text:s/></text:span>Rouy</text:p>
      <text:p text:style-name="P990"><text:span text:style-name="T991">Coronopus navasii<text:s/></text:span>Pau</text:p>
      <text:p text:style-name="P992"><text:span text:style-name="T993">Crambe tataria<text:s/></text:span>Sebeok</text:p>
      <text:p text:style-name="P994"><text:span text:style-name="T995">Diplotaxis ibicensis<text:s/></text:span>(Pau) Gomez-Campo</text:p>
      <text:p text:style-name="P996"><text:span text:style-name="T997">Diplotaxis siettiana<text:s/></text:span>Maire</text:p>
      <text:p text:style-name="P998"><text:span text:style-name="T999">Diplotaxis vicentina<text:s/></text:span>(P. Cout.) Rothm.</text:p>
      <text:p text:style-name="P1000"><text:span text:style-name="T1001">Draba cacuminum<text:s/></text:span>Elis Ekman</text:p>
      <text:p text:style-name="P1002"><text:span text:style-name="T1003">Draba cinerea<text:s/></text:span>Adams</text:p>
      <text:p text:style-name="P1004"><text:span text:style-name="T1005">Erucastrum palustre<text:s/></text:span>(Pirona) Vis.</text:p>
      <text:p text:style-name="P1006"><text:span text:style-name="T1007">Erysimum pieninicum<text:s/></text:span>(Zapal.) Pawl.</text:p>
      <text:p text:style-name="P1008"><text:span text:style-name="T1009">Iberis arbuscula<text:s/></text:span>Runemark</text:p>
      <text:p text:style-name="P1010"><text:span text:style-name="T1011">Iberis procumbens<text:s/></text:span>Lange subsp.<text:s/><text:span text:style-name="T1012">microcarpa<text:s/></text:span>Franco &amp; Pinto da Silva</text:p>
      <text:p text:style-name="P1013"><text:span text:style-name="T1014">Jonopsidium acaule<text:s/></text:span>(Desf.) Reichenb.</text:p>
      <text:p text:style-name="P1015"><text:span text:style-name="T1016">Jonopsidium savianum<text:s/></text:span>(Caruel) Ball ex Arcang.</text:p>
      <text:p text:style-name="P1017"><text:span text:style-name="T1018">Murbeckiella sousae<text:s/></text:span>Rothm.</text:p>
      <text:p text:style-name="P1019"><text:span text:style-name="T1020">Rhynchosinapis erucastrum<text:s/></text:span>(L.) Dandy ex Clapham subsp.<text:s/><text:span text:style-name="T1021">cintrana</text:span></text:p>
      <text:p text:style-name="P1022">(Coutinho) Franco &amp; P. Silva (Coincya cintrana (P. Cout.) Pinto da Silva)</text:p>
      <text:p text:style-name="P1023"><text:span text:style-name="T1024">Sisymbrium cavanillesianum<text:s/></text:span>Valdes &amp; Castroviejo</text:p>
      <text:p text:style-name="P1025"><text:span text:style-name="T1026">Sisymbrium supinum<text:s/></text:span>L.</text:p>
      <text:p text:style-name="P1027"><text:span text:style-name="T1028">Thlaspi jankae<text:s/></text:span>A. Kern.<text:s/></text:p>
      <text:p text:style-name="P1029">CYPERACEAE</text:p>
      <text:p text:style-name="P1030"><text:span text:style-name="T1031">Carex holostoma<text:s/></text:span>Drejer</text:p>
      <text:p text:style-name="P1032"><text:span text:style-name="T1033">Carex panormitana<text:s/></text:span>Guss.</text:p>
      <text:p text:style-name="P1034"><text:span text:style-name="T1035">Eleocharis carniolica<text:s/></text:span>Koch<text:s/></text:p>
      <text:p text:style-name="P1036">DIOSCOREACEAE</text:p>
      <text:p text:style-name="P1037"><text:span text:style-name="T1038">Borderea chouardii<text:s/></text:span>(Gaussen) Heslot<text:s/></text:p>
      <text:p text:style-name="P1039">DROSERACEAE</text:p>
      <text:p text:style-name="P1040"><text:span text:style-name="T1041">Aldrovanda vesiculosa<text:s/></text:span>L. (Pūslėtoji aldrūnė)*<text:s/></text:p>
      <text:p text:style-name="P1042">ELATINACEAE</text:p>
      <text:p text:style-name="P1043"><text:span text:style-name="T1044">Elatine gussonei<text:s/></text:span>(Sommier) Brullo et al<text:s/></text:p>
      <text:p text:style-name="P1045">ERICACEAE</text:p>
      <text:p text:style-name="P1046"><text:span text:style-name="T1047">Rhododendron luteum<text:s/></text:span>Sweet<text:s/></text:p>
      <text:p text:style-name="P1048">EUPHORBIACEAE</text:p>
      <text:p text:style-name="P1049"><text:span text:style-name="T1050">Euphorbia margalidiana<text:s/></text:span>Kuhbier &amp; Lewejohann</text:p>
      <text:p text:style-name="P1051"><text:span text:style-name="T1052">Euphorbia nevadensis<text:s/></text:span>Boiss. &amp; Reuter</text:p>
      <text:p text:style-name="P1053"><text:span text:style-name="T1054">Eurphorbia transtagana<text:s/></text:span>Boiss.<text:s/></text:p>
      <text:p text:style-name="P1055">GENTIANACEAE</text:p>
      <text:p text:style-name="P1056"><text:span text:style-name="T1057">Centaurium rigualii<text:s/></text:span>Esteve</text:p>
      <text:p text:style-name="P1058"><text:span text:style-name="T1059">Centaurium somedanum<text:s/></text:span>Lainz</text:p>
      <text:p text:style-name="P1060"><text:span text:style-name="T1061">Gentiana ligustica<text:s/></text:span>R. de Vilm. &amp; Chopinet</text:p>
      <text:p text:style-name="P1062"><text:span text:style-name="T1063">Gentianella anglica<text:s/></text:span>(Pugsley) E. F. Warburg</text:p>
      <text:p text:style-name="P1064"><text:span text:style-name="T1065">Gentianella bohemica<text:s/></text:span>Skalicky<text:s/></text:p>
      <text:p text:style-name="P1066">GERANIACEAE</text:p>
      <text:p text:style-name="P1067"><text:span text:style-name="T1068">Erodium astragaloides<text:s/></text:span>Boiss. &amp; Reuter</text:p>
      <text:p text:style-name="P1069"><text:span text:style-name="T1070">Erodium paularense<text:s/></text:span>Fernandez-Gonzalez &amp; Izco</text:p>
      <text:p text:style-name="P1071"><text:span text:style-name="T1072">Erodium rupicola<text:s/></text:span>Boiss.<text:s/></text:p>
      <text:p text:style-name="P1073">GESNERIACEAE</text:p>
      <text:p text:style-name="P1074"><text:span text:style-name="T1075">Jankaea heldreichii<text:s/></text:span>(Boiss.) Boiss.</text:p>
      <text:p text:style-name="P1076"><text:span text:style-name="T1077">Ramonda serbica<text:s/></text:span>Pancic</text:p>
      <text:p text:style-name="P1078">GLOBULARIACEAE</text:p>
      <text:p text:style-name="P1079"><text:span text:style-name="T1080">Globularia stygia<text:s/></text:span>Orph. ex Boiss.<text:s/></text:p>
      <text:p text:style-name="P1081">GRAMINEAE</text:p>
      <text:p text:style-name="P1082"><text:span text:style-name="T1083">Arctagrostis latifolia<text:s/></text:span>(R. Br.) Griseb.</text:p>
      <text:p text:style-name="P1084"><text:span text:style-name="T1085">Arctophila fulva<text:s/></text:span>(Trin.) N. J. Anderson</text:p>
      <text:p text:style-name="P1086"><text:span text:style-name="T1087">Avenula hackelii<text:s/></text:span>(Henriq.) Holub</text:p>
      <text:p text:style-name="P1088"><text:span text:style-name="T1089">Bromus grossus<text:s/></text:span>Desf. ex DC.</text:p>
      <text:p text:style-name="P1090"><text:span text:style-name="T1091">Calamagrostis chalybaea<text:s/></text:span>(Laest.) Fries</text:p>
      <text:p text:style-name="P1092"><text:span text:style-name="T1093">Cinna latifolia<text:s/></text:span>(Trev.) Griseb.</text:p>
      <text:p text:style-name="P1094"><text:span text:style-name="T1095">Coleanthus subtilis<text:s/></text:span>(Tratt.) Seidl</text:p>
      <text:p text:style-name="P1096"><text:span text:style-name="T1097">Festuca brigantina<text:s/></text:span>(Markgr.-Dannenb.) Markgr.-Dannenb.</text:p>
      <text:p text:style-name="P1098"><text:span text:style-name="T1099">Festuca duriotagana<text:s/></text:span>Franco &amp; R. Afonso</text:p>
      <text:p text:style-name="P1100"><text:span text:style-name="T1101">Festuca elegans<text:s/></text:span>Boiss.</text:p>
      <text:p text:style-name="P1102"><text:span text:style-name="T1103">Festuca henriquesii<text:s/></text:span>Hack.</text:p>
      <text:p text:style-name="P1104"><text:span text:style-name="T1105">Festuca summilusitana<text:s/></text:span>Franco &amp; R. Afonso</text:p>
      <text:p text:style-name="P1106"><text:span text:style-name="T1107">Gaudinia hispanica<text:s/></text:span>Stace &amp; Tutin</text:p>
      <text:p text:style-name="P1108"><text:span text:style-name="T1109">Holcus setiglumis<text:s/></text:span>Boiss. &amp; Reuter subsp.<text:s/><text:span text:style-name="T1110">duriensis<text:s/></text:span>Pinto da Silva</text:p>
      <text:p text:style-name="P1111"><text:span text:style-name="T1112">Micropyropsis tuberosa<text:s/></text:span>Romero – Zarco &amp; Cabezudo</text:p>
      <text:p text:style-name="P1113"><text:span text:style-name="T1114">Poa riphaea<text:s/></text:span>(Ascher et Graebner) Fritsch</text:p>
      <text:p text:style-name="P1115"><text:span text:style-name="T1116">Pseudarrhenatherum pallens<text:s/></text:span>(Link) J. Holub</text:p>
      <text:p text:style-name="P1117"><text:span text:style-name="T1118">Puccinellia phryganodes<text:s/></text:span>(Trin.) Scribner + Merr.</text:p>
      <text:p text:style-name="P1119"><text:span text:style-name="T1120">Puccinellia pungens<text:s/></text:span>(Pau) Paunero</text:p>
      <text:p text:style-name="P1121"><text:span text:style-name="T1122">Stipa austroitalica<text:s/></text:span>Martinovsky</text:p>
      <text:p text:style-name="P1123"><text:span text:style-name="T1124">Stipa bavarica<text:s/></text:span>Martinovsky &amp; H. Scholz</text:p>
      <text:p text:style-name="P1125"><text:span text:style-name="T1126">Stipa styriaca<text:s/></text:span>Martinovsky</text:p>
      <text:p text:style-name="P1127"><text:span text:style-name="T1128">Stipa Veneta<text:s/></text:span>Moraldo</text:p>
      <text:p text:style-name="P1129"><text:span text:style-name="T1130">Stipa zalesskii<text:s/></text:span>Wilensky</text:p>
      <text:p text:style-name="P1131"><text:span text:style-name="T1132">Trisetum subalpestre<text:s/></text:span>(Hartman) Neuman<text:s/></text:p>
      <text:p text:style-name="P1133">GROSSULARIACEAE</text:p>
      <text:p text:style-name="P1134"><text:span text:style-name="T1135">Ribes sardoum<text:s/></text:span>Martelli<text:s/></text:p>
      <text:p text:style-name="P1136">HIPPURIDACEAE</text:p>
      <text:p text:style-name="P1137"><text:span text:style-name="T1138">Hippuris tetraphylla<text:s/></text:span>L. Fil.<text:s/></text:p>
      <text:p text:style-name="P1139">HYPERICACEAE</text:p>
      <text:p text:style-name="P1140"><text:span text:style-name="T1141">Hypericum aciferum<text:s/></text:span>(Greuter) N. K. B. Robson<text:s/></text:p>
      <text:p text:style-name="P1142">IRIDACEAE</text:p>
      <text:p text:style-name="P1143"><text:span text:style-name="T1144">Crocus cyprius<text:s/></text:span>Boiss. et Kotschy</text:p>
      <text:p text:style-name="P1145"><text:span text:style-name="T1146">Crocus etruscus<text:s/></text:span>Parl.</text:p>
      <text:p text:style-name="P1147"><text:span text:style-name="T1148">Crocus hartmannianus<text:s/></text:span>Holmboe</text:p>
      <text:p text:style-name="P1149"><text:span text:style-name="T1150">Gladiolus palustris<text:s/></text:span>Gaud.</text:p>
      <text:p text:style-name="P1151"><text:span text:style-name="T1152">Iris aphylla<text:s/></text:span>L. subsp.<text:s/><text:span text:style-name="T1153">hungarica<text:s/></text:span>Hegi</text:p>
      <text:p text:style-name="P1154"><text:span text:style-name="T1155">Iris boissieri<text:s/></text:span>Henriq.</text:p>
      <text:p text:style-name="P1156"><text:span text:style-name="T1157">Iris humilis<text:s/></text:span>Georgi subsp.<text:s/><text:span text:style-name="T1158">arenaria<text:s/></text:span>(Waldst. et Kit.) A. et D. Löve</text:p>
      <text:p text:style-name="P1159"><text:span text:style-name="T1160">Iris marisca<text:s/></text:span>Ricci &amp; Colasante<text:s/></text:p>
      <text:p text:style-name="P1161">JUNCACEAE</text:p>
      <text:p text:style-name="P1162"><text:span text:style-name="T1163">Juncus valvatus<text:s/></text:span>Link</text:p>
      <text:p text:style-name="P1164"><text:span text:style-name="T1165">Luzula arctica<text:s/></text:span>Blytt<text:s/></text:p>
      <text:p text:style-name="P1166">LABIATAE</text:p>
      <text:p text:style-name="P1167"><text:span text:style-name="T1168">Dracocephalum austriacum<text:s/></text:span>L.</text:p>
      <text:p text:style-name="P1169"><text:span text:style-name="T1170">Micromeria taygetea<text:s/></text:span>P. H. Davis</text:p>
      <text:p text:style-name="P1171"><text:span text:style-name="T1172">Nepeta dirphya<text:s/></text:span>(Boiss.) Heldr. ex Halacsy</text:p>
      <text:p text:style-name="P1173"><text:span text:style-name="T1174">Nepeta sphaciotica<text:s/></text:span>P. H. Davis</text:p>
      <text:p text:style-name="P1175"><text:span text:style-name="T1176">Origanum dictamnus<text:s/></text:span>L.</text:p>
      <text:p text:style-name="P1177"><text:span text:style-name="T1178">Phlomis brevibracteata<text:s/></text:span>Turril</text:p>
      <text:p text:style-name="P1179"><text:span text:style-name="T1180">Phlomis cypria<text:s/></text:span>Post</text:p>
      <text:p text:style-name="P1181"><text:span text:style-name="T1182">Rosmarinus tomentosus<text:s/></text:span>Huber-Morath&amp; Maire</text:p>
      <text:p text:style-name="P1183"><text:span text:style-name="T1184">Salvia veneris<text:s/></text:span>Hedge</text:p>
      <text:p text:style-name="P1185"><text:span text:style-name="T1186">Sideritis cypria<text:s/></text:span>Post</text:p>
      <text:p text:style-name="P1187"><text:span text:style-name="T1188">Sideritis incana<text:s/></text:span>subsp.<text:s/><text:span text:style-name="T1189">glauca<text:s/></text:span>(Cav.) Malagarriga</text:p>
      <text:p text:style-name="P1190"><text:span text:style-name="T1191">Sideritis javalambrensis<text:s/></text:span>Pau</text:p>
      <text:p text:style-name="P1192"><text:span text:style-name="T1193">Sideritis serrata<text:s/></text:span>Cav. ex Lag.</text:p>
      <text:p text:style-name="P1194"><text:span text:style-name="T1195">Teucrium charidemi<text:s/></text:span>Sandwith</text:p>
      <text:p text:style-name="P1196"><text:span text:style-name="T1197">Teucrium lepicephalum<text:s/></text:span>Pau</text:p>
      <text:p text:style-name="P1198"><text:span text:style-name="T1199">Teucrium turredanum<text:s/></text:span>Losa &amp; Rivas Goday</text:p>
      <text:p text:style-name="P1200"><text:span text:style-name="T1201">Thymus camphoratus<text:s/></text:span>Hoffmanns. &amp; Link</text:p>
      <text:p text:style-name="P1202"><text:span text:style-name="T1203">Thymus capitellatus<text:s/></text:span>Hoffmanns. &amp; Link</text:p>
      <text:p text:style-name="P1204"><text:span text:style-name="T1205">Thymus carnosus<text:s/></text:span>Boiss.</text:p>
      <text:p text:style-name="P1206"><text:span text:style-name="T1207">Thymus lotocephalus<text:s/></text:span>G. López &amp; R. Morales<text:s/><text:span text:style-name="T1208">{Thymus cephalotos<text:s/></text:span>L.)</text:p>
      <text:p text:style-name="P1209"><text:span text:style-name="T1210">Thymus villosus<text:s/></text:span>L. subsp.<text:s/><text:span text:style-name="T1211">villosus<text:s/></text:span>L.<text:s/></text:p>
      <text:p text:style-name="P1212">LEGUMINOSAE</text:p>
      <text:p text:style-name="P1213"><text:span text:style-name="T1214">Anthyllis hystrix<text:s/></text:span>Cardona, Contandr. &amp; E. Sierra</text:p>
      <text:p text:style-name="P1215"><text:span text:style-name="T1216">Astragalus algarbiensis<text:s/></text:span>Coss. ex Bunge</text:p>
      <text:p text:style-name="P1217"><text:span text:style-name="T1218">Astragalus aquilanus<text:s/></text:span>Anzalone</text:p>
      <text:p text:style-name="P1219"><text:span text:style-name="T1220">Astragalus centralpinus<text:s/></text:span>Braun-Blanquet</text:p>
      <text:p text:style-name="P1221"><text:span text:style-name="T1222">Astragalus macrocarpus<text:s/></text:span>DC. subsp.<text:s/><text:span text:style-name="T1223">lefkarensis</text:span></text:p>
      <text:p text:style-name="P1224"><text:span text:style-name="T1225">Astragalus maritimus<text:s/></text:span>Moris</text:p>
      <text:p text:style-name="P1226"><text:span text:style-name="T1227">Astragalus tremolsianus<text:s/></text:span>Pau</text:p>
      <text:p text:style-name="P1228"><text:span text:style-name="T1229">Astragalus verrucosus<text:s/></text:span>Moris</text:p>
      <text:p text:style-name="P1230"><text:span text:style-name="T1231">Cytisus aeolicus<text:s/></text:span>Guss. ex Lindi.</text:p>
      <text:p text:style-name="P1232"><text:span text:style-name="T1233">Genista dorycnifolia<text:s/></text:span>Font Quer</text:p>
      <text:p text:style-name="P1234"><text:span text:style-name="T1235">Genista holopetala<text:s/></text:span>(Fleischm. ex Koch) Baldacci</text:p>
      <text:p text:style-name="P1236"><text:span text:style-name="T1237">Melilotus segetalis<text:s/></text:span>(Brot.) Ser. subsp.<text:s/><text:span text:style-name="T1238">fallax<text:s/></text:span>Franco</text:p>
      <text:p text:style-name="P1239"><text:span text:style-name="T1240">Ononis hackelii<text:s/></text:span>Lange</text:p>
      <text:p text:style-name="P1241"><text:span text:style-name="T1242">Trifolium saxatile<text:s/></text:span>All.</text:p>
      <text:p text:style-name="P1243"><text:span text:style-name="T1244">Vicia bifoliolata<text:s/></text:span>J. D. Rodriguez<text:s/></text:p>
      <text:p text:style-name="P1245">LENTIBULARIACEAE</text:p>
      <text:p text:style-name="P1246"><text:span text:style-name="T1247">Pinguicula crystallina<text:s/></text:span>Sm.</text:p>
      <text:p text:style-name="P1248"><text:span text:style-name="T1249">Pinguicula nevadensis<text:s/></text:span>(Lindb.) Casper<text:s/></text:p>
      <text:p text:style-name="P1250">LILIACEAE</text:p>
      <text:p text:style-name="P1251"><text:span text:style-name="T1252">Allium grosii<text:s/></text:span>Font Quer</text:p>
      <text:p text:style-name="P1253"><text:span text:style-name="T1254">Androcymbium europeum<text:s/></text:span>(Lange) K. Richter</text:p>
      <text:p text:style-name="P1255"><text:span text:style-name="T1256">Androcymbium rechingeri<text:s/></text:span>Greuter</text:p>
      <text:p text:style-name="P1257"><text:span text:style-name="T1258">Asphodelus bento-rainhae<text:s/></text:span>P. Silva</text:p>
      <text:p text:style-name="P1259"><text:span text:style-name="T1260">Bellevalia hackelii<text:s/></text:span>Freyn</text:p>
      <text:p text:style-name="P1261"><text:span text:style-name="T1262">Chionodoxa lochiae<text:s/></text:span>Meikle in Kew Bull.</text:p>
      <text:p text:style-name="P1263"><text:span text:style-name="T1264">Colchicum arenarium<text:s/></text:span>Waldst. et Kit.</text:p>
      <text:p text:style-name="P1265"><text:span text:style-name="T1266">Colchicum corsicum<text:s/></text:span>Baker</text:p>
      <text:p text:style-name="P1267"><text:span text:style-name="T1268">Colchicum cousturieri<text:s/></text:span>Greuter</text:p>
      <text:p text:style-name="P1269"><text:span text:style-name="T1270">Fritillaria conica<text:s/></text:span>Rix</text:p>
      <text:p text:style-name="P1271"><text:span text:style-name="T1272">Fritillaria drenovskii<text:s/></text:span>Degen &amp; Stoy.</text:p>
      <text:p text:style-name="P1273"><text:span text:style-name="T1274">Fritillaria gussichiae<text:s/></text:span>(Degen &amp; Doerfler) Rix</text:p>
      <text:p text:style-name="P1275"><text:span text:style-name="T1276">Fritillaria obliqua<text:s/></text:span>Ker-Gawl.</text:p>
      <text:p text:style-name="P1277"><text:span text:style-name="T1278">Fritillaria rhodocanakis<text:s/></text:span>Orph. ex Baker</text:p>
      <text:p text:style-name="P1279"><text:span text:style-name="T1280">Hyacinthoides vicentina<text:s/></text:span>(Hoffmans. &amp; Link) Rothm.</text:p>
      <text:p text:style-name="P1281"><text:span text:style-name="T1282">Muscari gussonei<text:s/></text:span>(Parl.) Tod.</text:p>
      <text:p text:style-name="P1283"><text:span text:style-name="T1284">Ornithogalum reverchonii<text:s/></text:span>Degen &amp; Herv. -Bass.</text:p>
      <text:p text:style-name="P1285"><text:span text:style-name="T1286">Scilla beirana<text:s/></text:span>Samp.</text:p>
      <text:p text:style-name="P1287"><text:span text:style-name="T1288">Scilla litardierei<text:s/></text:span>Breist.</text:p>
      <text:p text:style-name="P1289"><text:span text:style-name="T1290">Scilla morrisii<text:s/></text:span>Meikle</text:p>
      <text:p text:style-name="P1291"><text:span text:style-name="T1292">Scilla odorata<text:s/></text:span>Link</text:p>
      <text:p text:style-name="P1293"><text:span text:style-name="T1294">Tulipa cypria<text:s/></text:span>Stapf<text:s/></text:p>
      <text:p text:style-name="P1295">LINACEAE</text:p>
      <text:p text:style-name="P1296"><text:span text:style-name="T1297">Linum dolomiticum<text:s/></text:span>Borbas</text:p>
      <text:p text:style-name="P1298"><text:span text:style-name="T1299">Linum muelleri<text:s/></text:span>Moris (<text:span text:style-name="T1300">Linum maritimum muelleri)<text:s/></text:span></text:p>
      <text:p text:style-name="P1301">LYTHRACEAE</text:p>
      <text:p text:style-name="P1302"><text:span text:style-name="T1303">Lythrum flexuosum<text:s/></text:span>Lag.<text:s/></text:p>
      <text:p text:style-name="P1304">MALVACEAE</text:p>
      <text:p text:style-name="P1305"><text:span text:style-name="T1306">Kosteletzkya pentacarpos<text:s/></text:span>(L.) Ledeb.<text:s/></text:p>
      <text:p text:style-name="P1307">NAJADACEAE</text:p>
      <text:p text:style-name="P1308"><text:span text:style-name="T1309">Najas flexilis<text:s/></text:span>(Willd.) Rostk. &amp; W. L. Schmidt (Lankstusis plukenis)*</text:p>
      <text:p text:style-name="P1310"><text:span text:style-name="T1311">Najas tenuissima<text:s/></text:span>(A. Braun) Magnus<text:s/></text:p>
      <text:p text:style-name="P1312">ORCHIDACEAE</text:p>
      <text:p text:style-name="P1313"><text:span text:style-name="T1314">Anacamptis urvilleana<text:s/></text:span>Sommier et Caruana Gatto</text:p>
      <text:p text:style-name="P1315"><text:span text:style-name="T1316">Calypso bulbosa<text:s/></text:span>L.</text:p>
      <text:p text:style-name="P1317"><text:span text:style-name="T1318">Cephalanthera cucullata<text:s/></text:span>Boiss. &amp; Heldr.</text:p>
      <text:p text:style-name="P1319"><text:span text:style-name="T1320">Cypripedium calceolus<text:s/></text:span>L. (Paprastoji klumpaitė)*</text:p>
      <text:p text:style-name="P1321"><text:span text:style-name="T1322">Gymnigritella runei<text:s/></text:span>Teppner &amp; Klein</text:p>
      <text:p text:style-name="P1323"><text:span text:style-name="T1324">Himantoglossum adriaticum<text:s/></text:span>Baumann</text:p>
      <text:p text:style-name="P1325"><text:span text:style-name="T1326">Himantoglossum caprinum<text:s/></text:span>(Bieb.) V. Koch</text:p>
      <text:p text:style-name="P1327"><text:span text:style-name="T1328">Liparis loeselii<text:s/></text:span>(L.) Rich. (Pelkinis purvuolis)*</text:p>
      <text:p text:style-name="P1329"><text:span text:style-name="T1330">Ophrys argolica<text:s/></text:span>Fleischm.</text:p>
      <text:p text:style-name="P1331"><text:span text:style-name="T1332">Ophrys kotschyi<text:s/></text:span>H. Fleischm. et Soo</text:p>
      <text:p text:style-name="P1333"><text:span text:style-name="T1334">Ophrys lunulata<text:s/></text:span>Parl.</text:p>
      <text:p text:style-name="P1335"><text:span text:style-name="T1336">Ophrys melitensis<text:s/></text:span>(Salkowski) J et P Devillers-Terschuren</text:p>
      <text:p text:style-name="P1337"><text:span text:style-name="T1338">Orchis scopulorum<text:s/></text:span>Simsmerh.</text:p>
      <text:p text:style-name="P1339"><text:span text:style-name="T1340">Platanthera obtusata<text:s/></text:span>(Pursh) subsp.<text:s/><text:span text:style-name="T1341">oligantha<text:s/></text:span>(Turez.) Hulten</text:p>
      <text:p text:style-name="P1342"><text:span text:style-name="T1343">Spiranthes aestivalis<text:s/></text:span>(Poiret) L. C. M. Richard<text:s/></text:p>
      <text:p text:style-name="P1344">OROBANCHACEAE</text:p>
      <text:p text:style-name="P1345"><text:span text:style-name="T1346">Orobanche densiflora Salzmann<text:s/></text:span>ex Reuter in DC.<text:s/></text:p>
      <text:p text:style-name="P1347">PAEONIACEAE</text:p>
      <text:p text:style-name="P1348"><text:span text:style-name="T1349">Paeonia cambessedesii<text:s/></text:span>(Willk.) Willk.</text:p>
      <text:p text:style-name="P1350"><text:span text:style-name="T1351">Paeonia clusii<text:s/></text:span>F. C. Stern subsp.<text:s/><text:span text:style-name="T1352">rhodia<text:s/></text:span>(Stearn) Tzanoudakis</text:p>
      <text:p text:style-name="P1353"><text:span text:style-name="T1354">Paeonia officinalis<text:s/></text:span>L. subsp.<text:s/><text:span text:style-name="T1355">banatica<text:s/></text:span>(Rachel) Soo</text:p>
      <text:p text:style-name="P1356"><text:span text:style-name="T1357">Paeonia parnassica<text:s/></text:span>Tzanoudakis<text:s/></text:p>
      <text:p text:style-name="P1358">PALMAE</text:p>
      <text:p text:style-name="P1359"><text:span text:style-name="T1360">Phoenix theophrasti<text:s/></text:span>Greuter<text:s/></text:p>
      <text:p text:style-name="P1361">PAPAVERACEAE</text:p>
      <text:p text:style-name="P1362"><text:span text:style-name="T1363">Corydalis gotlandica<text:s/></text:span>Lidén</text:p>
      <text:p text:style-name="P1364"><text:span text:style-name="T1365">Papaver laestadianum<text:s/></text:span>(Nordh.) Nordh.</text:p>
      <text:p text:style-name="P1366"><text:span text:style-name="T1367">Papaver radicatum<text:s/></text:span>Rottb. subsp.<text:s/><text:span text:style-name="T1368">hyperboreum<text:s/></text:span>Nordh.<text:s/></text:p>
      <text:p text:style-name="P1369">PLANTAGINACEAE</text:p>
      <text:p text:style-name="P1370"><text:span text:style-name="T1371">Plantago algarbiensis<text:s/></text:span>Sampaio (Plantago bracteosa (Willk.) G. Sampaio)</text:p>
      <text:p text:style-name="P1372"><text:span text:style-name="T1373">Plantago almogravensis<text:s/></text:span>Franco<text:s/></text:p>
      <text:p text:style-name="P1374">PLUMBAGINACEAE</text:p>
      <text:p text:style-name="P1375"><text:span text:style-name="T1376">Armeria berlengensis<text:s/></text:span>Daveau</text:p>
      <text:p text:style-name="P1377"><text:span text:style-name="T1378">Armeria helodes<text:s/></text:span>Martini &amp; Pold</text:p>
      <text:p text:style-name="P1379"><text:span text:style-name="T1380">Armeria neglecta<text:s/></text:span>Girard</text:p>
      <text:p text:style-name="P1381"><text:span text:style-name="T1382">Armeria pseudarmeria<text:s/></text:span>(Murray) Mansfeld</text:p>
      <text:p text:style-name="P1383"><text:span text:style-name="T1384">Armeria rouyana<text:s/></text:span>Daviau</text:p>
      <text:p text:style-name="P1385"><text:span text:style-name="T1386">Armeria soleirolii<text:s/></text:span>(Duby) Godron</text:p>
      <text:p text:style-name="P1387"><text:span text:style-name="T1388">Armeria velutina<text:s/></text:span>Welw. ex Boiss. &amp; Reuter</text:p>
      <text:p text:style-name="P1389"><text:span text:style-name="T1390">Limonium dodartii<text:s/></text:span>(Girard) O. Kuntze subsp.<text:s/><text:span text:style-name="T1391">lusitanicum<text:s/></text:span>(Daveau) Franco</text:p>
      <text:p text:style-name="P1392"><text:span text:style-name="T1393">Limonium insulare<text:s/></text:span>(Beg. &amp; Landi) Arrig. &amp; Diana</text:p>
      <text:p text:style-name="P1394"><text:span text:style-name="T1395">Limonium lanceolatum<text:s/></text:span>(Hoffinans. &amp; Link) Franco</text:p>
      <text:p text:style-name="P1396"><text:span text:style-name="T1397">Limonium multiflorum<text:s/></text:span>Erben</text:p>
      <text:p text:style-name="P1398"><text:span text:style-name="T1399">Limonium pseudolaetum<text:s/></text:span>Arrig. &amp; Diana</text:p>
      <text:p text:style-name="P1400"><text:span text:style-name="T1401">Limonium strictissimum<text:s/></text:span>(Salzmann) Arrig.<text:s/></text:p>
      <text:p text:style-name="P1402">POLYGONACEAE</text:p>
      <text:p text:style-name="P1403"><text:span text:style-name="T1404">Persicaria foliosa<text:s/></text:span>(H. Lindb.) Kitag.</text:p>
      <text:p text:style-name="P1405"><text:span text:style-name="T1406">Polygonum praelongum<text:s/></text:span>Coode &amp; Cullen</text:p>
      <text:p text:style-name="P1407"><text:span text:style-name="T1408">Rumex rupestris<text:s/></text:span>Le Gall<text:s/></text:p>
      <text:p text:style-name="P1409">PRIMULACEAE</text:p>
      <text:p text:style-name="P1410"><text:span text:style-name="T1411">Androsace cylindrica<text:s/></text:span>DC.</text:p>
      <text:p text:style-name="P1412"><text:span text:style-name="T1413">Androsace mathildae<text:s/></text:span>Levier</text:p>
      <text:p text:style-name="P1414"><text:span text:style-name="T1415">Androsace pyrenaica<text:s/></text:span>Lam.</text:p>
      <text:p text:style-name="P1416"><text:span text:style-name="T1417">Cyclamen fatrense<text:s/></text:span>Halda et Sojak</text:p>
      <text:p text:style-name="P1418"><text:span text:style-name="T1419">Primula apennina<text:s/></text:span>Widmer</text:p>
      <text:p text:style-name="P1420"><text:span text:style-name="T1421">Primula carniolica<text:s/></text:span>Jacq.</text:p>
      <text:p text:style-name="P1422"><text:span text:style-name="T1423">Primula glaucescens<text:s/></text:span>Moretti</text:p>
      <text:p text:style-name="P1424"><text:span text:style-name="T1425">Primula nutans<text:s/></text:span>Georgi</text:p>
      <text:p text:style-name="P1426"><text:span text:style-name="T1427">Primula palinuri<text:s/></text:span>Petagna</text:p>
      <text:p text:style-name="P1428"><text:span text:style-name="T1429">Primula scandinavica<text:s/></text:span>Bruun</text:p>
      <text:p text:style-name="P1430"><text:span text:style-name="T1431">Primula spectabilis<text:s/></text:span>Tratt.</text:p>
      <text:p text:style-name="P1432"><text:span text:style-name="T1433">Soldanella villosa<text:s/></text:span>Darracq.<text:s/></text:p>
      <text:p text:style-name="P1434">RANUNCULACEAE</text:p>
      <text:p text:style-name="P1435"><text:span text:style-name="T1436">Aconitum corsicum<text:s/></text:span>Gayer<text:s/><text:span text:style-name="T1437">(Aconitum napellus<text:s/></text:span>subsp.<text:s/><text:span text:style-name="T1438">corsicum)</text:span></text:p>
      <text:p text:style-name="P1439"><text:span text:style-name="T1440">Aconitum firmum<text:s/></text:span>(Reichenb.) Neilr subsp.<text:s/><text:span text:style-name="T1441">moravicum<text:s/></text:span>Skalicky</text:p>
      <text:p text:style-name="P1442"><text:span text:style-name="T1443">Adonis distorta<text:s/></text:span>Ten.</text:p>
      <text:p text:style-name="P1444"><text:span text:style-name="T1445">Aquilegia alpina<text:s/></text:span>L.</text:p>
      <text:p text:style-name="P1446"><text:span text:style-name="T1447">Aquilegia bertolonii<text:s/></text:span>Schott</text:p>
      <text:p text:style-name="P1448"><text:span text:style-name="T1449">Aquilegia kitaibelii<text:s/></text:span>Schott</text:p>
      <text:p text:style-name="P1450"><text:span text:style-name="T1451">Aquilegia pyrenaica<text:s/></text:span>D. C. subsp.<text:s/><text:span text:style-name="T1452">cazorlensis<text:s/></text:span>(Heywood) Galiano</text:p>
      <text:p text:style-name="P1453"><text:span text:style-name="T1454">Consolida samia<text:s/></text:span>P. H. Davis</text:p>
      <text:p text:style-name="P1455"><text:span text:style-name="T1456">Delphinium caseyi<text:s/></text:span>B. L. Burtt</text:p>
      <text:p text:style-name="P1457"><text:span text:style-name="T1458">Pulsatilla grandis<text:s/></text:span>Wenderoth</text:p>
      <text:p text:style-name="P1459"><text:span text:style-name="T1460">Pulsatilla patens<text:s/></text:span>(L.) Miller (Vėjalandė šilagėlė)*</text:p>
      <text:p text:style-name="P1461"><text:span text:style-name="T1462">Pulsatilla pratensis<text:s/></text:span>(L.) Miller subsp.<text:s/><text:span text:style-name="T1463">hungarica<text:s/></text:span>Soo</text:p>
      <text:p text:style-name="P1464"><text:span text:style-name="T1465">Pulsatilla slavica<text:s/></text:span>G. Reuss.</text:p>
      <text:p text:style-name="P1466"><text:span text:style-name="T1467">Pulsatilla subslavica<text:s/></text:span>Futak ex Goliasova</text:p>
      <text:p text:style-name="P1468"><text:span text:style-name="T1469">Pulsatilla vulgaris<text:s/></text:span>Hill. subsp.<text:s/><text:span text:style-name="T1470">gotlandica<text:s/></text:span>(Johanss.) Zaemelis &amp; Paegle</text:p>
      <text:p text:style-name="P1471"><text:span text:style-name="T1472">Ranunculus kykkoensis<text:s/></text:span>Meikle</text:p>
      <text:p text:style-name="P1473"><text:span text:style-name="T1474">Ranunculus lapponicus<text:s/></text:span>L.</text:p>
      <text:p text:style-name="P1475"><text:span text:style-name="T1476">Ranunculus weyleri<text:s/></text:span>Mares<text:s/></text:p>
      <text:p text:style-name="P1477">RESEDACEAE</text:p>
      <text:p text:style-name="P1478"><text:span text:style-name="T1479">Reseda decursiva<text:s/></text:span>Forssk.<text:s/></text:p>
      <text:p text:style-name="P1480">ROSACEAE</text:p>
      <text:p text:style-name="P1481"><text:span text:style-name="T1482">Agrimonia pilosa<text:s/></text:span>Ledebour</text:p>
      <text:p text:style-name="P1483"><text:span text:style-name="T1484">Potentilla delphinensis<text:s/></text:span>Gren. &amp; Godron</text:p>
      <text:p text:style-name="P1485"><text:span text:style-name="T1486">Pyrus magyarica<text:s/></text:span>Terpo</text:p>
      <text:p text:style-name="P1487"><text:span text:style-name="T1488">Sorbus teodorii<text:s/></text:span>Liljefors<text:s/></text:p>
      <text:p text:style-name="P1489">RUBIACEAE</text:p>
      <text:p text:style-name="P1490"><text:span text:style-name="T1491">Galium cracoviense<text:s/></text:span>Ehrend.</text:p>
      <text:p text:style-name="P1492"><text:span text:style-name="T1493">Galium litorale<text:s/></text:span>Guss.</text:p>
      <text:p text:style-name="P1494"><text:span text:style-name="T1495">Galium sudeticum<text:s/></text:span>Tausch</text:p>
      <text:p text:style-name="P1496"><text:span text:style-name="T1497">Galium viridiflorum<text:s/></text:span>Boiss. &amp; Reuter<text:s/></text:p>
      <text:p text:style-name="P1498">SALICACEAE</text:p>
      <text:p text:style-name="P1499"><text:span text:style-name="T1500">Salix salvifolia<text:s/></text:span>Brot. subsp.<text:s/><text:span text:style-name="T1501">australis<text:s/></text:span>Franco<text:s/></text:p>
      <text:p text:style-name="P1502">SANTALACEAE</text:p>
      <text:p text:style-name="P1503"><text:span text:style-name="T1504">Thesium ebracteatum<text:s/></text:span>Hayne (Plikažiedis linlapis)*<text:s/></text:p>
      <text:p text:style-name="P1505">SAPOTACEAE</text:p>
      <text:p text:style-name="P1506"><text:span text:style-name="T1507">Sideroxylon marmulano<text:s/></text:span>Banks ex Lowe<text:s/></text:p>
      <text:p text:style-name="P1508">SAXIFRAGACEAE</text:p>
      <text:p text:style-name="P1509"><text:span text:style-name="T1510">Saxifraga berica<text:s/></text:span>(Beguinot) D. A. Webb</text:p>
      <text:p text:style-name="P1511"><text:span text:style-name="T1512">Saxifraga cintrana<text:s/></text:span>Kuzinsky ex Willk.</text:p>
      <text:p text:style-name="P1513"><text:span text:style-name="T1514">Saxifraga florulenta<text:s/></text:span>Moretti</text:p>
      <text:p text:style-name="P1515"><text:span text:style-name="T1516">Saxifraga hirculus<text:s/></text:span>L. (Pelkinė uolaskėlė)*</text:p>
      <text:p text:style-name="P1517"><text:span text:style-name="T1518">Saxifraga osloënsis<text:s/></text:span>Knaben</text:p>
      <text:p text:style-name="P1519"><text:span text:style-name="T1520">Saxifraga portosanctana<text:s/></text:span>Boiss.</text:p>
      <text:p text:style-name="P1521"><text:span text:style-name="T1522">Saxifraga presolanensis<text:s/></text:span>Engl.</text:p>
      <text:p text:style-name="P1523"><text:span text:style-name="T1524">Saxifraga tombeanensis<text:s/></text:span>Boiss. ex Engl.</text:p>
      <text:p text:style-name="P1525"><text:span text:style-name="T1526">Saxifraga vaidensis<text:s/></text:span>DC.</text:p>
      <text:p text:style-name="P1527"><text:span text:style-name="T1528">Saxifraga vayredana<text:s/></text:span>Luizet<text:s/></text:p>
      <text:p text:style-name="P1529">SCROPHULARIACEAE</text:p>
      <text:p text:style-name="P1530"><text:span text:style-name="T1531">Antirrhinum charidemi<text:s/></text:span>Lange</text:p>
      <text:p text:style-name="P1532"><text:span text:style-name="T1533">Antirrhinum lopesianum<text:s/></text:span>Rothm.</text:p>
      <text:p text:style-name="P1534"><text:span text:style-name="T1535">Chaenorrhinum serpyllifolium<text:s/></text:span>(Lange) Lange subsp.<text:s/><text:span text:style-name="T1536">lusitanicum<text:s/></text:span>R. Fernandes</text:p>
      <text:p text:style-name="P1537"><text:span text:style-name="T1538">Euphrasia genargentea<text:s/></text:span>(Feoli) Diana</text:p>
      <text:p text:style-name="P1539"><text:span text:style-name="T1540">Euphrasia marchesettii<text:s/></text:span>Wettst. ex Marches.</text:p>
      <text:p text:style-name="P1541"><text:span text:style-name="T1542">Linaria algarviana<text:s/></text:span>Chav.</text:p>
      <text:p text:style-name="P1543"><text:span text:style-name="T1544">Linaria coutinhoi<text:s/></text:span>Valdés</text:p>
      <text:p text:style-name="P1545"><text:span text:style-name="T1546">Linaria loeselii<text:s/></text:span>Schweigger (Pajūrinė linažolė)*</text:p>
      <text:p text:style-name="P1547"><text:span text:style-name="T1548">Linaria ficalhoana<text:s/></text:span>Rouy</text:p>
      <text:p text:style-name="P1549"><text:span text:style-name="T1550">Linaria flava<text:s/></text:span>(Poiret) Desf.</text:p>
      <text:p text:style-name="P1551"><text:span text:style-name="T1552">Linaria hellenica<text:s/></text:span>Turrill</text:p>
      <text:p text:style-name="P1553"><text:span text:style-name="T1554">Linaria pseudolaxiflora<text:s/></text:span>Lojacono</text:p>
      <text:p text:style-name="P1555"><text:span text:style-name="T1556">Linaria ricardoi<text:s/></text:span>Cout.</text:p>
      <text:p text:style-name="P1557"><text:span text:style-name="T1558">Linaria tonzigii<text:s/></text:span>Lona</text:p>
      <text:p text:style-name="P1559"><text:span text:style-name="T1560">Linaria tursica<text:s/></text:span>B. Valdes &amp; Cabezudo</text:p>
      <text:p text:style-name="P1561"><text:span text:style-name="T1562">Lindernia procumbens<text:s/></text:span>(Krocker) Philcox</text:p>
      <text:p text:style-name="P1563"><text:span text:style-name="T1564">Odontites granatensis<text:s/></text:span>Boiss.</text:p>
      <text:p text:style-name="P1565"><text:span text:style-name="T1566">Pedicularis sudetica<text:s/></text:span>Willd.</text:p>
      <text:p text:style-name="P1567"><text:span text:style-name="T1568">Rhinanthus oesilensis<text:s/></text:span>(Ronniger &amp; Saarsoo) Vassilcz</text:p>
      <text:p text:style-name="P1569"><text:span text:style-name="T1570">Tozzia carpathica<text:s/></text:span>Wol.</text:p>
      <text:p text:style-name="P1571"><text:span text:style-name="T1572">Verbascum litigiosum<text:s/></text:span>Samp.</text:p>
      <text:p text:style-name="P1573"><text:span text:style-name="T1574">Veronica micrantha<text:s/></text:span>Hoffinanns. &amp; Link</text:p>
      <text:p text:style-name="P1575"><text:span text:style-name="T1576">Veronica oetaea<text:s/></text:span>L.-A. Gustavsson<text:s/></text:p>
      <text:p text:style-name="P1577">SOLANACEAE</text:p>
      <text:p text:style-name="P1578"><text:span text:style-name="T1579">Atropa baetica<text:s/></text:span>Willk.</text:p>
      <text:p text:style-name="P1580"><text:span text:style-name="T1581">Mandragora officinarum<text:s/></text:span>L.<text:s/></text:p>
      <text:p text:style-name="P1582">THYMELAEACEAE</text:p>
      <text:p text:style-name="P1583"><text:span text:style-name="T1584">Daphne arbuscula<text:s/></text:span>Celak</text:p>
      <text:p text:style-name="P1585"><text:span text:style-name="T1586">Daphne petraea<text:s/></text:span>Leybold</text:p>
      <text:p text:style-name="P1587"><text:span text:style-name="T1588">Daphne rodriguezii<text:s/></text:span>Texidor</text:p>
      <text:p text:style-name="P1589"><text:span text:style-name="T1590">Thymelaea broterana<text:s/></text:span>P. Cout.<text:s/></text:p>
      <text:p text:style-name="P1591">ULMACEAE</text:p>
      <text:p text:style-name="P1592"><text:span text:style-name="T1593">Zelkova abelicea<text:s/></text:span>(Lam.) Boiss.<text:s/></text:p>
      <text:p text:style-name="P1594">UMBELLIFERAE</text:p>
      <text:p text:style-name="P1595"><text:span text:style-name="T1596">Angelica heterocarpa<text:s/></text:span>Lloyd</text:p>
      <text:p text:style-name="P1597"><text:span text:style-name="T1598">Angelica palustris<text:s/></text:span>(Besser) Hoffin.</text:p>
      <text:p text:style-name="P1599"><text:span text:style-name="T1600">Apium bermejoi<text:s/></text:span>Llorens</text:p>
      <text:p text:style-name="P1601"><text:span text:style-name="T1602">Apium repens<text:s/></text:span>(Jacq.) Lag.</text:p>
      <text:p text:style-name="P1603"><text:span text:style-name="T1604">Athamanta cortiana<text:s/></text:span>Ferrarini</text:p>
      <text:p text:style-name="P1605"><text:span text:style-name="T1606">Bunium brevifolium<text:s/></text:span>Lowe</text:p>
      <text:p text:style-name="P1607"><text:span text:style-name="T1608">Bupleurum capillare<text:s/></text:span>Boiss. &amp; Heldr.</text:p>
      <text:p text:style-name="P1609"><text:span text:style-name="T1610">Bupleurum kakiskalae<text:s/></text:span>Greuter</text:p>
      <text:p text:style-name="P1611"><text:span text:style-name="T1612">Eryngium alpinum<text:s/></text:span>L.</text:p>
      <text:p text:style-name="P1613"><text:span text:style-name="T1614">Eryngium viviparum<text:s/></text:span>Gay</text:p>
      <text:p text:style-name="P1615"><text:span text:style-name="T1616">Ferula sadleriana<text:s/></text:span>Lebed.</text:p>
      <text:p text:style-name="P1617"><text:span text:style-name="T1618">Hladnikia pastinacifolia<text:s/></text:span>Reichenb.</text:p>
      <text:p text:style-name="P1619"><text:span text:style-name="T1620">Laserpitium longiradium<text:s/></text:span>Boiss.</text:p>
      <text:p text:style-name="P1621"><text:span text:style-name="T1622">Naufraga balearica<text:s/></text:span>Constans &amp; Cannon</text:p>
      <text:p text:style-name="P1623"><text:span text:style-name="T1624">Oenanthe conioides<text:s/></text:span>Lange</text:p>
      <text:p text:style-name="P1625"><text:span text:style-name="T1626">Petagnia saniculifolia<text:s/></text:span>Guss.</text:p>
      <text:p text:style-name="P1627"><text:span text:style-name="T1628">Rouya polygama<text:s/></text:span>(Desf.) Coincy</text:p>
      <text:p text:style-name="P1629"><text:span text:style-name="T1630">Seseli intricatum<text:s/></text:span>Boiss.</text:p>
      <text:p text:style-name="P1631"><text:span text:style-name="T1632">Seseli leucospermum<text:s/></text:span>Waldst. et Kit</text:p>
      <text:p text:style-name="P1633"><text:span text:style-name="T1634">Thorella verticillatinundata<text:s/></text:span>(Thore) Briq.<text:s/></text:p>
      <text:p text:style-name="P1635">VALERIANACEAE</text:p>
      <text:p text:style-name="P1636"><text:span text:style-name="T1637">Centranthus trinervis<text:s/></text:span>(Viv.) Beguinot<text:s/></text:p>
      <text:p text:style-name="P1638">VIOLACEAE</text:p>
      <text:p text:style-name="P1639"><text:span text:style-name="T1640">Viola athois<text:s/></text:span>W. Becker</text:p>
      <text:p text:style-name="P1641"><text:span text:style-name="T1642">Viola cazorlensis<text:s/></text:span>Gandoger</text:p>
      <text:p text:style-name="P1643"><text:span text:style-name="T1644">Viola delphinantha<text:s/></text:span>Boiss.</text:p>
      <text:p text:style-name="P1645"><text:span text:style-name="T1646">Viola hispida<text:s/></text:span>Lam.</text:p>
      <text:p text:style-name="P1647"><text:span text:style-name="T1648">Viola jaubertiana<text:s/></text:span>Mares &amp; Vigineix</text:p>
      <text:p text:style-name="P1649"><text:span text:style-name="T1650">Viola rupestris<text:s/></text:span>F. W. Schmidt subsp.<text:s/><text:span text:style-name="T1651">relicta<text:s/></text:span>Jalas</text:p>
      <text:p text:style-name="P1652"/>
      <text:p text:style-name="P1653"><text:span text:style-name="T1654">MAKARONEZIJOS RŪŠYS</text:span></text:p>
      <text:p text:style-name="P1655"/>
      <text:p text:style-name="P1656">PTERIDOPHYTA<text:s/></text:p>
      <text:p text:style-name="P1657">HYMENOPHYLLACEAE</text:p>
      <text:p text:style-name="P1658"><text:span text:style-name="T1659">Hymenophyllum maderensis<text:s/></text:span>Gibby &amp; Lovis<text:s/></text:p>
      <text:p text:style-name="P1660">DRYOPTERIDACEAE</text:p>
      <text:p text:style-name="P1661"><text:span text:style-name="T1662">Polystichum drepanum<text:s/></text:span>(Sw.) C. Presl.<text:s/></text:p>
      <text:p text:style-name="P1663">ISOETACEAE</text:p>
      <text:p text:style-name="P1664"><text:span text:style-name="T1665">Isoetes azorica<text:s/></text:span>Durieu &amp; Paiva ex Milde<text:s/></text:p>
      <text:p text:style-name="P1666">MARSILEACEAE</text:p>
      <text:p text:style-name="P1667"><text:span text:style-name="T1668">Marsilea azorica<text:s/></text:span>Launert &amp; Paiva</text:p>
      <text:p text:style-name="P1669">ANGIOSPERMAE<text:s/></text:p>
      <text:p text:style-name="P1670">ASCLEPIADACEAE</text:p>
      <text:p text:style-name="P1671"><text:span text:style-name="T1672">Caralluma burchardii<text:s/></text:span>N. E. Brown</text:p>
      <text:p text:style-name="P1673"><text:span text:style-name="T1674">Ceropegia chrysantha<text:s/></text:span>Svent.<text:s/></text:p>
      <text:p text:style-name="P1675">BORAGINACEAE</text:p>
      <text:p text:style-name="P1676"><text:span text:style-name="T1677">Echium<text:s/></text:span>candicans<text:span text:style-name="T1678"><text:s/></text:span>L. fil.</text:p>
      <text:p text:style-name="P1679"><text:span text:style-name="T1680">Echium gentianoides<text:s/></text:span>Webb &amp; Coincy</text:p>
      <text:p text:style-name="P1681"><text:span text:style-name="T1682">Myosotis azorica<text:s/></text:span>H. C. Watson</text:p>
      <text:p text:style-name="P1683"><text:span text:style-name="T1684">Myosotis maritima<text:s/></text:span>Hochst. in Seub.<text:s/></text:p>
      <text:p text:style-name="P1685">CAMPANULACEAE</text:p>
      <text:p text:style-name="P1686"><text:span text:style-name="T1687">Azorina vidalii<text:s/></text:span>(H. C. Watson) Feer</text:p>
      <text:p text:style-name="P1688"><text:span text:style-name="T1689">Musschia aurea<text:s/></text:span>(L. f.) DC.</text:p>
      <text:p text:style-name="P1690"><text:span text:style-name="T1691">Musschia wollastonii<text:s/></text:span>Lowe<text:s/></text:p>
      <text:p text:style-name="P1692">CAPRIFOLIACEAE</text:p>
      <text:p text:style-name="P1693"><text:span text:style-name="T1694">Sambucus palmensis<text:s/></text:span>Link<text:s/></text:p>
      <text:p text:style-name="P1695">CARYOPHYLLACEAE</text:p>
      <text:p text:style-name="P1696"><text:span text:style-name="T1697">Spergularia azorica<text:s/></text:span>(Kindb.) Lebel<text:s/></text:p>
      <text:p text:style-name="P1698">CELASTRACEAE</text:p>
      <text:p text:style-name="P1699"><text:span text:style-name="T1700">Maytenus umbellata<text:s/></text:span>(R. Br.) Mabb.<text:s/></text:p>
      <text:p text:style-name="P1701">CHENOPODIACEAE</text:p>
      <text:p text:style-name="P1702"><text:span text:style-name="T1703">Beta patula<text:s/></text:span>Ait.<text:s/></text:p>
      <text:p text:style-name="P1704">CISTACEAE</text:p>
      <text:p text:style-name="P1705"><text:span text:style-name="T1706">Cistus chinamadensis<text:s/></text:span>Banares &amp; Romero</text:p>
      <text:p text:style-name="P1707"><text:span text:style-name="T1708">Helianthemum bystropogophyllum<text:s/></text:span>Svent.<text:s/></text:p>
      <text:p text:style-name="P1709">COMPOSITAE</text:p>
      <text:p text:style-name="P1710"><text:span text:style-name="T1711">Andryala crithmifolia<text:s/></text:span>Ait.</text:p>
      <text:p text:style-name="P1712"><text:span text:style-name="T1713">Argyranthemum lidii<text:s/></text:span>Humphries</text:p>
      <text:p text:style-name="P1714"><text:span text:style-name="T1715">Argyranthemum thalassophylum<text:s/></text:span>(Svent.) Hump.</text:p>
      <text:p text:style-name="P1716"><text:span text:style-name="T1717">Argyranthemum winterii<text:s/></text:span>(Svent.) Humphries</text:p>
      <text:p text:style-name="P1718"><text:span text:style-name="T1719">Atractylis arbuscula<text:s/></text:span>Svent. &amp; Michaelis</text:p>
      <text:p text:style-name="P1720"><text:span text:style-name="T1721">Atractylis preauxiana<text:s/></text:span>Schultz.</text:p>
      <text:p text:style-name="P1722"><text:span text:style-name="T1723">Calendula maderensis<text:s/></text:span>DC.</text:p>
      <text:p text:style-name="P1724"><text:span text:style-name="T1725">Cheirolophus duranii<text:s/></text:span>(Burchard) Holub</text:p>
      <text:p text:style-name="P1726"><text:span text:style-name="T1727">Cheirolophus ghomerytus<text:s/></text:span>(Svent.) Holub</text:p>
      <text:p text:style-name="P1728"><text:span text:style-name="T1729">Cheirolophus junonianus<text:s/></text:span>(Svent.) Holub</text:p>
      <text:p text:style-name="P1730"><text:span text:style-name="T1731">Cheirolophus massonianus<text:s/></text:span>(Lowe) Hansen &amp; Sund.</text:p>
      <text:p text:style-name="P1732"><text:span text:style-name="T1733">Cirsium latifolium<text:s/></text:span>Lowe</text:p>
      <text:p text:style-name="P1734"><text:span text:style-name="T1735">Helichrysum gossypinum<text:s/></text:span>Webb</text:p>
      <text:p text:style-name="P1736"><text:span text:style-name="T1737">Helichrysum monogynum<text:s/></text:span>Burtt &amp; Sund.</text:p>
      <text:p text:style-name="P1738"><text:span text:style-name="T1739">Hypochoeris oligocephala<text:s/></text:span>(Svent. &amp; Bramw.) Lack</text:p>
      <text:p text:style-name="P1740"><text:span text:style-name="T1741">Lactuca watsoniana<text:s/></text:span>Trel.</text:p>
      <text:p text:style-name="P1742"><text:span text:style-name="T1743">Onopordum nogalesii<text:s/></text:span>Svent.</text:p>
      <text:p text:style-name="P1744"><text:span text:style-name="T1745">Onorpordum carduelinum<text:s/></text:span>Bolle</text:p>
      <text:p text:style-name="P1746"><text:span text:style-name="T1747">Pericallis hadrosoma<text:s/></text:span>(Svent.) B. Nord.</text:p>
      <text:p text:style-name="P1748"><text:span text:style-name="T1749">Phagnalon benettii<text:s/></text:span>Lowe</text:p>
      <text:p text:style-name="P1750"><text:span text:style-name="T1751">Stemmacantha cynaroides<text:s/></text:span>(Chr. Son. in Buch) Ditt</text:p>
      <text:p text:style-name="P1752"><text:span text:style-name="T1753">Sventenia bupleuroides<text:s/></text:span>Font Quer</text:p>
      <text:p text:style-name="P1754"><text:span text:style-name="T1755">Tanacetum ptarmiciflorum<text:s/></text:span>Webb &amp; Berth<text:s/></text:p>
      <text:p text:style-name="P1756">CONVOLVULACEAE</text:p>
      <text:p text:style-name="P1757"><text:span text:style-name="T1758">Convolvulus caput-medusae<text:s/></text:span>Lowe</text:p>
      <text:p text:style-name="P1759"><text:span text:style-name="T1760">Convolvulus lopez-socasii<text:s/></text:span>Svent.</text:p>
      <text:p text:style-name="P1761"><text:span text:style-name="T1762">Convolvulus massonii<text:s/></text:span>A. Dietr.<text:s/></text:p>
      <text:p text:style-name="P1763">CRASSULACEAE</text:p>
      <text:p text:style-name="P1764"><text:span text:style-name="T1765">Aeonium gomeraense<text:s/></text:span>Praeger</text:p>
      <text:p text:style-name="P1766"><text:span text:style-name="T1767">Aeonium saundersii<text:s/></text:span>Bolle</text:p>
      <text:p text:style-name="P1768"><text:span text:style-name="T1769">Aichryson dumosum<text:s/></text:span>(Lowe) Praeg.</text:p>
      <text:p text:style-name="P1770"><text:span text:style-name="T1771">Monanthes wildpretii<text:s/></text:span>Banares &amp; Scholz</text:p>
      <text:p text:style-name="P1772"><text:span text:style-name="T1773">Sedum brissemoretii<text:s/></text:span>Raymond-Hamet<text:s/></text:p>
      <text:p text:style-name="P1774">CRUCIFERAE</text:p>
      <text:p text:style-name="P1775"><text:span text:style-name="T1776">Crambe arborea<text:s/></text:span>Webb ex Christ</text:p>
      <text:p text:style-name="P1777"><text:span text:style-name="T1778">Crambe laevigata<text:s/></text:span>DC. ex Christ</text:p>
      <text:p text:style-name="P1779"><text:span text:style-name="T1780">Crambe sventenii<text:s/></text:span>R. Petters ex Bramwell &amp; Sund.</text:p>
      <text:p text:style-name="P1781"><text:span text:style-name="T1782">Parolinia schizogynoides<text:s/></text:span>Svent.</text:p>
      <text:p text:style-name="P1783"><text:span text:style-name="T1784">Sinapidendron rupestre<text:s/></text:span>(Ait.) Lowe<text:s/></text:p>
      <text:p text:style-name="P1785">CYPERACEAE</text:p>
      <text:p text:style-name="P1786"><text:span text:style-name="T1787">Carex malato-belizii<text:s/></text:span>Raymond<text:s/></text:p>
      <text:p text:style-name="P1788">DIPSACACEAE</text:p>
      <text:p text:style-name="P1789"><text:span text:style-name="T1790">Scabiosa nitens<text:s/></text:span>Roemer &amp; J. A. Schultes</text:p>
      <text:p text:style-name="P1791">ERICACEAE</text:p>
      <text:p text:style-name="P1792"><text:span text:style-name="T1793">Erica scoparia<text:s/></text:span>L. subsp.<text:s/><text:span text:style-name="T1794">azorica<text:s/></text:span>(Hochst.) D. A. Webb<text:s/></text:p>
      <text:p text:style-name="P1795">EUPHORBIACEAE</text:p>
      <text:p text:style-name="P1796"><text:span text:style-name="T1797">Euphorbia handiensis<text:s/></text:span>Burchard</text:p>
      <text:p text:style-name="P1798"><text:span text:style-name="T1799">Euphorbia lambii<text:s/></text:span>Svent.</text:p>
      <text:p text:style-name="P1800"><text:span text:style-name="T1801">Euphorbia stygiana<text:s/></text:span>H. C. Watson<text:s/></text:p>
      <text:p text:style-name="P1802">GERANIACEAE</text:p>
      <text:p text:style-name="P1803"><text:span text:style-name="T1804">Geranium maderense<text:s/></text:span>P. F. Yeo<text:s/></text:p>
      <text:p text:style-name="P1805">GRAMINEAE</text:p>
      <text:p text:style-name="P1806"><text:span text:style-name="T1807">Deschampsia maderensis<text:s/></text:span>(Haeck. &amp; Born.) Buschm.</text:p>
      <text:p text:style-name="P1808"><text:span text:style-name="T1809">Phalaris maderensis<text:s/></text:span>(Menezes) Menezes<text:s/></text:p>
      <text:p text:style-name="P1810">GLOBULARIACEAE</text:p>
      <text:p text:style-name="P1811"><text:span text:style-name="T1812">Globularia ascanii<text:s/></text:span>D. Bramwell &amp; Kunkel</text:p>
      <text:p text:style-name="P1813"><text:span text:style-name="T1814">Globularia sarcophylla<text:s/></text:span>Svent.<text:s/></text:p>
      <text:p text:style-name="P1815">LABIATAE</text:p>
      <text:p text:style-name="P1816"><text:span text:style-name="T1817">Sideritis cystosiphon<text:s/></text:span>Svent.</text:p>
      <text:p text:style-name="P1818"><text:span text:style-name="T1819">Sideritis discolor<text:s/></text:span>(Webb ex de Noe) Bolle</text:p>
      <text:p text:style-name="P1820"><text:span text:style-name="T1821">Sideritis infernalis<text:s/></text:span>Bolle</text:p>
      <text:p text:style-name="P1822"><text:span text:style-name="T1823">Sideritis marmorea<text:s/></text:span>Bolle</text:p>
      <text:p text:style-name="P1824"><text:span text:style-name="T1825">Teucrium abutiloides<text:s/></text:span>L'Hér.</text:p>
      <text:p text:style-name="P1826"><text:span text:style-name="T1827">Teucrium betonicum<text:s/></text:span>L'Hér.<text:s/></text:p>
      <text:p text:style-name="P1828">LEGUMINOSAE</text:p>
      <text:p text:style-name="P1829"><text:span text:style-name="T1830">Anagyris latifolia<text:s/></text:span>Brouss. ex. Willd.</text:p>
      <text:p text:style-name="P1831"><text:span text:style-name="T1832">Anthyllis lemanniana<text:s/></text:span>Lowe</text:p>
      <text:p text:style-name="P1833"><text:span text:style-name="T1834">Dorycnium spectabile<text:s/></text:span>Webb &amp; Berthel</text:p>
      <text:p text:style-name="P1835"><text:span text:style-name="T1836">Lotus azoricus<text:s/></text:span>P. W. Ball</text:p>
      <text:p text:style-name="P1837"><text:span text:style-name="T1838">Lotus callis-viridis<text:s/></text:span>D. Bramwell &amp; D. H. Davis</text:p>
      <text:p text:style-name="P1839"><text:span text:style-name="T1840">Lotus kunkelii<text:s/></text:span>(E. Chueca) D. Branrwell &amp; al.</text:p>
      <text:p text:style-name="P1841"><text:span text:style-name="T1842">Teline rosmarinifolia<text:s/></text:span>Webb &amp; Berthel.</text:p>
      <text:p text:style-name="P1843"><text:span text:style-name="T1844">Teline salsoloides<text:s/></text:span>Arco &amp; Acebes.</text:p>
      <text:p text:style-name="P1845"><text:span text:style-name="T1846">Vicia dennesiana<text:s/></text:span>H. C. Watson<text:s/></text:p>
      <text:p text:style-name="P1847">LILIACEAE</text:p>
      <text:p text:style-name="P1848"><text:span text:style-name="T1849">Androcymbium psammophilum<text:s/></text:span>Svent.</text:p>
      <text:p text:style-name="P1850"><text:span text:style-name="T1851">Scilla maderensis<text:s/></text:span>Menezes</text:p>
      <text:p text:style-name="P1852"><text:span text:style-name="T1853">Semele maderensis<text:s/></text:span>Costa<text:s/></text:p>
      <text:p text:style-name="P1854">LORANTHACEAE</text:p>
      <text:p text:style-name="P1855"><text:span text:style-name="T1856">Arceuthobium azoricum<text:s/></text:span>Wiens &amp; Hawksw.<text:s/></text:p>
      <text:p text:style-name="P1857">MYRICACEAE</text:p>
      <text:p text:style-name="P1858"><text:span text:style-name="T1859">Myrica rivas-martinezii<text:s/></text:span>Santos.<text:s/></text:p>
      <text:p text:style-name="P1860">OLEACEAE</text:p>
      <text:p text:style-name="P1861"><text:span text:style-name="T1862">Jasminum azoricum<text:s/></text:span>L.</text:p>
      <text:p text:style-name="P1863"><text:span text:style-name="T1864">Picconia azorica<text:s/></text:span>(Tutin) Knobl.<text:s/></text:p>
      <text:p text:style-name="P1865">ORCHIDACEAE</text:p>
      <text:p text:style-name="P1866"><text:span text:style-name="T1867">Goodyera macrophylla<text:s/></text:span>Lowe<text:s/></text:p>
      <text:p text:style-name="P1868">PITTOSPORACEAE</text:p>
      <text:p text:style-name="P1869"><text:span text:style-name="T1870">Pittosporum coriaceum<text:s/></text:span>Dryand. ex. Ait.<text:s/></text:p>
      <text:p text:style-name="P1871">PLANTAGINACEAE</text:p>
      <text:p text:style-name="P1872"><text:span text:style-name="T1873">Plantago malato-belizii<text:s/></text:span>Lawalree<text:s/></text:p>
      <text:p text:style-name="P1874">PLUMBAGINACEAE</text:p>
      <text:p text:style-name="P1875"><text:span text:style-name="T1876">Limonium arborescens<text:s/></text:span>(Brouss.) Kuntze</text:p>
      <text:p text:style-name="P1877"><text:span text:style-name="T1878">Limonium dendroides<text:s/></text:span>Svent.</text:p>
      <text:p text:style-name="P1879"><text:span text:style-name="T1880">Limonium spectabile<text:s/></text:span>(Svent.) Kunkel &amp; Sunding</text:p>
      <text:p text:style-name="P1881"><text:span text:style-name="T1882">Limonium sventenii<text:s/></text:span>Santos &amp; Fernandez Galvan<text:s/></text:p>
      <text:p text:style-name="P1883">POLYGONACEAE</text:p>
      <text:p text:style-name="P1884"><text:span text:style-name="T1885">Rumex azoricus<text:s/></text:span>Rech. fil.<text:s/></text:p>
      <text:p text:style-name="P1886">RHAMNACEAE</text:p>
      <text:p text:style-name="P1887"><text:span text:style-name="T1888">Frangula azorica<text:s/></text:span>Tutin<text:s/></text:p>
      <text:p text:style-name="P1889">ROSACEAE</text:p>
      <text:p text:style-name="P1890"><text:span text:style-name="T1891">Bencomia brachystachya<text:s/></text:span>Svent.</text:p>
      <text:p text:style-name="P1892"><text:span text:style-name="T1893">Bencomia sphaerocarpa<text:s/></text:span>Svent.</text:p>
      <text:p text:style-name="P1894"><text:span text:style-name="T1895">Chamaemeles coriacea<text:s/></text:span>Lindi.</text:p>
      <text:p text:style-name="P1896"><text:span text:style-name="T1897">Dendriopoterium pulidoi<text:s/></text:span>Svent.</text:p>
      <text:p text:style-name="P1898"><text:span text:style-name="T1899">Marcetella maderensis<text:s/></text:span>(Born.) Svent.</text:p>
      <text:p text:style-name="P1900"><text:span text:style-name="T1901">Pranus lusitanica<text:s/></text:span>L. subsp.<text:s/><text:span text:style-name="T1902">azorica<text:s/></text:span>(Mouillef.) Franco</text:p>
      <text:p text:style-name="P1903"><text:span text:style-name="T1904">Sorbus maderensis<text:s/></text:span>(Lowe) Dode<text:s/></text:p>
      <text:p text:style-name="P1905">SANTALACEAE</text:p>
      <text:p text:style-name="P1906"><text:span text:style-name="T1907">Kunkeliella subsucculenta<text:s/></text:span>Kammer<text:s/></text:p>
      <text:p text:style-name="P1908">SCROPHULARIACEAE</text:p>
      <text:p text:style-name="P1909"><text:span text:style-name="T1910">Euphrasia azorica<text:s/></text:span>H. C. Watson</text:p>
      <text:p text:style-name="P1911"><text:span text:style-name="T1912">Euphrasia grandiflora<text:s/></text:span>Hochst. in Seub.</text:p>
      <text:p text:style-name="P1913"><text:span text:style-name="T1914">Isoplexis chalcantha<text:s/></text:span>Svent. &amp; O'Shanahan</text:p>
      <text:p text:style-name="P1915"><text:span text:style-name="T1916">Isoplexis isabelliana<text:s/></text:span>(Webb &amp; Berthel.) Masferrer</text:p>
      <text:p text:style-name="P1917"><text:span text:style-name="T1918">Odontites holliana<text:s/></text:span>(Lowe) Benth.</text:p>
      <text:p text:style-name="P1919"><text:span text:style-name="T1920">Sibthorpia peregrina<text:s/></text:span>L.<text:s/></text:p>
      <text:p text:style-name="P1921">SOLANACEAE</text:p>
      <text:p text:style-name="P1922"><text:span text:style-name="T1923">Solanum lidii<text:s/></text:span>Sunding<text:s/></text:p>
      <text:p text:style-name="P1924">UMBELLIFERAE</text:p>
      <text:p text:style-name="P1925"><text:span text:style-name="T1926">Ammi trifoliatum<text:s/></text:span>(H. C. Watson) Trelease</text:p>
      <text:p text:style-name="P1927"><text:span text:style-name="T1928">Bupleurum handiense<text:s/></text:span>(Bolle) Kunkel</text:p>
      <text:p text:style-name="P1929"><text:span text:style-name="T1930">Chaerophyllum azoricum<text:s/></text:span>Trelease</text:p>
      <text:p text:style-name="P1931"><text:span text:style-name="T1932">Ferula latipinna<text:s/></text:span>Santos</text:p>
      <text:p text:style-name="P1933"><text:span text:style-name="T1934">Melanoselinum decipiens<text:s/></text:span>(Schrader &amp; Wendl.) Hoffin.</text:p>
      <text:p text:style-name="P1935"><text:span text:style-name="T1936">Monizia edulis<text:s/></text:span>Lowe</text:p>
      <text:p text:style-name="P1937"><text:span text:style-name="T1938">Oenanthe divaricata<text:s/></text:span>(R. Br.) Mabb.</text:p>
      <text:p text:style-name="P1939"><text:span text:style-name="T1940">Sanicula azorica<text:s/></text:span>Guthnick ex Seub.<text:s/></text:p>
      <text:p text:style-name="P1941">VIOLACEAE</text:p>
      <text:p text:style-name="P1942"><text:span text:style-name="T1943">Viola paradoxa<text:s/></text:span>Lowe</text:p>
      <text:p text:style-name="P1944">______________</text:p>
      <text:p text:style-name="P1945"/>
      <text:p text:style-name="P1946">PATVIRTINTA</text:p>
      <text:p text:style-name="P1947">Lietuvos Respublikos aplinkos ministro<text:s/></text:p>
      <text:p text:style-name="P1948">2001 m. gruodžio 12 d. įsakymu Nr. 592<text:s/></text:p>
      <text:p text:style-name="P1949">(Lietuvos Respublikos aplinkos ministro<text:s/></text:p>
      <text:p text:style-name="P1950">2006 m. birželio 7 d. įsakymo Nr. D1-284<text:s/></text:p>
      <text:p text:style-name="P1951">redakcija)</text:p>
      <text:p text:style-name="P1952"/>
      <text:p text:style-name="P1953"><text:span text:style-name="T1954">EUROPOS BENDRIJOS SVARBOS GYVŪNŲ IR AUGALŲ RŪŠIŲ, KURIŲ ĖMIMUI IŠ GAMTOS IR NAUDOJIMUI GALI BŪTI TAIKOMOS TVARKYMO PRIEMONĖS, SĄRAŠAS</text:span></text:p>
      <text:p text:style-name="P1955"/>
      <text:p text:style-name="P1956">Šiame priede išvardytos rūšys yra nurodytos:</text:p>
      <text:p text:style-name="P1957">– pagal rūšies arba porūšio vardą arba</text:p>
      <text:p text:style-name="P1958">– pagal aukštesnį taksoną, arba nurodytą taksono dalį, kuriai priklauso rūšis.</text:p>
      <text:p text:style-name="P1959">Po šeimos arba genties vardo einanti santrumpa „spp.“ nurodo visas tai šeimai arba genčiai priklausančias rūšis.</text:p>
      <text:p text:style-name="P1960">* – Lietuvos gamtinėje aplinkoje sutinkamos Europos Bendrijos svarbos gyvūnų ir augalų rūšys, kurių ėmimui iš gamtos ir naudojimui gali būti taikomos tvarkymo priemonės.</text:p>
      <text:p text:style-name="P1961"/>
      <text:p text:style-name="P1962"><text:span text:style-name="T1963">GYVŪNAI</text:span></text:p>
      <text:p text:style-name="P1964"/>
      <text:p text:style-name="P1965"><text:span text:style-name="T1966">ŽINDUOLIAI</text:span></text:p>
      <text:p text:style-name="P1967">RODENTIA</text:p>
      <text:p text:style-name="P1968">Castoridae</text:p>
      <text:p text:style-name="P1969"><text:span text:style-name="T1970">Castor fiber<text:s/></text:span>(Suomijos, Švedijos, Latvijos, Lietuvos, Estijos ir Lenkijos<text:s/><text:tab/>populiacijos)(Bebras)*<text:s/></text:p>
      <text:p text:style-name="P1971">Cricetidae</text:p>
      <text:p text:style-name="P1972"><text:span text:style-name="T1973">Cricetus cricetus<text:s/></text:span>(Vengrijos populiacijos)<text:s/></text:p>
      <text:p text:style-name="P1974">CARNIVORA<text:s/></text:p>
      <text:p text:style-name="P1975">Canidae</text:p>
      <text:p text:style-name="P1976"><text:span text:style-name="T1977">Canis aureus</text:span></text:p>
      <text:p text:style-name="P1978"><text:span text:style-name="T1979">Canis lupus<text:s/></text:span>(Ispanijos populiacijos į šiaurę nuo Duero, Graikijos<text:s/><text:tab/>populiacijos į šiaurę nuo 39 lygiagretės, Suomijos populiacijos šiaurės elnių<text:s/><text:tab/>valdymo teritorijose, kaip apibrėžta 1990 m. rugsėjo 14 d. Suomijos akte Nr.<text:s/><text:tab/>848/90 dėl šiaurės elnių, Latvijos, Lietuvos, Estijos, Lenkijos ir Slovakijos<text:s/><text:tab/>populiacijos) (Vilkas)*<text:s/></text:p>
      <text:p text:style-name="P1980">Mustelidae</text:p>
      <text:p text:style-name="P1981"><text:span text:style-name="T1982">Martes martes<text:s/></text:span>(Miškinė kiaunė)*</text:p>
      <text:p text:style-name="P1983"><text:span text:style-name="T1984">Mustela putorius<text:s/></text:span>(Juodasis šeškas)*<text:s/></text:p>
      <text:p text:style-name="P1985">Felidae</text:p>
      <text:p text:style-name="P1986"><text:span text:style-name="T1987">Lynx lynx<text:s/></text:span>(Estijos populiacija) (Lūšis)*<text:s/></text:p>
      <text:p text:style-name="P1988">Phocidae</text:p>
      <text:p text:style-name="P1989">Visos „Europos Bendrijos svarbos gyvūnų ir augalų rūšių, kurioms<text:s/><text:tab/>reikalinga griežta apsauga“, sąraše nepaminėtos rūšys*<text:s/></text:p>
      <text:p text:style-name="P1990">Viverridae</text:p>
      <text:p text:style-name="P1991"><text:span text:style-name="T1992">Genetta genetta</text:span></text:p>
      <text:p text:style-name="P1993">Herpestes ichneumon<text:s/></text:p>
      <text:p text:style-name="P1994">DUPLICIDENTATA<text:s/></text:p>
      <text:p text:style-name="P1995">Leporidae</text:p>
      <text:p text:style-name="P1996"><text:span text:style-name="T1997">Lepus timidus<text:s/></text:span>(Baltasis kiškis)*<text:s/></text:p>
      <text:p text:style-name="P1998">ARTIODACTYLA<text:s/></text:p>
      <text:p text:style-name="P1999">Bovidae</text:p>
      <text:p text:style-name="P2000"><text:span text:style-name="T2001">Capra ibex</text:span></text:p>
      <text:p text:style-name="P2002"><text:span text:style-name="T2003">Capra pyrenaica<text:s/></text:span>(išskyrus<text:s/><text:span text:style-name="T2004">Capra pyrenaica pyrenaica)</text:span></text:p>
      <text:p text:style-name="P2005"><text:span text:style-name="T2006">Rupicapra rupicapra<text:s/></text:span>(išskyrus<text:s/><text:span text:style-name="T2007">Rupicapra rupicapra balcanica, Rupicapra<text:s/></text:span><text:span text:style-name="T2008"><text:tab/>rupicapra ornata<text:s/></text:span>ir<text:s/><text:span text:style-name="T2009">Rupicapra rupicapra tatrica)<text:s/></text:span></text:p>
      <text:p text:style-name="P2010"><text:span text:style-name="T2011">VARLIAGYVIAI<text:s/></text:span></text:p>
      <text:p text:style-name="P2012">ANURA<text:s/></text:p>
      <text:p text:style-name="P2013">Ranidae</text:p>
      <text:p text:style-name="P2014"><text:span text:style-name="T2015">Rana esculenta<text:s/></text:span>(Didžioji kūdrinė varlė)*</text:p>
      <text:p text:style-name="P2016"><text:span text:style-name="T2017">Rana perezi</text:span></text:p>
      <text:p text:style-name="P2018"><text:span text:style-name="T2019">Rana ridibunda<text:s/></text:span>(Ežerinė varlė)*</text:p>
      <text:p text:style-name="P2020"><text:span text:style-name="T2021">Rana temporaria<text:s/></text:span>(Rudoji (pievinė) varlė)*<text:s/></text:p>
      <text:p text:style-name="P2022"><text:span text:style-name="T2023">ŽUVYS</text:span></text:p>
      <text:p text:style-name="P2024">PETROMYZONIFORMES<text:s/></text:p>
      <text:p text:style-name="P2025">Petromyzonidae</text:p>
      <text:p text:style-name="P2026"><text:span text:style-name="T2027">Lampetra fluviatilis<text:s/></text:span>(Upinė nėgė)*</text:p>
      <text:p text:style-name="P2028">Lethenteron zanandrai<text:s/></text:p>
      <text:p text:style-name="P2029">ACIPENSERIFORMES<text:s/></text:p>
      <text:p text:style-name="P2030">Acipenseridae</text:p>
      <text:p text:style-name="P2031">Visos „Europos Bendrijos svarbos gyvūnų ir augalų rūšių, kurioms<text:s/><text:tab/>reikalinga griežta apsauga“, sąraše nepaminėtos rūšys*<text:s/></text:p>
      <text:p text:style-name="P2032">CLUPEIFORMES<text:s/></text:p>
      <text:p text:style-name="P2033">Clupeidae</text:p>
      <text:p text:style-name="P2034"><text:span text:style-name="T2035">Alosa<text:s/></text:span>spp. (Perpelės)*<text:s/></text:p>
      <text:p text:style-name="P2036">SALMONIFORMES<text:s/></text:p>
      <text:p text:style-name="P2037">Salmonidae</text:p>
      <text:p text:style-name="P2038"><text:span text:style-name="T2039">Thymallus thymallus<text:s/></text:span>(Kiršlys)*</text:p>
      <text:p text:style-name="P2040"><text:span text:style-name="T2041">Coregonus<text:s/></text:span>spp. (išskyrus<text:s/><text:span text:style-name="T2042">Coregonus oxyrhynchus –<text:s/></text:span>anadrominės<text:s/><text:tab/>populiacijas tam tikruose Šiaurės jūros sektoriuose) (Sykai)*</text:p>
      <text:p text:style-name="P2043">Hucho hucho</text:p>
      <text:p text:style-name="P2044"><text:span text:style-name="T2045">Salmo salar<text:s/></text:span>(tik gėluose vandenyse) (Lašiša)*<text:s/></text:p>
      <text:p text:style-name="P2046">CYPRINIFORMES<text:s/></text:p>
      <text:p text:style-name="P2047">Cyprinidae</text:p>
      <text:p text:style-name="P2048"><text:span text:style-name="T2049">Aspius aspius<text:s/></text:span>(Salatis)*</text:p>
      <text:p text:style-name="P2050"><text:span text:style-name="T2051">Barbus spp.<text:s/></text:span>(Ūsoriai)*</text:p>
      <text:p text:style-name="P2052"><text:span text:style-name="T2053">Pelecus cultratus<text:s/></text:span>(Ožka)*</text:p>
      <text:p text:style-name="P2054"><text:span text:style-name="T2055">Rutilus friesii meidingeri</text:span></text:p>
      <text:p text:style-name="P2056">Rutilus pigus<text:s/></text:p>
      <text:p text:style-name="P2057">SILURIFORMES<text:s/></text:p>
      <text:p text:style-name="P2058">Siluridae</text:p>
      <text:p text:style-name="P2059">Silurus aristotelis<text:s/></text:p>
      <text:p text:style-name="P2060">PERCIFORMES Percidae</text:p>
      <text:p text:style-name="P2061"><text:span text:style-name="T2062">Gymnocephalus schraetzer</text:span></text:p>
      <text:p text:style-name="P2063"><text:span text:style-name="T2064">Zingel zingel</text:span></text:p>
      <text:p text:style-name="P2065"><text:span text:style-name="T2066">BESTUBURIAI</text:span></text:p>
      <text:p text:style-name="P2067">COELENTERATA<text:s/></text:p>
      <text:p text:style-name="P2068">CNIDARIA</text:p>
      <text:p text:style-name="P2069">Corallium rubrum<text:s/></text:p>
      <text:p text:style-name="P2070">MOLLUSCA<text:s/></text:p>
      <text:p text:style-name="P2071">GASTROPODA – STYLOMMATOPHORA</text:p>
      <text:p text:style-name="P2072"><text:span text:style-name="T2073">Helix pomatia<text:s/></text:span>(Vynuoginė sraigė)*<text:s/></text:p>
      <text:p text:style-name="P2074">BIVALVIA – UNIONOIDA<text:s/></text:p>
      <text:p text:style-name="P2075">Margaritiferidae</text:p>
      <text:p text:style-name="P2076">Margaritifera margaritifera<text:s/></text:p>
      <text:p text:style-name="P2077">Unionidae</text:p>
      <text:p text:style-name="P2078">Microcondylaea compressa</text:p>
      <text:p text:style-name="P2079"><text:span text:style-name="T2080">Unio elongatulus<text:s/></text:span>(Ilgoji geldutė)*<text:s/></text:p>
      <text:p text:style-name="P2081">ANNELIDA</text:p>
      <text:p text:style-name="P2082">HIRUDINOIDEA – ARHYNCHOBDELLAE<text:s/></text:p>
      <text:p text:style-name="P2083">Hirudinidae</text:p>
      <text:p text:style-name="P2084">Hirudo medicinalis<text:s/></text:p>
      <text:p text:style-name="P2085">ARTHROPODA<text:s/></text:p>
      <text:p text:style-name="P2086">CRUSTACEA – DECAPODA<text:s/></text:p>
      <text:p text:style-name="P2087">Astacidae</text:p>
      <text:p text:style-name="P2088"><text:span text:style-name="T2089">Astacus astacus<text:s/></text:span>(Plačiažnyplis vėžys)*</text:p>
      <text:p text:style-name="P2090">Austropotamobius pallipes</text:p>
      <text:p text:style-name="P2091">Austropotamobius torrentium<text:s/></text:p>
      <text:p text:style-name="P2092">Scyllaridae</text:p>
      <text:p text:style-name="P2093">Scyllarides latus<text:s/></text:p>
      <text:p text:style-name="P2094">INSECTA – LEPIDOPTERA<text:s/></text:p>
      <text:p text:style-name="P2095">Saturniidae</text:p>
      <text:p text:style-name="P2096"><text:span text:style-name="T2097">Graellsia isabellae</text:span></text:p>
      <text:p text:style-name="P2098"/>
      <text:p text:style-name="P2099"><text:span text:style-name="T2100">AUGALAI</text:span></text:p>
      <text:p text:style-name="P2101">DUMBLIAI</text:p>
      <text:p text:style-name="P2102">RHODOPHYTA</text:p>
      <text:p text:style-name="P2103">CORALLINACEAE</text:p>
      <text:p text:style-name="P2104"><text:span text:style-name="T2105">Lithothamnium coralloides<text:s/></text:span>Crouan frat.</text:p>
      <text:p text:style-name="P2106"><text:span text:style-name="T2107">Phymatholithon calcareum<text:s/></text:span>(Poll.) Adey &amp; McKibbin<text:s/></text:p>
      <text:p text:style-name="P2108">LICHENES<text:s/></text:p>
      <text:p text:style-name="P2109">CLADONIACEAE</text:p>
      <text:p text:style-name="P2110"><text:span text:style-name="T2111">Cladonia<text:s/></text:span>L. subgenus<text:s/><text:span text:style-name="T2112">Cladina<text:s/></text:span>(Nyl.) Vain. (Šiurės genties Cladina<text:s/><text:tab/>pogentis)*<text:s/></text:p>
      <text:p text:style-name="P2113">BRYOPHYTA<text:s/></text:p>
      <text:p text:style-name="P2114">MUSCI<text:s/></text:p>
      <text:p text:style-name="P2115">LEUCOBRYACEAE</text:p>
      <text:p text:style-name="P2116"><text:span text:style-name="T2117">Leucobryum glaucum<text:s/></text:span>(Hedw.) AAngstr. (Melsvoji balzganė)*<text:s/></text:p>
      <text:p text:style-name="P2118">SPHAGNACEAE</text:p>
      <text:p text:style-name="P2119"><text:span text:style-name="T2120">Sphagnum<text:s/></text:span>L. spp. (Visų rūšių kiminai išskyrus<text:s/><text:span text:style-name="T2121">Sphagnum pylaisii<text:s/></text:span>Brid.)*<text:s/></text:p>
      <text:p text:style-name="P2122">PTERIDOPHYTA</text:p>
      <text:p text:style-name="P2123"><text:span text:style-name="T2124">Lycopodium<text:s/></text:span>spp. (Visų rūšių pataisai)*<text:s/></text:p>
      <text:p text:style-name="P2125">ANGIOSPERMAE<text:s/></text:p>
      <text:p text:style-name="P2126">AMARYLLIDACEAE</text:p>
      <text:p text:style-name="P2127"><text:span text:style-name="T2128">Galanthus nivalis<text:s/></text:span>L.</text:p>
      <text:p text:style-name="P2129"><text:span text:style-name="T2130">Narcissus bulbocodium<text:s/></text:span>L.</text:p>
      <text:p text:style-name="P2131"><text:span text:style-name="T2132">Narcissus juncifolius<text:s/></text:span>Lagasca<text:s/></text:p>
      <text:p text:style-name="P2133">COMPOSITAE</text:p>
      <text:p text:style-name="P2134"><text:span text:style-name="T2135">Arnica montana<text:s/></text:span>L. (Kalninė arnika)*</text:p>
      <text:p text:style-name="P2136"><text:span text:style-name="T2137">Artemisia eriantha<text:s/></text:span>Ten</text:p>
      <text:p text:style-name="P2138"><text:span text:style-name="T2139">Artemisia genipi<text:s/></text:span>Weber</text:p>
      <text:p text:style-name="P2140"><text:span text:style-name="T2141">Doronicum plantagineum<text:s/></text:span>L. subsp.<text:s/><text:span text:style-name="T2142">tournefortii<text:s/></text:span>(Rouy) P. Cout.</text:p>
      <text:p text:style-name="P2143"><text:span text:style-name="T2144">Leuzea rhaponticoides<text:s/></text:span>Graells<text:s/></text:p>
      <text:p text:style-name="P2145">CRUCIFERAE</text:p>
      <text:p text:style-name="P2146"><text:span text:style-name="T2147">Alyssum pintadasilvae<text:s/></text:span>Dudley.</text:p>
      <text:p text:style-name="P2148"><text:span text:style-name="T2149">Malcolmia lacera<text:s/></text:span>(L.) DC. subsp.<text:s/><text:span text:style-name="T2150">graccilima<text:s/></text:span>(Samp.) Franco</text:p>
      <text:p text:style-name="P2151"><text:span text:style-name="T2152">Murbeckiella pinnatifida<text:s/></text:span>(Lam.) Rothm. subsp.<text:s/><text:span text:style-name="T2153">herminii<text:s/></text:span>(Rivas-Martinez)<text:s/><text:tab/>Greuter&amp; Burdet</text:p>
      <text:p text:style-name="P2154">GENTIANACEAE</text:p>
      <text:p text:style-name="P2155"><text:span text:style-name="T2156">Gentiana lutea<text:s/></text:span>L.<text:s/></text:p>
      <text:p text:style-name="P2157">IRIDACEAE</text:p>
      <text:p text:style-name="P2158"><text:span text:style-name="T2159">Iris lusitanica<text:s/></text:span>Ker-Gawler<text:s/></text:p>
      <text:p text:style-name="P2160">LABIATAE</text:p>
      <text:p text:style-name="P2161"><text:span text:style-name="T2162">Teucrium salviastrum<text:s/></text:span>Schreber subsp.<text:s/><text:span text:style-name="T2163">salviastrum<text:s/></text:span>Schreber<text:s/></text:p>
      <text:p text:style-name="P2164">LEGUMINOSAE</text:p>
      <text:p text:style-name="P2165"><text:span text:style-name="T2166">Anthyllis lusitanica<text:s/></text:span>Cullen &amp; Pinto da Silva</text:p>
      <text:p text:style-name="P2167"><text:span text:style-name="T2168">Dorycnium pentaphyllum<text:s/></text:span>Scop. subsp.<text:s/><text:span text:style-name="T2169">transmontana<text:s/></text:span>Franco</text:p>
      <text:p text:style-name="P2170"><text:span text:style-name="T2171">Ulex densus<text:s/></text:span>Welw. ex Webb.<text:s/></text:p>
      <text:p text:style-name="P2172">LILIACEAE</text:p>
      <text:p text:style-name="P2173"><text:span text:style-name="T2174">Lilium rubrum<text:s/></text:span>Lmk</text:p>
      <text:p text:style-name="P2175"><text:span text:style-name="T2176">Ruscus aculeatus<text:s/></text:span>L.<text:s/></text:p>
      <text:p text:style-name="P2177">PLUMBAGINACEAE</text:p>
      <text:p text:style-name="P2178"><text:span text:style-name="T2179">Armeria sampaio<text:s/></text:span>(Bernis) Nieto Feliner<text:s/></text:p>
      <text:p text:style-name="P2180">ROSACEAE</text:p>
      <text:p text:style-name="P2181"><text:span text:style-name="T2182">Rubus genevieri<text:s/></text:span>Boreau subsp.<text:s/><text:span text:style-name="T2183">herminii<text:s/></text:span>(Samp.) P. Cout.<text:s/></text:p>
      <text:p text:style-name="P2184">SCROPHULARIACEAE</text:p>
      <text:p text:style-name="P2185"><text:span text:style-name="T2186">Anarrhinum longipedicelatum<text:s/></text:span>R. Femandes</text:p>
      <text:p text:style-name="P2187"><text:span text:style-name="T2188">Euphrasia mendoncae<text:s/></text:span>Samp.</text:p>
      <text:p text:style-name="P2189"><text:span text:style-name="T2190">Scrophularia grandiflora<text:s/></text:span>DC. subsp.<text:s/><text:span text:style-name="T2191">grandiflora<text:s/></text:span>DC.</text:p>
      <text:p text:style-name="P2192"><text:span text:style-name="T2193">Scrophularia berminii<text:s/></text:span>Hoffmanns &amp; Link</text:p>
      <text:p text:style-name="P2194"><text:span text:style-name="T2195">Scrophularia sublyrata<text:s/></text:span>Brot.</text:p>
      <text:p text:style-name="P2196">______________</text:p>
      <text:p text:style-name="P2197"/>
      <text:p text:style-name="P2198">PATVIRTINTA</text:p>
      <text:p text:style-name="P2199">Lietuvos Respublikos aplinkos ministro<text:s/></text:p>
      <text:p text:style-name="P2200">2001 m. gruodžio 12 d. įsakymu Nr. 592<text:s/></text:p>
      <text:p text:style-name="P2201">(Lietuvos Respublikos aplinkos ministro<text:s/></text:p>
      <text:p text:style-name="P2202">2006 m. birželio 7 d. įsakymo Nr. D1-284<text:s/></text:p>
      <text:p text:style-name="P2203">redakcija)</text:p>
      <text:p text:style-name="P2204"/>
      <text:p text:style-name="P2205"><text:span text:style-name="T2206"><text:tab/><text:s/></text:span>regiono aplinkos apsaugos departamentui</text:p>
      <text:p text:style-name="P2207"/>
      <text:p text:style-name="P2208"><text:span text:style-name="T2209">Europos Bendrijos svarbos gyvūnų rūšių, kurioms reikalinga griežta apsauga, atsitiktinio gaudymo ar sunaikinimo registracijos anketa</text:span></text:p>
      <text:p text:style-name="P2210"/>
      <text:p text:style-name="P2211"><text:span text:style-name="T2212">1</text:span><text:span text:style-name="T2213">.<text:s/></text:span><text:span text:style-name="T2214"><text:tab/></text:span></text:p>
      <text:p text:style-name="P2215"><text:span text:style-name="T2216">(įstaigos, Įmonės ar organizacijos, pateikiančios informaciją, pavadinimas)</text:span></text:p>
      <text:p text:style-name="P2217"><text:span text:style-name="T2218">2</text:span><text:span text:style-name="T2219">.<text:s/></text:span><text:span text:style-name="T2220"><text:tab/></text:span></text:p>
      <text:p text:style-name="P2221"><text:span text:style-name="T2222">(gyvūnu rūšis ar aukštesnis taksonominis vienetas)</text:span></text:p>
      <text:p text:style-name="P2223"><text:span text:style-name="T2224">3</text:span><text:span text:style-name="T2225">.<text:s/></text:span><text:span text:style-name="T2226"><text:tab/></text:span></text:p>
      <text:p text:style-name="P2227"><text:span text:style-name="T2228">(sugautų ar sunaikintų gyvūnų skaičius arba nustatytas apytikris skaičius)</text:span></text:p>
      <text:p text:style-name="P2229"><text:span text:style-name="T2230">4</text:span><text:span text:style-name="T2231">.<text:s/></text:span><text:span text:style-name="T2232"><text:tab/></text:span></text:p>
      <text:p text:style-name="P2233"><text:tab/></text:p>
      <text:p text:style-name="P2234"><text:span text:style-name="T2235">(sugavimo ar sunaikinimo vieta)</text:span></text:p>
      <text:p text:style-name="P2236">5. Atsitiktinio sugavimo ar sunaikinimo (pažymėti „x“ ženklu reikiamą variantą) aplinkybės:</text:p>
      <text:p text:style-name="P2237">1)<text:s/><text:span text:style-name="T2238"></text:span><text:s/>sunaikinti transporto keliuose;</text:p>
      <text:p text:style-name="P2239">2)<text:s/><text:span text:style-name="T2240"></text:span><text:s/>sugauti tinkluose (žvejybos, paukščių žiedavimo tinklai);</text:p>
      <text:p text:style-name="P2241">3)<text:s/><text:span text:style-name="T2242"></text:span><text:s/>sunaikinti vykdant žemės ūkio veiklą;</text:p>
      <text:p text:style-name="P2243">4)<text:s/><text:span text:style-name="T2244"></text:span><text:s/>sunaikinti vykdant miškų ūkio veiklą;</text:p>
      <text:p text:style-name="P2245">5)<text:s/><text:span text:style-name="T2246"></text:span><text:s/>sunaikinti pastatų remonto darbų metu;</text:p>
      <text:p text:style-name="P2247">6)<text:s/><text:span text:style-name="T2248"></text:span><text:s/>žuvę prie elektros perdavimo linijų;</text:p>
      <text:p text:style-name="P2249">7)<text:s/><text:span text:style-name="T2250"></text:span><text:s/>sunaikinti gaisrų metu;</text:p>
      <text:p text:style-name="P2251">8)<text:s/><text:span text:style-name="T2252"></text:span><text:s/>sunaikinti dėl neteisėtos veiklos<text:s/><text:tab/></text:p>
      <text:p text:style-name="P2253"><text:span text:style-name="T2254"><text:tab/>(nurodyti veiklos pobūdį)</text:span></text:p>
      <text:p text:style-name="P2255">9)<text:s/><text:span text:style-name="T2256"></text:span><text:s/>kitos žinomos atsitiktinio sugavimo ar sunaikinimo aplinkybės:<text:tab/></text:p>
      <text:p text:style-name="P2257"><text:tab/></text:p>
      <text:p text:style-name="P2258"><text:tab/></text:p>
      <text:p text:style-name="P2259">10)<text:s/><text:span text:style-name="T2260"></text:span><text:s/>atsitiktinio sugavimo ar sunaikinimo aplinkybės nežinomos.</text:p>
      <text:p text:style-name="P2261">6. Kita svarbi informacija<text:s/><text:tab/></text:p>
      <text:p text:style-name="P2262"><text:tab/></text:p>
      <text:p text:style-name="P2263">7. Anketą pateikė<text:s/><text:tab/></text:p>
      <text:p text:style-name="P2264"><text:span text:style-name="T2265">(Vardas, pavardė, pareigos, parašas)</text:span></text:p>
      <text:p text:style-name="P2266">8. Data<text:s/><text:tab/></text:p>
      <text:p text:style-name="P2267"><text:span text:style-name="T2268">______________</text:span></text:p>
      <text:p text:style-name="P2269"/>
      <text:p text:style-name="P2270">PATVIRTINTA</text:p>
      <text:p text:style-name="P2271">Lietuvos Respublikos aplinkos ministro<text:s/></text:p>
      <text:p text:style-name="P2272">2001 m. gruodžio 12 d. įsakymu Nr. 592<text:s/></text:p>
      <text:p text:style-name="P2273">(Lietuvos Respublikos aplinkos ministro<text:s/></text:p>
      <text:p text:style-name="P2274">2006 m. birželio 7 d. įsakymo Nr. D1-284</text:p>
      <text:p text:style-name="P2275">redakcija)</text:p>
      <text:p text:style-name="P2276"/>
      <text:p text:style-name="P2277"><text:span text:style-name="T2278">EUROPOS BENDRIJOS SVARBOS GYVŪNŲ RŪŠIŲ, KURIOMS REIKALINGA GRIEŽTA APSAUGA, ATSITIKTINIO GAUDYMO AR SUNAIKINIMO REGISTRACIJOS ANKETOS PILDYMO INSTRUKCIJA</text:span></text:p>
      <text:p text:style-name="P2279"/>
      <text:p text:style-name="P2280">1. Europos Bendrijos svarbos gyvūnų rūšių, kurioms reikalinga griežta apsauga, atsitiktinio gaudymo ar sunaikinimo registracijos anketa (toliau – Anketa) yra skirta fiksuoti ir kaupti duomenis apie atsitiktinį gyvūnų rūšių, įtrauktų į 1992 m. gegužės 21 d. Tarybos direktyvos dėl natūralių buveinių ir laukinės faunos bei floros apsaugos (92/43/EEB) IV priedą, gaudymą ar sunaikinimą.</text:p>
      <text:p text:style-name="P2281">2. Ši anketa nėra skirta fiksuoti ir kaupti duomenis apie minėtų laukinių gyvūnų gaudymo, sunaikinimo ar ėmimo iš gamtinės aplinkos atvejus, kai tokie veiksmai atliekami pagal leidimus, išduotus vadovaujantis Saugomų rūšių gyvūnų, augalų ir grybų paėmimo iš gamtinės aplinkos tvarka, patvirtinta 2000 m. rugsėjo 8 d. aplinkos ministro įsakymu Nr. 372 (Žin., 2000, Nr.<text:s/><text:a xlink:href="https://www.e-tar.lt/portal/lt/legalAct/TAR.6CD12D6D07FF" office:target-frame-name="_blank" xlink:show="new"><text:span text:style-name="T2282">79-2396</text:span></text:a>), Laukinių gyvūnų naudojimo mokslo, kultūros, švietimo, auklėjimo ir estetikos tikslais taisyklėmis, patvirtintomis 2002 m. lapkričio 11 d. aplinkos ministro įsakymu Nr. 586 (Žin., 2002, Nr.<text:s/><text:a xlink:href="https://www.e-tar.lt/portal/lt/legalAct/TAR.CF167F9D5A18" office:target-frame-name="_blank" xlink:show="new"><text:span text:style-name="T2283">111-4931</text:span></text:a>), arba Laukinių gyvūnų paėmimo iš buveinių zoologinėms kolekcijoms sudaryti ir šių kolekcijų registravimo tvarka, patvirtinta aplinkos ministro ir Valstybinės maisto ir veterinarijos tarnybos direktoriaus 2002 m. gegužės 12 d. įsakymu Nr. 250/224 (Žin., 2002, Nr.<text:s/><text:a xlink:href="https://www.e-tar.lt/portal/lt/legalAct/TAR.FD22175F43F9" office:target-frame-name="_blank" xlink:show="new"><text:span text:style-name="T2284">60-2478</text:span></text:a>).</text:p>
      <text:p text:style-name="P2285">3. Anketą pildo įstaigos, įmonės ar organizacijos, kurios savo veiklos metu atsitiktinai sugauna ar sunaikina Europos Bendrijos svarbos gyvūnų rūšių, kurioms reikalinga griežta apsauga, individus (toliau – Gyvūnai). Šią Anketą gali taip pat užpildyti regionų aplinkos apsaugos departamentų, valstybinių parkų, biosferos rezervato, valstybinių rezervatų direkcijų darbuotojai, aptikę gamtinėje aplinkoje atsitiktinai sunaikintus Gyvūnus. Jie taip pat užpildo Anketą tais atvejais, kai užfiksuojama, kad Gyvūnai buvo sugauti ar sunaikinti vykdant neteisėtą veiklą.</text:p>
      <text:p text:style-name="P2286">4. Anketos 1 punkte nurodomas įstaigos, įmonės ar organizacijos, pateikiančios informaciją apie Gyvūnų atsitiktinį sugavimo ar sunaikinimo atvejį, pavadinimas (pvz., miškų urėdija, žvejybos įmonė, regiono aplinkos apsaugos departamentas, regioninio parko direkcija ar pan.).</text:p>
      <text:p text:style-name="P2287">5. Anketos 2 punkte nurodomas atsitiktinai ar vykdant neteisėtą veiklą sugauto ar sunaikinto gyvūno rūšies pavadinimas. Kai nustatyti tikslią gyvūno rūšį neįmanoma, yra nurodoma tik gyvūno gentis ar aukštesnis taksonominis vienetas (pvz., informacijos apie automobilių keliuose sunaikintus varliagyvius pateikimo atveju nurodoma, kad žuvę gyvūnai yra varlės, nenurodant konkrečių rūšių). Apie kiekvieną žuvimo atvejį arba atskirą rūšį (arba aukštesnį taksonominį vienetą, kai rūšies nustatyti neįmanoma) pildoma atskira Anketa.</text:p>
      <text:p text:style-name="P2288">6. Anketos 3 punkte pateikiamas atsitiktinai ar vykdant neteisėtą veiklą sugautų ar sunaikintų Gyvūnų individų skaičius. Kai nustatyti tikslaus individų skaičiaus neįmanoma, turėtų būti nurodomas apytikris skaičius. Kadangi draudžiama gaudyti ar žudyti gyvūnus visuose jų gyvenimo etapuose tai gali būti nurodomas atsitiktinai sunaikintų gyvūnų kiaušinių skaičius (pvz., balinių vėžlių dėties sunaikinimas žemės ūkio darbų metu).</text:p>
      <text:p text:style-name="P2289">7. Anketos 4 punkte nurodoma vieta, kurioje nustatytas atsitiktinis Gyvūno sugavimo ar sunaikinimo atvejis. Vieta nurodoma kiek įmanoma tiksliau. Pageidautina nustatyti tikslias vietos geografines koordinates, naudojant GPS imtuvą. Jei nėra galimybės nustatyti geografines koordinates, Anketoje gali būti nurodoma apytikris adresas (rajono savivaldybė, seniūnija, kaimas) arba artimiausia gyvenvietė ir atstumas iki jos. Gyvūnų atsitiktinio sunaikinimo prie linijinių objektų atveju (prie elektros perdavimo linijų, automobilių kelių ir pan.) nurodoma tokio objekto atkarpa kilometrais. Gyvūnų atsitiktinio sunaikinimo miškuose atveju (pvz., šikšnosparnių vasaros slėptuvės vietos sunaikinimo atveju) nurodomas girininkijos pavadinimais ir miško kvartalo numeris. Gyvūnų atsitiktinio sugavimo vandens telkiniuose atveju (pvz., saugomų žinduolių sugavimo tinklais atveju) nurodomas vandens telkinio pavadinimas ir žvejybos kvartalas ar sektorius, jeigu toks yra nustatytas.</text:p>
      <text:p text:style-name="P2290">8. Anketos 5 punkte ženklu „x“ pažymimas variantas, atitinkantis Gyvūno sugavimo ar sunaikinimo aplinkybes. Jei nėra varianto, tinkamai apibūdinančio Gyvūno sugavimo ar žuvimo aplinkybes, eilutėje „kitos žinomos atsitiktinio sugavimo ar sunaikinimo aplinkybės“ jos trumpai apibūdinamos. Gyvūnų sunaikinimo dėl neteisėtos veiklos atveju nurodomas neteisėtos veiklos pobūdis (pvz., medžioklė, gaudymas, rinkimas ir pan.). Kai aptikto Gyvūno sugavimo ar sunaikinimo aplinkybės nežinomos, tai nurodoma atitinkamoje eilutėje pažymint ženklu „x“.</text:p>
      <text:p text:style-name="P2291">9. Anketos 6 punkte nurodoma kita, informacijos teikėjo nuomone, svarbi informacija apie atsitiktinį Gyvūnų sugavimo ar sunaikinimo atvejį.</text:p>
      <text:p text:style-name="P2292">10. Anketos 7 punkte anketą užpildęs asmuo nurodo savo vardą, pavardę, pareigas ir pasirašo.</text:p>
      <text:p text:style-name="P2293">11. Anketos 8 punkte nurodoma anketos pildymo data.</text:p>
      <text:p text:style-name="P22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 User</dc:creator>
    <meta:creation-date>2016-04-14T13:41:00Z</meta:creation-date>
    <dc:date>2016-04-14T13:41:00Z</dc:date>
    <meta:template xlink:href="Normal" xlink:type="simple"/>
    <meta:editing-cycles>2</meta:editing-cycles>
    <meta:editing-duration>PT0S</meta:editing-duration>
    <meta:document-statistic meta:page-count="5" meta:paragraph-count="564" meta:word-count="6469" meta:character-count="49703" meta:row-count="1510" meta:non-whitespace-character-count="43798"/>
  </office:meta>
</office:document-meta>
</file>