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break-before="page" fo:margin-left="3.5437in" fo:text-indent="-0.0006in">
        <style:tab-stops/>
      </style:paragraph-properties>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TAUTINIO PAVELDO PRODUKTŲ ŽENKLŲ NAUDOJIMO TVARKOS APRAŠO PATVIRTINIMO</text:p>
      <text:p text:style-name="P6"/>
      <text:p text:style-name="P7">2008 m. gruodžio 17 d. Nr. 3D-691</text:p>
      <text:p text:style-name="P8">Vilnius</text:p>
      <text:p text:style-name="Normal"/>
      <text:p text:style-name="P9">Vadovaudamasis Lietuvos Respublikos tautinio paveldo produktų įstatymo (Žin., 2007, Nr.<text:s/><text:a xlink:href="https://www.e-tar.lt/portal/lt/legalAct/TAR.6107B5F45F59" office:target-frame-name="_blank" xlink:show="new"><text:span text:style-name="T10">77-3043</text:span></text:a>) 7 straipsnio 2 dalies 4 punktu, Lietuvos Respublikos Vyriausybės 2007 m. spalio 2 d. nutarimu Nr. 1039 „Dėl įgaliojimo Lietuvos Respublikos žemės ūkio ministerijai atlikti Tautinio paveldo produktų institucijos funkcijas“ (Žin., 2007, Nr.<text:s/><text:a xlink:href="https://www.e-tar.lt/portal/lt/legalAct/TAR.336DD54714A5" office:target-frame-name="_blank" xlink:show="new"><text:span text:style-name="T11">105-4302</text:span></text:a>) ir atsižvelgdamas į Lietuvos Respublikos žemės ūkio ministro 2008 m. spalio 27 d. įsakymo Nr. 3D-570 „Dėl tautinio paveldo produktų ženklų patvirtinimo“ (Žin., 2008, Nr.<text:s/><text:a xlink:href="https://www.e-tar.lt/portal/lt/legalAct/TAR.773798C608BB" office:target-frame-name="_blank" xlink:show="new"><text:span text:style-name="T12">127-4858</text:span></text:a>) 2 punktą,</text:p>
      <text:p text:style-name="P13"><text:span text:style-name="T14">tvirtinu</text:span><text:s/>Tautinio paveldo produktų ženklų naudojimo tvarkos aprašą (pridedama).</text:p>
      <text:p text:style-name="Normal"/>
      <text:p text:style-name="Normal"/>
      <text:p text:style-name="P15">ŽEMĖS ŪKIO MINISTRAS<text:tab/>KAZYS STARKEVIČIUS</text:p>
      <text:p text:style-name="P16"/>
      <text:soft-page-break/>
      <text:p text:style-name="P17">PATVIRTINTA</text:p>
      <text:p text:style-name="P18">Lietuvos Respublikos žemės ūkio<text:s/></text:p>
      <text:p text:style-name="P19">ministro 2008 m. gruodžio 17 d.<text:s/></text:p>
      <text:p text:style-name="P20">įsakymu Nr. 3D-691</text:p>
      <text:p text:style-name="Normal"/>
      <text:p text:style-name="P21"><text:span text:style-name="T22">TAUTINIO PAVELDO PRODUKTŲ ŽENKLŲ NAUDOJIMO TVARKOS APRAŠAS</text:span></text:p>
      <text:p text:style-name="P23"/>
      <text:p text:style-name="P24"><text:span text:style-name="T25">I</text:span><text:span text:style-name="T26">.<text:s/></text:span><text:span text:style-name="T27">BENDR</text:span><text:span text:style-name="T28">OSIOS NUOSTATOS</text:span></text:p>
      <text:p text:style-name="Normal"/>
      <text:p text:style-name="P29">1. Tautinio paveldo produktų ženklų naudojimo tvarkos aprašas (toliau – aprašas) reglamentuoja teisės aktų nustatyta tvarka sertifikuotų tautinio paveldo produktų ir su jais susijusių kitų objektų (etikečių, leidinių, bukletų, plakatų,<text:s/>vėliavų, ženklelių, informacinių stendų, kelio nuorodų ir pan.) (toliau – TP produktai ir kiti objektai) ženklinimo tvarką.</text:p>
      <text:p text:style-name="P30">2. TP produktai ir kiti objektai ženklinami teisės aktų nustatyta tvarka įregistruotais ženklais.</text:p>
      <text:p text:style-name="P31">3. Šiame apraše vartojamos sąvokos apibrėžtos Lietuvos Respublikos tautinio paveldo produktų įstatyme (Žin., 2007, Nr.<text:s/><text:a xlink:href="https://www.e-tar.lt/portal/lt/legalAct/TAR.6107B5F45F59" office:target-frame-name="_blank" xlink:show="new"><text:span text:style-name="T32">77-3043</text:span></text:a>), Lietuvos Respublikos prekių ženklų įstatyme (Žin., 2000, Nr.<text:s/><text:a xlink:href="https://www.e-tar.lt/portal/lt/legalAct/TAR.B494EC0B78B0" office:target-frame-name="_blank" xlink:show="new"><text:span text:style-name="T33">92-2844</text:span></text:a>), Lietuvos Respublikoje parduodamų daiktų (prekių) ženklinimo ir kainų nurodymo taisyklėse, patvirtintose Lietuvos Respublikos ūkio ministro 2002 m. gegužės 15 d. įsakymu<text:s/>Nr. 170 (Žin., 2002, Nr.<text:s/><text:a xlink:href="https://www.e-tar.lt/portal/lt/legalAct/TAR.EF5105F49459" office:target-frame-name="_blank" xlink:show="new"><text:span text:style-name="T34">50-1927</text:span></text:a>; 2004, Nr.<text:s/><text:a xlink:href="https://www.e-tar.lt/portal/lt/legalAct/TAR.85462A0B15E0" office:target-frame-name="_blank" xlink:show="new"><text:span text:style-name="T35">76-2630</text:span></text:a>), Lietuvos higienos normoje HN 119:2002 „Maisto produktų ženklinimas“, patvirtintoje Lietuvos Respublikos sveikatos apsaugos ministro 2002 m. gruodžio 24 d. įsakymu Nr. 677 (Žin., 2003, Nr.<text:s/><text:a xlink:href="https://www.e-tar.lt/portal/lt/legalAct/TAR.C136AD7D0E61" office:target-frame-name="_blank" xlink:show="new"><text:span text:style-name="T36">13-530</text:span></text:a>), ir kituose teisės aktuose.</text:p>
      <text:p text:style-name="P37"/>
      <text:p text:style-name="P38"><text:span text:style-name="T39">II</text:span><text:span text:style-name="T40">.<text:s/></text:span><text:span text:style-name="T41">ŽENKLINIMAS</text:span></text:p>
      <text:p text:style-name="P42"/>
      <text:p text:style-name="P43">4. TP produktai ir kiti objektai ženklinami tautinio paveldo produktų A kategorijos arba B kategorijos ženklais, patvirtintais Lietuvos Respublikos žemės ūkio ministro 2008 m. spalio 27 d. įsakymu Nr. 3D-570 (Žin., 2008, Nr.<text:s/><text:a xlink:href="https://www.e-tar.lt/portal/lt/legalAct/TAR.773798C608BB" office:target-frame-name="_blank" xlink:show="new"><text:span text:style-name="T44">127-4858</text:span></text:a>) (toliau – ženklai):</text:p>
      <text:p text:style-name="P45">4.1. A kategorijos ženklą sudaro:</text:p>
      <text:p text:style-name="P46">4.1.1. pagrindinis elementas – prieverpstės dalis;</text:p>
      <text:p text:style-name="P47">4.1.2. spalvota ženklo versija – trijų spalvų: žalia (samaninė) – CMYK 50/6/99/42,<text:s/><text:span text:style-name="T48">Pantone</text:span><text:s/>7496 C, U,<text:s/><text:span text:style-name="T49">Oracal</text:span><text:s/>– nėra (naudojama artimiausia); raudona – CMYK 10/100/55/39,<text:s/><text:span text:style-name="T50">Pantone<text:s/></text:span>194 C, U,<text:s/><text:span text:style-name="T51">Oracal</text:span><text:s/>– nėra (naudojama artimiausia); sidabrinė (pilka) – CMYK 0/0/0/40,<text:s/><text:span text:style-name="T52">Pantone<text:s/></text:span>877 C, U,<text:s/><text:span text:style-name="T53">Oracal</text:span><text:s/>090;</text:p>
      <text:p text:style-name="P54">4.2. B kategorijos ženklą sudaro:</text:p>
      <text:p text:style-name="P55">4.2.1. pagrindinis elementas – tautinių audinių raštų stilizuotas fragmentas;</text:p>
      <text:p text:style-name="P56">4.2.2. spalvota ženklo versija – dviejų spalvų: raudona – CMYK 8/100/79/28,<text:span text:style-name="T57"><text:s/>Pantone</text:span><text:s/>1 C, U,<text:s/><text:span text:style-name="T58">Oracal<text:s/></text:span>030; sidabrinė (pilka) – CMYK 0/0/0/40,<text:s/><text:span text:style-name="T59">Pantone<text:s/></text:span>877<text:s/>C, U,<text:s/><text:span text:style-name="T60">Oracal<text:s/></text:span>090;</text:p>
      <text:p text:style-name="P61">4.3. ženklinant naudojami tokių matmenų ženklai:</text:p>
      <text:p text:style-name="P62">4.3.1. standartinio dydžio ženklų skersmuo – 30 mm. Ženklus galima proporcingai didinti arba mažinti;</text:p>
      <text:p text:style-name="P63">4.3.2. minimalus ženklų dydis – 18x18 mm. Galima naudoti ne mažesnius kaip<text:s/>14x14 mm dydžio ženklus tik tuo atveju, jeigu įmanoma atpažinti ir išskirti iš kitų grafinių objektų.</text:p>
      <text:p text:style-name="P64">5. Ženklinant TP produktus ir kitus objektus naudojami spalvoti (orginalūs) ženklai. Tačiau, kai nėra galimybių naudoti nustatytų spalvų ženklo,<text:s/>naudojamas ženklo negatyvas – sidabrinės, pilkos arba baltos spalvos (pasirinktinai, atsižvelgiant į naudojimo būdą).</text:p>
      <text:p text:style-name="P65">6. Ženklai nuosavybės teise priklauso Lietuvos Respublikos žemės ūkio ministerijai.</text:p>
      <text:p text:style-name="P66">7. TP produktai ir kiti objektai ženklinami pagal Lietuvos Respublikoje parduodamų daiktų (prekių) ženklinimo ir kainų nurodymo taisyklių, Lietuvos higienos normos HN 119:2002 „Maisto produktų ženklinimas“ ir šio aprašo 8 punkto nuostatas.</text:p>
      <text:p text:style-name="P67">8. TP produktų etiketėje turi būti nurodyta:</text:p>
      <text:p text:style-name="P68">8.1. gaminio pavadinimas;</text:p>
      <text:p text:style-name="P69">8.2. gamintojo ir (arba) tradicinių amatų meistro duomenys;</text:p>
      <text:p text:style-name="P70">8.3. sertifikato numeris ir suteikta tautinio paveldo produkto kategorija;</text:p>
      <text:p text:style-name="P71">8.4. trumpas TP produkto aprašas (tradiciškumą paliudijanti informacija);</text:p>
      <text:p text:style-name="P72">8.5. trumpa informacija apie mugę ir jos tradicijas (jei produktas parduodamas mugėje).</text:p>
      <text:p text:style-name="P73">9. Draudžiama ženklinti tautinio paveldo produktų ženklais produktus ir kitus objektus, jeigu produktas nėra sertifikuotas ir pripažintas tautinio paveldo produktu teisės aktų nustatyta tvarka ir (arba) jei tai gali tiesiogiai ar netiesiogiai suklaidinti vartotoją.</text:p>
      <text:p text:style-name="P74"/>
      <text:p text:style-name="P75"><text:span text:style-name="T76">III</text:span><text:span text:style-name="T77">.<text:s/></text:span><text:span text:style-name="T78">BAIGIAMOSIOS NUOSTATOS</text:span></text:p>
      <text:p text:style-name="P79"/>
      <text:p text:style-name="P80">10. Fiziniai ir juridiniai asmenys, neteisėtai naudojantys ženklą, atsako teisės aktų nustatyta tvarka.</text:p>
      <text:p text:style-name="P81">11. Visi ginčai,<text:s/>kylantys dėl ženklo naudojimo, sprendžiami teisės aktų nustatyta tvarka.</text:p>
      <text:p text:style-name="Normal"/>
      <text:p text:style-name="P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0-25T06:13:00Z</meta:creation-date>
    <dc:date>2016-10-25T06:13:00Z</dc:date>
    <meta:template xlink:href="Normal.dotm" xlink:type="simple"/>
    <meta:editing-cycles>2</meta:editing-cycles>
    <meta:editing-duration>PT0S</meta:editing-duration>
    <meta:document-statistic meta:page-count="3" meta:paragraph-count="107" meta:word-count="721" meta:character-count="5579" meta:row-count="310" meta:non-whitespace-character-count="4965"/>
  </office:meta>
</office:document-meta>
</file>