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0416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34in"/>
      <style:text-properties fo:color="#000000"/>
    </style:style>
    <style:style style:name="P215" style:parent-style-name="Normal" style:family="paragraph">
      <style:paragraph-properties fo:text-align="justify" fo:text-indent="0.534in"/>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SPALIO 3 D. NUTARIMO NR. 938 „DĖL UŽSIENIO VALSTYBIŲ KARINIŲ KROVINIŲ VEŽIMO PER LIETUVOS RESPUBLIKOS TERITORIJĄ TAISYKLIŲ PATVIRTINIMO“ DALINIO PAKEITIMO IR 1997 M. BIRŽELIO 6 D. NUTARIMO NR. 572 „DĖL LIETUVOS RESPUBLIKOS VYRIAUSYBĖS ĮGALIOTINIO KARINIAM VEŽIMUI PER LIETUVOS RESPUBLIKOS TERITORIJĄ“ PRIPAŽINIMO NETEKUSIU GALIOS</text:p>
      <text:p text:style-name="P14"/>
      <text:p text:style-name="P15">2001 m. birželio 11 d. Nr. 69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Užsienio valstybių karinių krovinių vežimo per Lietuvos Respublikos teritoriją taisykles, patvirtintas Lietuvos Respublikos Vyriausybės 1994 m. spalio 3 d. nutarimu Nr. 938 „Dėl Užsienio valstybių karinių krovinių vežimo per Lietuvos Respublikos teritoriją taisyklių patvirtinimo“ (Žin., 1994, Nr.<text:s/></text:span><text:a xlink:href="https://www.e-tar.lt/portal/lt/legalAct/TAR.B182259F1BA3" office:target-frame-name="_blank" xlink:show="new"><text:span text:style-name="T26">78-1478</text:span></text:a><text:span text:style-name="T27">; 2000, Nr.<text:s/></text:span><text:a xlink:href="https://www.e-tar.lt/portal/lt/legalAct/TAR.6B1FAF198707" office:target-frame-name="_blank" xlink:show="new"><text:span text:style-name="T28">51-1464</text:span></text:a><text:span text:style-name="T29">):</text:span></text:p>
      <text:p text:style-name="P30"><text:span text:style-name="T31">1.1</text:span><text:span text:style-name="T32">. išdėstyti 1 punktą taip:</text:span></text:p>
      <text:p text:style-name="P33"><text:span text:style-name="T34">„</text:span><text:span text:style-name="T35">1</text:span><text:span text:style-name="T36">. Užsienio valstybių karinius (iš jų – ir pavojingus pagal Jungtinių Tautų Ekspertų Komiteto sudarytą pavojingų medžiagų sąrašą) krovinius, neginkluotus karius ir civilius tarnautojus per Lietuvos Respublikos teritoriją geležinkelio transportu leidžiama vežti tik gavus krašto apsaugos ministro įgaliotojo asmens (toliau vadinama – įgaliotasis asmuo) vienkartinius leidimus pagal pridedamą formą.</text:span></text:p>
      <text:p text:style-name="P37"><text:span text:style-name="T38">Leidimus vežti karinius pavojingus krovinius – radioaktyviąsias medžiagas išduoda Aplinkos ministerija, suderinusi su Krašto apsaugos ministerija ir Radiacinės saugos centru“;</text:span></text:p>
      <text:p text:style-name="P39"><text:span text:style-name="T40">1.2</text:span><text:span text:style-name="T41">. išdėstyti 10 punktą taip:</text:span></text:p>
      <text:p text:style-name="P42"><text:span text:style-name="T43">„</text:span><text:span text:style-name="T44">10</text:span><text:span text:style-name="T45">. Karinis vežimas per Lietuvos Respublikos teritoriją vykdomas geležinkeliu.<text:s/></text:span></text:p>
      <text:p text:style-name="P46">Karinis vežimas per Lietuvos Respublikos teritoriją automobilių keliais gali būti vykdomas tik tų valstybių, su kuriomis Lietuvos Respublika yra įsteigusi bendrą karinį vienetą, skirtą dalyvauti tarptautinėse taikos operacijose, ir kurios yra krovinio siuntėjos ar gavėjos. Sprendimas dėl tokio karinio vežimo priimamas krašto apsaugos ministro įsakymu. Šio įsakymo kopijos išsiunčiamos Valstybės sienos apsaugos tarnybai prie Vidaus reikalų ministerijos (toliau vadinama – Valstybės sienos apsaugos tarnyba) ir Muitinės departamentui prie Finansų ministerijos.<text:s/></text:p>
      <text:p text:style-name="P47"><text:span text:style-name="T48">Vykdant karinį vežimą automobilių keliais, netaikomos šių taisyklių nuostatos, kurios taikomos vykdant karinį vežimą geležinkeliu“;</text:span></text:p>
      <text:p text:style-name="P49"><text:span text:style-name="T50">1.3</text:span><text:span text:style-name="T51">. išdėstyti 11.2 punktą taip:</text:span></text:p>
      <text:p text:style-name="P52"><text:span text:style-name="T53">„</text:span><text:span text:style-name="T54">11.2</text:span><text:span text:style-name="T55">. vežti negabaritinius krovinius galima tik turint Policijos departamento prie Vidaus reikalų ministerijos Viešosios policijos kelių policijos tarnybos leidimą, o vežant sunkiasvorius – kelio savininko leidimą“;</text:span></text:p>
      <text:p text:style-name="P56"><text:span text:style-name="T57">1.4</text:span><text:span text:style-name="T58">. išdėstyti 12–15 punktus taip:</text:span></text:p>
      <text:p text:style-name="P59"><text:span text:style-name="T60">„</text:span><text:span text:style-name="T61">12</text:span><text:span text:style-name="T62">. Karinį vežimą, jo eismą per Lietuvos Respublikos teritoriją planuoja, koordinuoja ir vykdymą kontroliuoja Lietuvos Respublikos krašto apsaugos ministerija.</text:span></text:p>
      <text:p text:style-name="P63"><text:span text:style-name="T64">13</text:span><text:span text:style-name="T65">. Vienkartinius leidimus kariniam transportui ir karinėms komandoms vežti per Lietuvos Respublikos teritoriją išduoda įgaliotasis asmuo.</text:span><text:span text:style-name="T66"><text:s/></text:span></text:p>
      <text:p text:style-name="P67"><text:span text:style-name="T68">14</text:span><text:span text:style-name="T69">. Karinį vežimą geležinkeliu per Lietuvos Respublikos teritoriją vykdo akcinė bendrovė „Lietuvos geležinkeliai“. Akcinė bendrovė „Lietuvos geležinkeliai“,</text:span><text:span text:style-name="T70"><text:s/></text:span><text:span text:style-name="T71">suderinusi su Lietuvos Respublikos susisiekimo ministerija, nustato karinio vežimo tarifus ir atsiskaitymų tvarką.<text:s/></text:span></text:p>
      <text:p text:style-name="P72"><text:span text:style-name="T73">15</text:span><text:span text:style-name="T74">. Už oro navigacijos paslaugas Lietuvos Respublikos oro erdvėje mokamos teisės aktų nustatytos rinkliavos“;</text:span></text:p>
      <text:p text:style-name="P75"><text:span text:style-name="T76">1.5</text:span><text:span text:style-name="T77">. išdėstyti 21 ir 22 punktus taip:</text:span></text:p>
      <text:p text:style-name="P78"><text:span text:style-name="T79">„</text:span><text:span text:style-name="T80">21</text:span><text:span text:style-name="T81">. Įgaliotasis asmuo per 7 darbo dienas nuo paraiškos gavimo priima sprendimą dėl vienkartinio leidimo išdavimo ar neišdavimo kariniam transportui ar karinei komandai vykti per Lietuvos Respublikos teritoriją, apie priimtą sprendimą praneša užsienio valstybės karinio transportavimo tarnybai ir diplomatiniais kanalais išsiunčia vienkartinių leidimų kopijas.</text:span></text:p>
      <text:p text:style-name="P82"><text:span text:style-name="T83">Įgaliotasis asmuo, išdavęs</text:span><text:span text:style-name="T84"><text:s/></text:span><text:span text:style-name="T85">vienkartinį leidimą, informuoja Lietuvos Respublikos pasienio, muitinės, transporto ir kitas suinteresuotas institucijas.</text:span></text:p>
      <text:p text:style-name="P86"><text:span text:style-name="T87">22</text:span><text:span text:style-name="T88">. Kiekvienam kariniam transportui ar karinei komandai Lietuvos Respublikos krašto apsaugos ministerijos Transportavimo tarnyba suteikia numerį. Vienkartinio leidimo kopiją ši tarnyba perduoda Lietuvos Respublikos valstybės perėjimo punkto, per kurį bus įvažiuojama, Valstybės sienos apsaugos tarnybos pareigūnams“;</text:span></text:p>
      <text:p text:style-name="P89"><text:span text:style-name="T90">1.6</text:span><text:span text:style-name="T91">. išdėstyti 25 punktą taip:</text:span></text:p>
      <text:p text:style-name="P92"><text:span text:style-name="T93">„</text:span><text:span text:style-name="T94">25</text:span><text:span text:style-name="T95">. Su kariniu transportu per Lietuvos Respublikos teritoriją leidžiama vykti užsienio valstybės karinių pajėgų sargybai tik gavus įgaliotojo asmens leidimą“;</text:span></text:p>
      <text:p text:style-name="P96"><text:span text:style-name="T97">1.7</text:span><text:span text:style-name="T98">. išdėstyti 28.2 punktą taip:</text:span></text:p>
      <text:p text:style-name="P99"><text:span text:style-name="T100">„</text:span><text:span text:style-name="T101">28.2</text:span><text:span text:style-name="T102">. įgaliotojo asmens išduoto vienkartinio leidimo, leidžiančio vykti per Lietuvos Respublikos teritoriją, kopiją (antroji vienkartinio leidimo kopija privalo būti Lietuvos Respublikos valstybės sienos perėjimo punkte)“;</text:span></text:p>
      <text:p text:style-name="P103"><text:span text:style-name="T104">1.8</text:span><text:span text:style-name="T105">. išdėstyti 31 punktą taip:</text:span></text:p>
      <text:p text:style-name="P106"><text:span text:style-name="T107">„</text:span><text:span text:style-name="T108">31</text:span><text:span text:style-name="T109">. Užsienio valstybių karinių pajėgų kariams, vykstantiems per Lietuvos Respublikos teritoriją, leidžiama vežti tarnybinius šaunamuosius ginklus ir šaudmenis tik su įgaliotojo asmens</text:span><text:span text:style-name="T110"><text:s/></text:span><text:span text:style-name="T111">išduotu leidimu ir tik specialiose metalinėse dėžėse, kurias plombuoja šios tarnybos ginkluotosios palydos vadas“;</text:span></text:p>
      <text:p text:style-name="P112"><text:span text:style-name="T113">1.9</text:span><text:span text:style-name="T114">. išdėstyti 34 punktą taip:</text:span></text:p>
      <text:p text:style-name="P115"><text:span text:style-name="T116">„</text:span><text:span text:style-name="T117">34</text:span><text:span text:style-name="T118">. Išimtiniais atvejais leidimai vežtis ginklus išduodami kariams, vykstantiems keleivinio traukinio vagono atskiroje kupė, jeigu jie, turėdami leidimus vežtis ginklus, lydėjo karinį transportą per Lietuvos Respublikos teritoriją ir grįžta į savo dalinį arba vyksta iš savo dalinio priimti karinį transportą, kurį kaip sargybiniai lydės per Lietuvos Respublikos teritoriją į savo dalinį. Ginklai ir šoviniai vežami specialiose metalinėse dėžėse, kurios užrakinamos ir Valstybės sienos apsaugos tarnybos pareigūnų plombuojamos“;</text:span></text:p>
      <text:p text:style-name="P119"><text:span text:style-name="T120">1.10</text:span><text:span text:style-name="T121">. išdėstyti 41 ir 42 punktus taip:</text:span></text:p>
      <text:p text:style-name="P122"><text:span text:style-name="T123">„</text:span><text:span text:style-name="T124">41</text:span><text:span text:style-name="T125">. Lietuvos Respublikos krašto apsaugos ministerijos Transportavimo tarnybos ginkluotosios palydos vadas kartu su Lietuvos Respublikos muitinės pareigūnais tikrina krovinio, nurodyto vienkartiniame leidime, atitikimą jo pavadinimą, kiekį, plombas ir jų numerius, nurodytus vežimo dokumentuose.<text:s/></text:span></text:p>
      <text:p text:style-name="P126"><text:span text:style-name="T127">Rastus neatitikimus ginkluotosios palydos vadas nurodo palydos ir apsaugos ataskaitoje ir praneša Lietuvos Respublikos krašto apsaugos ministerijos Transportavimo tarnybos pareigūnui, kuris priima sprendimą, ar sustabdyti vežimą.</text:span></text:p>
      <text:p text:style-name="P128"><text:span text:style-name="T129">42</text:span><text:span text:style-name="T130">. Lietuvos Respublikos krašto apsaugos ministerijos Transportavimo tarnybos ginkluotosios palydos pareigūnai surastus neatitikimus karinio transporto ar karinių komandų dokumentuose nurodo palydos ir apsaugos ataskaitoje ir praneša šios tarnybos pareigūnui, kuris priima sprendimą, ar sustabdyti vežimą“;</text:span></text:p>
      <text:p text:style-name="P131"><text:span text:style-name="T132">1.11</text:span><text:span text:style-name="T133">. išdėstyti 45–47 punktus taip:</text:span></text:p>
      <text:p text:style-name="P134"><text:span text:style-name="T135">„</text:span><text:span text:style-name="T136">45</text:span><text:span text:style-name="T137">. Derinimo raštų numerius siuntėjas nurodo paraiškoje įgaliotajam asmeniui</text:span><text:span text:style-name="T138"><text:s/></text:span><text:span text:style-name="T139">ir įrašo</text:span><text:span text:style-name="T140"><text:s/></text:span><text:span text:style-name="T141">važtaraštyje.<text:s/></text:span></text:p>
      <text:p text:style-name="P142"><text:span text:style-name="T143">46</text:span><text:span text:style-name="T144">. Akcinė bendrovė „Lietuvos geležinkeliai“</text:span><text:span text:style-name="T145"><text:s/></text:span><text:span text:style-name="T146">rengia specialų karinio vežimo per Lietuvos Respublikos teritoriją numatytu maršrutu grafiką, skiria geležinkelio ir kitą personalą, užtikrinantį traukinio su negabaritiniais ar sunkiasvoriais kariniais kroviniais praleidimą, eismą, apsaugą ir priežiūrą.<text:s/></text:span></text:p>
      <text:p text:style-name="P147"><text:span text:style-name="T148">47</text:span><text:span text:style-name="T149">. Negabaritinių ir sunkiasvorių karinių krovinių vežimui per Lietuvos Respublikos teritoriją vadovauja akcinės bendrovės „Lietuvos geležinkeliai“ generalinės direkcijos ir Lietuvos Respublikos krašto apsaugos ministerijos Transportavimo tarnybos atsakingi pareigūnai“;</text:span></text:p>
      <text:p text:style-name="P150"><text:span text:style-name="T151">1.12</text:span><text:span text:style-name="T152">. išdėstyti 50, 50.1 ir 50.8 punktus taip:</text:span></text:p>
      <text:p text:style-name="P153"><text:span text:style-name="T154">„</text:span><text:span text:style-name="T155">50</text:span><text:span text:style-name="T156">. Akcinė bendrovė „Lietuvos geležinkeliai“</text:span><text:span text:style-name="T157"><text:s/></text:span><text:span text:style-name="T158">veža užsienio valstybių pavojingus ir karinius krovinius per Lietuvos Respublikos teritoriją pagal įgaliotojo asmens išduotus leidimus ir užtikrina, kad būtų laikomasi šių sąlygų:</text:span></text:p>
      <text:p text:style-name="P159"><text:span text:style-name="T160">50.1</text:span><text:span text:style-name="T161">. karinis transportas, karinės komandos būtų vežami tik akcinės bendrovės „Lietuvos geležinkeliai“ priklausančiais lokomotyvais, laikantis sudaryto grafiko, kuriame turi būti numatyti karinio transporto, karinių komandų saugaus vežimo per Lietuvos Respublikos teritoriją intervalai;<text:s/></text:span></text:p>
      <text:p text:style-name="P162"><text:span text:style-name="T163">50.8</text:span><text:span text:style-name="T164">. prireikus, vadovaujantis Lietuvos Respublikoje galiojančia krovinių vežimo geležinkeliu tvarka, būtų tvirtinami (fiksuojami), pertvirtinami gabenamieji kroviniai. Už šias paslaugas užsienio valstybių transportavimo tarnybos moka papildomai pagal akcinės bendrovės „Lietuvos geležinkeliai“</text:span><text:span text:style-name="T165"><text:s/></text:span><text:span text:style-name="T166">nustatytus tarifus“;</text:span></text:p>
      <text:p text:style-name="P167"><text:span text:style-name="T168">1.13</text:span><text:span text:style-name="T169">. išdėstyti 51 punktą taip:</text:span></text:p>
      <text:p text:style-name="P170"><text:span text:style-name="T171">„</text:span><text:span text:style-name="T172">51</text:span><text:span text:style-name="T173">. Akcinei bendrovei „Lietuvos geležinkeliai“</text:span><text:span text:style-name="T174"><text:s/></text:span><text:span text:style-name="T175">nustačius vagono gedimą, šios įmonės tarnybos imasi priemonių, kad sugedęs vagonas būtų remontuojamas neatkabintas, ir informuoja apie tai Lietuvos Respublikos krašto apsaugos ministerijos Transportavimo tarnybą“;</text:span></text:p>
      <text:p text:style-name="P176"><text:span text:style-name="T177">1.14</text:span><text:span text:style-name="T178">. išdėstyti 53 ir 54 punktus taip:</text:span></text:p>
      <text:p text:style-name="P179"><text:span text:style-name="T180">„</text:span><text:span text:style-name="T181">53</text:span><text:span text:style-name="T182">. Lietuvos Respublikos krašto apsaugos ministerijos Transportavimo tarnyba informuoja apie karinio transporto sulaikymą užsienio valstybės krovinio savininkės karinio transportavimo tarnybą ir gavusi jos faksimilinį sutikimą siunčia akcinei bendrovei „Lietuvos geležinkeliai“ faksimilinį leidimą perkrauti krovinį į kitą vagoną, kartu apie tai informuodama Lietuvos Respublikos muitinę ir kitas suinteresuotas valstybines tarnybas.<text:s/></text:span></text:p>
      <text:p text:style-name="P183"><text:span text:style-name="T184">54</text:span><text:span text:style-name="T185">. Akcinė bendrovė „Lietuvos geležinkeliai“</text:span><text:span text:style-name="T186"><text:s/></text:span><text:span text:style-name="T187">perkrauna pavojingus ir karinius krovinius tik suderinusi šį klausimą su Lietuvos Respublikos krašto apsaugos ministerijos Transportavimo tarnyba ir kitomis Lietuvos Respublikos kompetentingomis institucijomis, o jeigu būtina – prižiūrima užsienio valstybės krovinio savininkės karinio transportavimo tarnybos specialistų“;</text:span></text:p>
      <text:p text:style-name="P188"><text:span text:style-name="T189">1.15</text:span><text:span text:style-name="T190">. išdėstyti 60 punktą taip:</text:span></text:p>
      <text:p text:style-name="P191"><text:span text:style-name="T192">„</text:span><text:span text:style-name="T193">60</text:span><text:span text:style-name="T194">. Įgaliotasis asmuo, Lietuvos Respublikos kompetentingoms institucijoms rekomendavus, gali neišduoti leidimo vykti per Lietuvos Respublikos teritoriją užsienio valstybių karinių pajėgų kariams ir civiliams tarnautojams“;</text:span></text:p>
      <text:p text:style-name="P195"><text:span text:style-name="T196">1.16</text:span><text:span text:style-name="T197">. išdėstyti 62 punktą taip:</text:span></text:p>
      <text:p text:style-name="P198"><text:span text:style-name="T199">„</text:span><text:span text:style-name="T200">62</text:span><text:span text:style-name="T201">. Lietuvos Respublikos kompetentingų institucijų pareigūnai, aptikę pavienius susirgimus užkrečiamosiomis ligomis (išskyrus ypač pavojingas – cholerą, marą, raupus ir panašias, kai veikiama pagal ekstremalių situacijų reikalavimus), praneša apie tai Lietuvos Respublikos krašto apsaugos ministerijos Transportavimo tarnybai. Nurodytoji tarnyba leidimą kariniam transportui ar karinei komandai tęsti kelionę į paskirties vietą duoda tik suderinusi klausimą su Valstybine visuomenės sveikatos priežiūros tarnyba“;</text:span></text:p>
      <text:p text:style-name="P202"><text:span text:style-name="T203">1.17</text:span><text:span text:style-name="T204">. išdėstyti 70 punktą taip:</text:span></text:p>
      <text:p text:style-name="P205"><text:span text:style-name="T206">„</text:span><text:span text:style-name="T207">70</text:span><text:span text:style-name="T208">. Vežant per Lietuvos Respublikos teritoriją karinius krovinius, padarytos žalos atlyginimo klausimai nagrinėjami vadovaujantis Lietuvos Respublikos įstatymais, kitais teisės aktais ir tarptautinėmis sutartimis“.</text:span></text:p>
      <text:p text:style-name="P209"><text:span text:style-name="T210">2</text:span><text:span text:style-name="T211">. Pripažinti netekusiu galios Lietuvos Respublikos Vyriausybės 1997 m. birželio 6 d. nutarimą Nr. 572 „Dėl Lietuvos Respublikos Vyriausybės įgaliotinio kariniam vežimui per Lietuvos Respublikos teritoriją“ (Žin., 1997, Nr.<text:s/></text:span><text:a xlink:href="https://www.e-tar.lt/portal/lt/legalAct/TAR.E63D23EBE9BA" office:target-frame-name="_blank" xlink:show="new"><text:span text:style-name="T212">55-1271</text:span></text:a><text:span text:style-name="T213">).</text:span></text:p>
      <text:p text:style-name="P214"/>
      <text:p text:style-name="P215"/>
      <text:p text:style-name="P216"><text:span text:style-name="T217">FINANSŲ MINISTRAS,<text:s/></text:span></text:p>
      <text:p text:style-name="P218">PAVADUOJANTIS MINISTRĄ PIRMININKĄ<text:tab/>JONAS LIONGINAS</text:p>
      <text:p text:style-name="P219"/>
      <text:p text:style-name="P220">UŽSIENIO REIKALŲ MINISTRAS<text:tab/>ANTANAS V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09:20:00Z</meta:creation-date>
    <dc:date>2019-11-25T09:20:00Z</dc:date>
    <meta:template xlink:href="Normal.dotm" xlink:type="simple"/>
    <meta:editing-cycles>2</meta:editing-cycles>
    <meta:editing-duration>PT0S</meta:editing-duration>
    <meta:document-statistic meta:page-count="4" meta:paragraph-count="151" meta:word-count="1324" meta:character-count="10773" meta:row-count="564" meta:non-whitespace-character-count="9600"/>
  </office:meta>
</office:document-meta>
</file>