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line-height-at-least="0.1395in">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VAISTŲ KONTROLĖS TARNYBOS PRIE LIETUVOS RESPUBLIKOS SVEIKATOS APSAUGOS MINISTERIJOS VIRŠININKO</text:span></text:p>
      <text:p text:style-name="P4">ĮSAKYMAS</text:p>
      <text:p text:style-name="P5"/>
      <text:p text:style-name="P6"><text:span text:style-name="T7">DĖL VALSTYBINĖS VAISTŲ KONTROLĖS TARNYBOS PRIE LIETUVOS RESPUBLIKOS SVEIKATOS APSAUGOS MINISTERIJOS VIRŠININKO 2007<text:s/></text:span><text:span text:style-name="T8">M</text:span><text:span text:style-name="T9">. GEGUŽĖS 30<text:s/></text:span><text:span text:style-name="T10">D</text:span><text:span text:style-name="T11">. ĮSAKYMO N</text:span><text:span text:style-name="T12">R</text:span><text:span text:style-name="T13">. 1A-717 „DĖL<text:s/></text:span><text:span text:style-name="T14">LEI</text:span><text:span text:style-name="T15">DIMO ATLIKTI KLINIKINĮ VAISTINIO PREPARATO TYRIMĄ FORMOS PATVIRTINIMO“ PAKEITIMO</text:span></text:p>
      <text:p text:style-name="P16"/>
      <text:p text:style-name="P17">2009 m. gegužės 28 d. Nr. 1A-527</text:p>
      <text:p text:style-name="P18">Vilnius</text:p>
      <text:p text:style-name="P19"/>
      <text:p text:style-name="P20"/>
      <text:p text:style-name="P21"><text:span text:style-name="T22">Pakeičiu</text:span><text:span text:style-name="T23"><text:s/>Valstybinės vaistų kontrolės tarnybos prie Lietuvos Respublikos sveikatos apsaugos ministerijos viršininko 2007 m. gegužės 30 d. įsakymą Nr. 1A-717 „Dėl Leidimo atlikti klinikinį vaistinio preparato tyrimą formos patvirtinimo“ (Žin., 2007, Nr.<text:s/></text:span><text:a xlink:href="https://www.e-tar.lt/portal/lt/legalAct/TAR.86EBF9B6A11D" office:target-frame-name="_blank" xlink:show="new"><text:span text:style-name="T24">64-2491</text:span></text:a><text:span text:style-name="T25">):</text:span></text:p>
      <text:p text:style-name="P26"><text:span text:style-name="T27">1</text:span><text:span text:style-name="T28">. Nurodytuoju įsakymu patvirtintos Leidimo atlikti klinikinį vaistinio preparato tyrimą formos leidimo pirmoje pusėje vietoj žodžių „VVKT Farmakologinio budrumo, geros laboratorinės ir geros klinikinės praktikos priežiūros komisijos 20    m.                    d. posėdžio sprendimas“ įrašau žodžius „Valstybinės vaistų kontrolės tarnybos prie Lietuvos Respublikos sveikatos apsaugos ministerijos viršininko 20    m.                    d. įsakymas Nr.           “.</text:span></text:p>
      <text:p text:style-name="P29"><text:span text:style-name="T30">2</text:span><text:span text:style-name="T31">. Nurodytuoju įsakymu patvirtintos Leidimo atlikti klinikinį vaistinio preparato tyrimą formos leidimo antroje pusėje vietoj žodžių „</text:span><text:span text:style-name="T32">decision made at the meeting of Commission for Pharmacovigilance and<text:s/></text:span><text:span text:style-name="T33">S</text:span><text:span text:style-name="T34">upervision of Good<text:s/></text:span><text:span text:style-name="T35">L</text:span><text:span text:style-name="T36">aboratory and Good Clinical Practice of SMCAon</text:span><text:span text:style-name="T37">“ įrašau žodžius „</text:span><text:span text:style-name="T38">O</text:span><text:span text:style-name="T39">rder of the Head of<text:s/></text:span><text:span text:style-name="T40">S</text:span><text:span text:style-name="T41">tate Medicines Control<text:s/></text:span><text:span text:style-name="T42">A</text:span><text:span text:style-name="T43">gency at the Ministry of Health of the Republic of<text:s/></text:span><text:span text:style-name="T44">L</text:span><text:span text:style-name="T45">ithuania<text:s/></text:span><text:span text:style-name="T46">N</text:span><text:span text:style-name="T47">o           of</text:span><text:span text:style-name="T48">“.</text:span></text:p>
      <text:p text:style-name="P49"/>
      <text:p text:style-name="P50"/>
      <text:p text:style-name="P51"/>
      <text:p text:style-name="P52"><text:span text:style-name="T53">VIRŠININKAS</text:span><text:span text:style-name="T54"><text:tab/>MINDAUGAS BŪ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1-05T11:34:00Z</meta:creation-date>
    <dc:date>2015-11-05T11:34:00Z</dc:date>
    <meta:template xlink:href="Normal" xlink:type="simple"/>
    <meta:editing-cycles>2</meta:editing-cycles>
    <meta:editing-duration>PT0S</meta:editing-duration>
    <meta:document-statistic meta:page-count="1" meta:paragraph-count="3" meta:word-count="203" meta:character-count="1671" meta:row-count="25" meta:non-whitespace-character-count="1471"/>
  </office:meta>
</office:document-meta>
</file>