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text-properties fo:color="#000000"/>
    </style:style>
    <style:style style:name="P35" style:parent-style-name="Normal" style:family="paragraph">
      <style:paragraph-properties fo:text-indent="0.4916in"/>
      <style:text-properties fo:color="#000000"/>
    </style:style>
    <style:style style:name="P36" style:parent-style-name="Normal" style:family="paragraph">
      <style:paragraph-properties fo:text-indent="0.4916in"/>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GEGUŽĖS 19 D. NUTARIMO NR. 718 „DĖL KAI KURIŲ DAIKTŲ (PREKIŲ) ĮVEŽIMO Į LIETUVOS RESPUBLIKĄ, IŠVEŽIMO IŠ JOS IR VEŽIMO PER JĄ TRANZITU RIBOJIMO“ DALINIO PAKEITIMO</text:p>
      <text:p text:style-name="P14"/>
      <text:p text:style-name="P15">1997 m. birželio 23 d. Nr. 65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daiktų (prekių), kuriuos įvežti į Lietuvos Respubliką, išvežti iš jos ir vežti per ją tranzitu be leidimų draudžiama, sąrašą, patvirtintą Lietuvos Respublikos Vyriausybės 1995 m. gegužės 19 d. nutarimu Nr. 718 „Dėl kai kurių daiktų (prekių) įvežimo į Lietuvos Respubliką, išvežimo iš jos ir vežimo per ją tranzitu ribojimo“ (Žin., 1995, Nr.<text:s/></text:span><text:a xlink:href="https://www.e-tar.lt/portal/lt/legalAct/TAR.695C2C5EB3A5" office:target-frame-name="_blank" xlink:show="new"><text:span text:style-name="T24">44-1085</text:span></text:a><text:span text:style-name="T25">), išdėstyti 6 punktą taip:</text:span></text:p>
      <text:p text:style-name="P26"><text:span text:style-name="T27">„</text:span><text:span text:style-name="T28">6</text:span><text:span text:style-name="T29">. Pirmosios pavojingumo klasės kroviniai (gali būti įvežami, išvežami, vežami tranzitu tik turint Krašto apsaugos ministerijos leidimą), antrosios – devintosios (išskyrus septintąją) pavojingumo klasių cheminės medžiagos pagal Aplinkos apsaugos ministerijos patvirtintą sąrašą (gali būti įvežamos ir išvežamos tik turint Aplinkos apsaugos ministerijos leidimą), septintosios pavojingumo klasės (radioaktyviosios) medžiagos pagal Aplinkos apsaugos ministerijos patvirtintą sąrašą (gali būti įvežamos ir išvežamos tik turint Aplinkos apsaugos ministerijos leidimą; vežamos tranzitu medicinos tikslams, mokslo ir tiriamajam darbui tik turint Aplinkos apsaugos ministerijos leidimą, kitiems tikslams būtina turėti Lietuvos Respublikos Vyriausybės leidimą)“.</text:span></text:p>
      <text:p text:style-name="P30"/>
      <text:p text:style-name="P31"/>
      <text:p text:style-name="P32"/>
      <text:p text:style-name="P33">MINISTRAS PIRMININKAS<text:tab/>GEDIMINAS VAGNORIUS</text:p>
      <text:p text:style-name="P34"/>
      <text:p text:style-name="P35"/>
      <text:p text:style-name="P36"/>
      <text:p text:style-name="P37">ŪKIO MINISTRAS<text:tab/>VINCAS BABILIU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09T13:39:00Z</meta:creation-date>
    <dc:date>2019-05-09T13:39:00Z</dc:date>
    <meta:template xlink:href="Normal.dotm" xlink:type="simple"/>
    <meta:editing-cycles>2</meta:editing-cycles>
    <meta:editing-duration>PT0S</meta:editing-duration>
    <meta:document-statistic meta:page-count="1" meta:paragraph-count="13" meta:word-count="224" meta:character-count="1661" meta:row-count="27" meta:non-whitespace-character-count="1450"/>
  </office:meta>
</office:document-meta>
</file>