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0 M. VASARIO 4 D. NUTARIMO NR. 123 „DĖL LIETUVOS RESPUBLIKOS VYRIAUSYBĖS EKSTREMALIŲ SITUACIJŲ KOMISIJOS SUDARYMO, JOS NUOSTATŲ IR SUDĖTIES PATVIRTINIMO“ PAPILDYMO</text:span></text:p>
      <text:p text:style-name="Normal"/>
      <text:p text:style-name="P17">2008 m. sausio 23 d. Nr. 51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pildyti Lietuvos Respublikos Vyriausybės 2000 m. vasario 4 d. nutarimo Nr. 123 „Dėl Lietuvos Respublikos Vyriausybės ekstremalių situacijų komisijos sudarymo, jos nuostatų ir sudėties patvirtinimo“ (Žin., 2000, Nr.<text:s/><text:a xlink:href="https://www.e-tar.lt/portal/lt/legalAct/TAR.9F20D2C12D77" office:target-frame-name="_blank" xlink:show="new"><text:span text:style-name="T24">12-307</text:span></text:a>; 2004, Nr.<text:s/><text:a xlink:href="https://www.e-tar.lt/portal/lt/legalAct/TAR.054650EB3560" office:target-frame-name="_blank" xlink:show="new"><text:span text:style-name="T25">130-4664</text:span></text:a>; 2005, Nr.<text:s/><text:a xlink:href="https://www.e-tar.lt/portal/lt/legalAct/TAR.E94E07118430" office:target-frame-name="_blank" xlink:show="new"><text:span text:style-name="T26">32-1044</text:span></text:a>; 2006, Nr.<text:s/><text:a xlink:href="https://www.e-tar.lt/portal/lt/legalAct/TAR.92B6B79F03D8" office:target-frame-name="_blank" xlink:show="new"><text:span text:style-name="T27">112-4272</text:span></text:a>) 1 punktą šia pastraipa:</text:p>
      <text:p text:style-name="P28">„Valstybės sienos apsaugos tarnybos prie Vidaus reikalų ministerijos vadas.“</text:p>
      <text:p text:style-name="P29"/>
      <text:p text:style-name="P30"/>
      <text:p text:style-name="P31"/>
      <text:p text:style-name="P32">Ministras Pirmininkas<text:tab/>Gediminas Kirkilas</text:p>
      <text:p text:style-name="Normal"/>
      <text:p text:style-name="Normal"/>
      <text:p text:style-name="Normal"/>
      <text:p text:style-name="P33">Krašto apsaugos ministras<text:tab/>Juozas Olek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19T13:52:00Z</meta:creation-date>
    <dc:date>2022-09-19T13:52:00Z</dc:date>
    <meta:print-date>2008-01-29T11:2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9" meta:character-count="1145" meta:row-count="40" meta:non-whitespace-character-count="1016"/>
  </office:meta>
</office:document-meta>
</file>