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18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0"/>
      <text:p text:style-name="P11">2011 m. sausio 21 d. Nr. VA-12</text:p>
      <text:p text:style-name="P12">Vilnius</text:p>
      <text:p text:style-name="P13"/>
      <text:p text:style-name="P14"/>
      <text:p text:style-name="P15"><text:span text:style-name="T16">Pakeičiu</text:span><text:span text:style-name="T17"><text:s/></text:span><text:span text:style-name="T18">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 (Žin., 2005, Nr.<text:s/></text:span><text:a xlink:href="https://www.e-tar.lt/portal/lt/legalAct/TAR.600B2F1B6F23" office:target-frame-name="_blank" xlink:show="new"><text:span text:style-name="T19">41-1334</text:span></text:a><text:span text:style-name="T20">; 2007, Nr. 35-1300), ir išdėstau 7 punktą taip:</text:span></text:p>
      <text:p text:style-name="P21"><text:span text:style-name="T22">„</text:span><text:span text:style-name="T23">7</text:span><text:span text:style-name="T24">. Tinkamai užpildyta metinė ataskaitos forma turi būti pateikiama mokestiniam laikotarpiui pasibaigus iki kito mokestinio laikotarpio šešto mėnesio pirmos dienos (iki kitų metų birželio 1 dienos, jei mokestinis laikotarpis yra kalendoriniai metai), o paskutinio mokestinio laikotarpio metinė ataskaitos forma turi būti pateikiama per 30 dienų nuo vieneto veiklos pabaigos. Vienetai, kuriems nustatytas su ankstesniu mokestiniu laikotarpiu nesutampantis mokestinis laikotarpis, pereinamojo mokestinio laikotarpio ataskaitos formą AVMI turi pateikti ne vėliau kaip iki naujo nustatyto mokestinio laikotarpio šešto mėnesio 1 dienos.“</text:span></text:p>
      <text:p text:style-name="P25"/>
      <text:p text:style-name="P26"/>
      <text:p text:style-name="P27"/>
      <text:p text:style-name="P28">Viršininko pavaduotojas,<text:s/></text:p>
      <text:p text:style-name="P29"><text:span text:style-name="T30">atliekantis viršininko funkcijas</text:span><text:span text:style-name="T31"><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7T14:52:00Z</meta:creation-date>
    <dc:date>2016-04-17T14:52:00Z</dc:date>
    <meta:template xlink:href="Normal" xlink:type="simple"/>
    <meta:editing-cycles>2</meta:editing-cycles>
    <meta:editing-duration>PT0S</meta:editing-duration>
    <meta:document-statistic meta:page-count="1" meta:paragraph-count="52" meta:word-count="200" meta:character-count="1637" meta:row-count="106" meta:non-whitespace-character-count="1489"/>
  </office:meta>
</office:document-meta>
</file>