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style:language-asian="lt" style:country-asian="LT"/>
    </style:style>
    <style:style style:name="T5" style:parent-style-name="DefaultParagraphFont" style:family="text">
      <style:text-properties fo:font-weight="bold" style:font-weight-asian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indent="0.4923in"/>
    </style:style>
    <style:style style:name="P13" style:parent-style-name="Normal" style:family="paragraph">
      <style:paragraph-properties fo:widows="0" fo:orphans="0" fo:text-align="justify" fo:text-indent="0.4923in" fo:background-color="#FFFFFF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T17" style:parent-style-name="DefaultParagraphFont" style:family="text">
      <style:text-properties fo:letter-spacing="0.0416in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P22" style:parent-style-name="Normal" style:family="paragraph">
      <style:paragraph-properties fo:widows="0" fo:orphans="0" fo:text-align="justify" fo:text-indent="0.4923in" fo:background-color="#FFFFFF"/>
    </style:style>
    <style:style style:name="P23" style:parent-style-name="Normal" style:family="paragraph">
      <style:paragraph-properties fo:widows="0" fo:orphans="0" fo:text-align="justify" fo:text-indent="0.4923in" fo:background-color="#FFFFFF"/>
    </style:style>
    <style:style style:name="P24" style:parent-style-name="Normal" style:family="paragraph">
      <style:paragraph-properties fo:widows="0" fo:orphans="0" fo:text-align="justify" fo:text-indent="0.4923in" fo:background-color="#FFFFFF"/>
    </style:style>
    <style:style style:name="P25" style:parent-style-name="Normal" style:family="paragraph">
      <style:paragraph-properties fo:widows="0" fo:orphans="0" fo:text-align="justify" fo:text-indent="0.4923in" fo:background-color="#FFFFFF"/>
    </style:style>
    <style:style style:name="P26" style:parent-style-name="Normal" style:family="paragraph">
      <style:paragraph-properties fo:widows="0" fo:orphans="0" fo:text-align="justify" fo:text-indent="0.4923in" fo:background-color="#FFFFFF"/>
    </style:style>
    <style:style style:name="P27" style:parent-style-name="Normal" style:family="paragraph">
      <style:paragraph-properties fo:widows="0" fo:orphans="0" fo:text-align="justify" fo:text-indent="0.4923in" fo:background-color="#FFFFFF"/>
    </style:style>
    <style:style style:name="P28" style:parent-style-name="Normal" style:family="paragraph">
      <style:paragraph-properties fo:widows="0" fo:orphans="0" fo:text-align="justify" fo:text-indent="0.4923in" fo:background-color="#FFFFFF"/>
    </style:style>
    <style:style style:name="P29" style:parent-style-name="Normal" style:family="paragraph">
      <style:paragraph-properties fo:widows="0" fo:orphans="0" fo:text-align="justify" fo:text-indent="0.4923in" fo:background-color="#FFFFFF"/>
    </style:style>
    <style:style style:name="P30" style:parent-style-name="Normal" style:family="paragraph">
      <style:paragraph-properties fo:widows="0" fo:orphans="0" fo:text-align="justify" fo:text-indent="0.4923in" fo:background-color="#FFFFFF"/>
    </style:style>
    <style:style style:name="P31" style:parent-style-name="Normal" style:family="paragraph">
      <style:paragraph-properties fo:widows="0" fo:orphans="0" fo:text-align="justify" fo:text-indent="0.4923in" fo:background-color="#FFFFFF"/>
    </style:style>
    <style:style style:name="P32" style:parent-style-name="Normal" style:family="paragraph">
      <style:paragraph-properties fo:widows="0" fo:orphans="0" fo:text-align="justify" fo:text-indent="0.4923in" fo:background-color="#FFFFFF"/>
    </style:style>
    <style:style style:name="P33" style:parent-style-name="Normal" style:family="paragraph">
      <style:paragraph-properties fo:widows="0" fo:orphans="0" fo:text-align="justify" fo:text-indent="0.4923in" fo:background-color="#FFFFFF"/>
    </style:style>
    <style:style style:name="P34" style:parent-style-name="Normal" style:family="paragraph">
      <style:paragraph-properties fo:widows="0" fo:orphans="0" fo:text-align="justify" fo:text-indent="0.4923in" fo:background-color="#FFFFFF"/>
    </style:style>
    <style:style style:name="P35" style:parent-style-name="Normal" style:family="paragraph">
      <style:paragraph-properties fo:widows="0" fo:orphans="0" fo:text-align="justify" fo:text-indent="0.4923in" fo:background-color="#FFFFFF"/>
    </style:style>
    <style:style style:name="P36" style:parent-style-name="Normal" style:family="paragraph">
      <style:paragraph-properties fo:widows="0" fo:orphans="0" fo:text-align="justify" fo:text-indent="0.4923in" fo:background-color="#FFFFFF"/>
    </style:style>
    <style:style style:name="P37" style:parent-style-name="Normal" style:family="paragraph">
      <style:paragraph-properties fo:widows="0" fo:orphans="0" fo:text-align="justify" fo:text-indent="0.4923in" fo:background-color="#FFFFFF"/>
    </style:style>
    <style:style style:name="P38" style:parent-style-name="Normal" style:family="paragraph">
      <style:paragraph-properties fo:widows="0" fo:orphans="0" fo:text-align="justify" fo:text-indent="0.4923in" fo:background-color="#FFFFFF"/>
    </style:style>
    <style:style style:name="P39" style:parent-style-name="Normal" style:family="paragraph">
      <style:paragraph-properties fo:widows="0" fo:orphans="0" fo:text-align="justify" fo:text-indent="0.4923in" fo:background-color="#FFFFFF"/>
    </style:style>
    <style:style style:name="P40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T44" style:parent-style-name="DefaultParagraphFont" style:family="text">
      <style:text-properties fo:text-transform="uppercase"/>
    </style:style>
    <style:style style:name="T45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LIETUVOS RESPUBLIKOS ŠVIETIMO IR MOKSLO MINISTRAS</text:span></text:p>
      <text:p text:style-name="P6"/>
      <text:p text:style-name="P7">Į S A K Y M A S</text:p>
      <text:p text:style-name="P8">DĖL ŠVIETIMO IR MOKSLO MINISTRO 2004 M. LAPKRIČIO 5 D. ĮSAKYMO NR. ISAK-1725 „DĖL AUKŠTOJO MOKSLO DIPLOMO PRIEDĖLIO PILDYMO TAISYKLIŲ PATVIRTINIMO“ PAKEITIMO</text:p>
      <text:p text:style-name="P9"/>
      <text:p text:style-name="P10">2007 m. vasario 27 d. Nr. ISAK-320</text:p>
      <text:p text:style-name="P11">Vilnius</text:p>
      <text:p text:style-name="P12"/>
      <text:p text:style-name="P13">Vadovaudamasi Lietuvos Respublikos aukštojo mokslo įstatymo (Žin., 2000, Nr.<text:s/><text:a xlink:href="https://www.e-tar.lt/portal/lt/legalAct/TAR.E064628D5A4F" office:target-frame-name="_blank" xlink:show="new"><text:span text:style-name="T14">27-715</text:span></text:a>; 2006, Nr.<text:s/><text:a xlink:href="https://www.e-tar.lt/portal/lt/legalAct/TAR.C45E79D243DB" office:target-frame-name="_blank" xlink:show="new"><text:span text:style-name="T15">87-3395</text:span></text:a>) 2 straipsnio 30 dalimi ir 42 straipsnio 1 dalimi:</text:p>
      <text:p text:style-name="P16"><text:span text:style-name="T17">Pakeičiu</text:span><text:s/>Aukštojo mokslo diplomo priedėlio pildymo taisykles, patvirtintas Lietuvos Respublikos švietimo ir mokslo ministro 2004 m. lapkričio 5 d. įsakymu Nr. ISAK-1725 „Dėl aukštojo mokslo diplomo priedėlio pildymo taisyklių patvirtinimo“ (Žin., 2004, Nr.<text:s/><text:a xlink:href="https://www.e-tar.lt/portal/lt/legalAct/TAR.76D2C5EEB315" office:target-frame-name="_blank" xlink:show="new"><text:span text:style-name="T18">168-6192</text:span></text:a>; 2005, Nr.<text:s/><text:a xlink:href="https://www.e-tar.lt/portal/lt/legalAct/TAR.7AA4FB30D6CD" office:target-frame-name="_blank" xlink:show="new"><text:span text:style-name="T19">69-2492</text:span></text:a>):</text:p>
      <text:p text:style-name="P20">1. Išdėstau II skyriaus 3.1 punktą taip:</text:p>
      <text:p text:style-name="P21">„3.1. Įrašoma studijų rūšis (universitetinės, neuniversitetinės), universitetinių studijų pakopa (pirmoji, antroji), studijų programos tipas (pagrindinės, vientisosios, magistrantūros, specialiosios profesinės). Galimi septynių tipų įrašai:</text:p>
      <text:p text:style-name="P22">3.1.1. Neuniversitetinės (pagrindinės) studijos</text:p>
      <text:p text:style-name="P23">Non-university (undergraduate, Professional Bachelor) studies;</text:p>
      <text:p text:style-name="P24">3.1.2. Neuniversitetinės (pagrindinės, profesinės) studijos</text:p>
      <text:p text:style-name="P25">Non-university (undergraduate, professional) studies;</text:p>
      <text:p text:style-name="P26">3.1.3. Universitetinės pirmosios pakopos (pagrindinės) studijos</text:p>
      <text:p text:style-name="P27">University first cycle (undergraduate, Bachelor) studies;</text:p>
      <text:p text:style-name="P28">3.1.4. Universitetinės pirmosios pakopos (pagrindinės, profesinės) studijos</text:p>
      <text:p text:style-name="P29">University first cycle (undergraduate, professional) studies;</text:p>
      <text:p text:style-name="P30">3.1.5. Universitetinės suderintos pirmosios ir antrosios pakopų (vientisosios) studijos</text:p>
      <text:p text:style-name="P31">University first and second cycle (graduate, integrated) studies;</text:p>
      <text:p text:style-name="P32">3.1.6. Universitetinės antrosios pakopos (magistrantūros) studijos</text:p>
      <text:p text:style-name="P33">University second cycle (graduate, Master’s) studies;</text:p>
      <text:p text:style-name="P34">3.1.7. Universitetinės antrosios pakopos (specialiosios profesinės) studijos</text:p>
      <text:p text:style-name="P35">University second cycle (graduate, specialised professional) studies.“</text:p>
      <text:p text:style-name="P36">2. Išdėstau II skyriaus 6.1 punktą taip:</text:p>
      <text:p text:style-name="P37">„6.1<text:s/>Įrašoma informacija apie 2007 metais įsigaliojusius aukštojo mokslo sistemos pakeitimus bei kita svarbi, tačiau anksčiau priedėlyje nepaminėta, informacija apie įgytą išsilavinimą, jo lygį, naudojimą. Pavyzdys (įgijusiems profesinio bakalauro kvalifikacinį laipsnį):</text:p>
      <text:p text:style-name="P38">Nuo 2007 m. sausio 1 d. baigus neuniversitetines (pagrindines) studijas įgyjamas profesinio bakalauro kvalifikacinis laipsnis ir profesinė kvalifikacija, liudijami aukštojo mokslo diplomu.</text:p>
      <text:p text:style-name="P39">Starting January 1, 2007, upon the completion of non-university (undergraduate, Professional Bachelor) studies, the Higher Education Diploma is awarded, testifying the Professional Bachelor’s degree and a professional qualification.“</text:p>
      <text:p text:style-name="P40"/>
      <text:p text:style-name="P41"/>
      <text:p text:style-name="P42"/>
      <text:p text:style-name="P43"><text:span text:style-name="T44">ŠVIETIMO IR MOKSLO MINISTRĖ</text:span><text:span text:style-name="T45"><text:tab/>ROMA ŽAKAIT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AS</dc:title>
    <meta:initial-creator>Sandra</meta:initial-creator>
    <dc:creator>adlibuser</dc:creator>
    <meta:creation-date>2018-02-22T14:15:00Z</meta:creation-date>
    <dc:date>2018-02-22T14:15:00Z</dc:date>
    <meta:template xlink:href="Normal.dotm" xlink:type="simple"/>
    <meta:editing-cycles>2</meta:editing-cycles>
    <meta:editing-duration>PT0S</meta:editing-duration>
    <meta:document-statistic meta:page-count="1" meta:paragraph-count="77" meta:word-count="401" meta:character-count="3004" meta:row-count="116" meta:non-whitespace-character-count="2680"/>
  </office:meta>
</office:document-meta>
</file>