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<text:span text:style-name="T8">DĖL INICIJAVIMO SODYBOS VIETOS, KLĖTIES IR PAMINKLINIO AKMENS (UNIKALUS KODAS KULT</text:span><text:span text:style-name="T9">Ū</text:span><text:span text:style-name="T10">ROS VERTYBIŲ REGISTRE 10593), VILKAVIŠKIO R. SAV., PILVIŠ</text:span><text:span text:style-name="T11">KIŲ SEN., PAE</text:span><text:span text:style-name="T12">Ž</text:span><text:span text:style-name="T13">ERIŲ K., SKELBIMO VALSTYBĖS SAUGOMU KULT</text:span><text:span text:style-name="T14">Ū</text:span><text:span text:style-name="T15">ROS PAVELDO OBJEKTU</text:span></text:p>
      <text:p text:style-name="P16"/>
      <text:p text:style-name="P17">2008 m. lapkričio 26 d. Nr. Į-481</text:p>
      <text:p text:style-name="P18">Vilnius<text:s/></text:p>
      <text:p text:style-name="P19"/>
      <text:p text:style-name="P20"><text:span text:style-name="T21">Vadovaudamasi Lietuvos Respublikos nekilnojamojo kultūros paveldo apsaugos įstatymo (Žin., 1995, Nr.<text:s/></text:span><text:a xlink:href="https://www.e-tar.lt/portal/lt/legalAct/TAR.9BC8AEE9D9F8" office:target-frame-name="_blank" xlink:show="new"><text:span text:style-name="T22">3-37</text:span></text:a><text:span text:style-name="T23">; 2004, Nr.<text:s/></text:span><text:a xlink:href="https://www.e-tar.lt/portal/lt/legalAct/TAR.926B9B9755A3" office:target-frame-name="_blank" xlink:show="new"><text:span text:style-name="T24">153-5571</text:span></text:a><text:span text:style-name="T25">) 5 straipsnio 10 dalies 6 punktu bei 10 straipsnio 1 dalimi:</text:span></text:p>
      <text:p text:style-name="P26"><text:span text:style-name="T27">1</text:span><text:span text:style-name="T28">.<text:s/></text:span><text:span text:style-name="T29">Inicijuoju</text:span><text:span text:style-name="T30"><text:s/>Sodybos vietos, klėties ir pa</text:span><text:span text:style-name="T31">minklinio akmens (unikalus kodas Kultūros vertybių registre 10593), Vilkaviškio r. sav., Pilviškių sen., Paežerių k., skelbimą valstybės saugomu kultūros paveldo objektu.</text:span></text:p>
      <text:p text:style-name="P32"><text:span text:style-name="T33">2</text:span><text:span text:style-name="T34">.<text:s/></text:span><text:span text:style-name="T35">Registruoju</text:span><text:span text:style-name="T36"><text:s/>šį įsakymą Kultūros vertybių registre.</text:span></text:p>
      <text:p text:style-name="P37"/>
      <text:p text:style-name="Normal"/>
      <text:p text:style-name="P38"><text:span text:style-name="T39">DIREKTORĖ</text:span><text:span text:style-name="T40"><text:tab/>DIANA VARNAIT</text:span><text:span text:style-name="T41">Ė</text:span></text:p>
      <text:p text:style-name="Normal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9-20T13:26:00Z</meta:creation-date>
    <dc:date>2015-09-20T13:26:00Z</dc: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1002" meta:row-count="44" meta:non-whitespace-character-count="887"/>
  </office:meta>
</office:document-meta>
</file>