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ATSISKAITYMO UŽ ŽEMĖS ŪKIO PRODUKCIJĄ IR JOS ĮKAINOJIMO TERMINŲ</text:p>
      <text:p text:style-name="P14"/>
      <text:p text:style-name="P15">2000 m. balandžio 6 d. Nr. 393</text:p>
      <text:p text:style-name="P16">Vilnius</text:p>
      <text:p text:style-name="P17"/>
      <text:p text:style-name="P18"><text:span text:style-name="T19">Vadovaudamasi Lietuvos Respublikos atsiskaitymo už žemės ūkio produkciją įstatymo (Žin., 1999, Nr.<text:s/></text:span><text:a xlink:href="https://www.e-tar.lt/portal/lt/legalAct/TAR.5F9F5C944DB1" office:target-frame-name="_blank" xlink:show="new"><text:span text:style-name="T20">102-2921</text:span></text:a><text:span text:style-name="T21">) 5 straipsnio 3 dalimi, Lietuvos Respublikos Vyriausybė</text:span><text:span text:style-name="T22"><text:s/></text:span><text:span text:style-name="T23">nutari</text:span><text:span text:style-name="T24">a:</text:span></text:p>
      <text:p text:style-name="P25"><text:span text:style-name="T26">1</text:span><text:span text:style-name="T27">. Nustatyti, kad žemės ūkio produkcijos pirkėjai, atsiskaitydami su žemės ūkio produkcijos pardavėjais, turi laikytis tarpusavio sutartyse numatytų terminų, kurie negali būti ilgesni už nurodytuosius šio nutarimo 2 ir 3.2 punktuose.</text:span></text:p>
      <text:p text:style-name="P28"><text:span text:style-name="T29">2</text:span><text:span text:style-name="T30">. Patvirtinti šiuos maksimalius ūkio subjektų atsiskaitymo su žemės ūkio produkcijos pardavėjais už jų parduotą žaliavinę žemės ūkio produkciją terminus:</text:span></text:p>
      <text:p text:style-name="P31"><text:span text:style-name="T32">2.1</text:span><text:span text:style-name="T33">. už grūdus, grikius, rapsus ir daugiamečių žolių sėklą sumokama ne vėliau kaip:</text:span></text:p>
      <text:p text:style-name="P34"><text:span text:style-name="T35">2.1.1</text:span><text:span text:style-name="T36">. 50 procentų apskaičiuotos sumos – per 30 kalendorinių dienų nuo jų priėmimo;</text:span></text:p>
      <text:p text:style-name="P37"><text:span text:style-name="T38">2.1.2</text:span><text:span text:style-name="T39">. kiti 50 procentų apskaičiuotos sumos – per 4 mėnesius nuo jų priėmimo;</text:span></text:p>
      <text:p text:style-name="P40"><text:span text:style-name="T41">2.2</text:span><text:span text:style-name="T42">. už maistinius kviečius ir grūdus, pirktus valstybės įmonės Lietuvos žemės ūkio ir maisto produktų rinkos reguliavimo agentūros su uždarosios akcinės bendrovės Žemės ūkio paskolų garantijų fondo teikiama garantija, sumokama ne vėliau kaip:</text:span></text:p>
      <text:p text:style-name="P43"><text:span text:style-name="T44">2.2.1</text:span><text:span text:style-name="T45">. 70 procentų apskaičiuotos sumos (neįskaitant subsidijų iš Kaimo rėmimo fondo) ir visa pridėtinės vertės mokesčio suma – per 30 kalendorinių dienų nuo jų priėmimo;</text:span></text:p>
      <text:p text:style-name="P46"><text:span text:style-name="T47">2.2.2</text:span><text:span text:style-name="T48">. kita apskaičiuotos sumos dalis – realizavus grūdus, bet ne vėliau kaip iki kitų metų balandžio 15 dienos;</text:span></text:p>
      <text:p text:style-name="P49"><text:span text:style-name="T50">2.3</text:span><text:span text:style-name="T51">. už bulves, daržoves, vaisius, uogas ir linų sėmenis sumokama ne vėliau kaip:</text:span></text:p>
      <text:p text:style-name="P52"><text:span text:style-name="T53">2.3.1</text:span><text:span text:style-name="T54">. 50 procentų apskaičiuotos sumos – per 30 kalendorinių dienų nuo jų priėmimo;</text:span></text:p>
      <text:p text:style-name="P55"><text:span text:style-name="T56">2.3.2</text:span><text:span text:style-name="T57">. kiti 50 procentų apskaičiuotos sumos – per 4 mėnesius nuo jų priėmimo;</text:span></text:p>
      <text:p text:style-name="P58"><text:span text:style-name="T59">2.4</text:span><text:span text:style-name="T60">. už linų šiaudelius sumokama ne vėliau kaip:</text:span></text:p>
      <text:p text:style-name="P61"><text:span text:style-name="T62">2.4.1</text:span><text:span text:style-name="T63">. 50 procentų apskaičiuotos sumos – per 30 kalendorinių dienų nuo jų priėmimo;</text:span></text:p>
      <text:p text:style-name="P64"><text:span text:style-name="T65">2.4.2</text:span><text:span text:style-name="T66">. kiti 50 procentų apskaičiuotos sumos – per 4 mėnesius nuo jų priėmimo;</text:span></text:p>
      <text:p text:style-name="P67"><text:span text:style-name="T68">2.5</text:span><text:span text:style-name="T69">. už cukrinius runkelius sumokama iki gruodžio 1 d., o subsidijos išmokamos Lietuvos Respublikos Vyriausybės 1999 m. gegužės 14 d. nutarimo Nr. 582 „Dėl lėšų, gautų pardavus cukrų ir sumokėjus akcizą, paskirstymo“ (Žin., 1999, Nr.<text:s/></text:span><text:a xlink:href="https://www.e-tar.lt/portal/lt/legalAct/TAR.27AE022116E8" office:target-frame-name="_blank" xlink:show="new"><text:span text:style-name="T70">43-1371</text:span></text:a><text:span text:style-name="T71">) nustatytu laiku;</text:span></text:p>
      <text:p text:style-name="P72"><text:span text:style-name="T73">2.6</text:span><text:span text:style-name="T74">. už pieną sumokama ne vėliau kaip per 30 kalendorinių dienų nuo reguliariai parduodamo pieno tiekimo laikotarpio pabaigos;</text:span></text:p>
      <text:p text:style-name="P75"><text:span text:style-name="T76">2.7</text:span><text:span text:style-name="T77">. už galvijus, kiaules, avis, ožkas, arklius, paukščius, žvėrelius ir žuvis sumokama ne vėliau kaip per 30 kalendorinių dienų nuo jų priėmimo, išskyrus galvijus, supirktus nuo 1999 m. rugsėjo 1 d. iki 2000 m. balandžio 30 d., už kuriuos sumokama ne vėliau kaip:</text:span></text:p>
      <text:p text:style-name="P78"><text:span text:style-name="T79">2.7.1</text:span><text:span text:style-name="T80">. 50 procentų apskaičiuotos sumos – per 30 kalendorinių dienų nuo jų priėmimo;</text:span></text:p>
      <text:p text:style-name="P81"><text:span text:style-name="T82">2.7.2</text:span><text:span text:style-name="T83">. kiti 50 procentų apskaičiuotos sumos – per 4 mėnesius nuo jų priėmimo;</text:span></text:p>
      <text:p text:style-name="P84"><text:span text:style-name="T85">2.8</text:span><text:span text:style-name="T86">. už kitą žaliavinę žemės ūkio produkciją sumokama ne vėliau kaip per 30 kalendorinių dienų nuo jos priėmimo.</text:span></text:p>
      <text:p text:style-name="P87"><text:span text:style-name="T88">3</text:span><text:span text:style-name="T89">. Nustatyti, kad:</text:span></text:p>
      <text:p text:style-name="P90"><text:span text:style-name="T91">3.1</text:span><text:span text:style-name="T92">. nurodytieji atsiskaitymo terminai taikomi tik tai žaliavinės žemės ūkio produkcijos supirkimo kainos daliai, kuri sumokama iš žemės ūkio produkcijos pirkėjų lėšų, neskaitant subsidijų iš Kaimo rėmimo fondo;</text:span></text:p>
      <text:p text:style-name="P93"><text:span text:style-name="T94">3.2</text:span><text:span text:style-name="T95">. už perdirbtą ar kitaip apdorotą žemės ūkio produkciją, maisto produktus atsiskaitoma per 20 kalendorinių dienų, už kombinuotuosius pašarus – per 30 kalendorinių dienų, už alkoholinius gėrimus – per 15 kalendorinių dienų nuo jų priėmimo;</text:span></text:p>
      <text:p text:style-name="P96"><text:span text:style-name="T97">3.3</text:span><text:span text:style-name="T98">. žemės ūkio produkcijos pirkėjas pripažįstamas atsiskaitęs už patiektą žemės ūkio produkciją iš karto, jeigu jis už šią produkciją sumokėjo per 5 darbo dienas po jos gavimo ir įkainojimo;</text:span></text:p>
      <text:p text:style-name="P99"><text:span text:style-name="T100">3.4</text:span><text:span text:style-name="T101">. gautos žaliavinės žemės ūkio produkcijos kokybė nustatoma ir ši produkcija įkainojama ne vėliau kaip:</text:span></text:p>
      <text:p text:style-name="P102"><text:span text:style-name="T103">3.4.1</text:span><text:span text:style-name="T104">. per 5 darbo dienas – pieno;</text:span></text:p>
      <text:p text:style-name="P105"><text:span text:style-name="T106">3.4.2</text:span><text:span text:style-name="T107">. per 2 darbo dienas – grūdų, cukrinių runkelių, linų šiaudelių;</text:span></text:p>
      <text:p text:style-name="P108"><text:span text:style-name="T109">3.4.3</text:span><text:span text:style-name="T110">. gavimo dieną arba kitą dieną po gavimo – kita žemės ūkio produkcija.</text:span></text:p>
      <text:p text:style-name="P111"/>
      <text:p text:style-name="P112"/>
      <text:p text:style-name="P113"/>
      <text:p text:style-name="P114">MINISTRAS PIRMININKAS<text:tab/>ANDRIUS KUBILIUS</text:p>
      <text:p text:style-name="P115"/>
      <text:p text:style-name="P116"/>
      <text:p text:style-name="P117"/>
      <text:p text:style-name="P118">ŽEMĖS ŪKIO MINISTRAS<text:tab/>EDVARDAS MAKELI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17:00Z</meta:creation-date>
    <dc:date>2021-09-13T11:17:00Z</dc:date>
    <meta:template xlink:href="Normal.dotm" xlink:type="simple"/>
    <meta:editing-cycles>2</meta:editing-cycles>
    <meta:editing-duration>PT0S</meta:editing-duration>
    <meta:document-statistic meta:page-count="2" meta:paragraph-count="46" meta:word-count="545" meta:character-count="4157" meta:row-count="126" meta:non-whitespace-character-count="3658"/>
  </office:meta>
</office:document-meta>
</file>