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BALANDŽIO 3 D. NUTARIMO NR. 306 „DĖL VALSTYBINIŲ MOKSLO PROGRAMŲ RENGIMO IR VYKDYMO NUOSTATŲ PATVIRTINIMO“ DALINIO PAKEITIMO</text:p>
      <text:p text:style-name="P12"/>
      <text:p text:style-name="P13">1998 m. liepos 9 d. Nr. 85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Valstybinių mokslo programų rengimo ir vykdymo nuostatus, patvirtintus Lietuvos Respublikos Vyriausybės 1997 m. balandžio 3 d. nutarimu Nr. 306 „Dėl Valstyb</text:span><text:span text:style-name="T22">inių mokslo programų rengimo ir vykdymo nuostatų patvirtinimo“ (Žin., 1997, Nr.<text:s/></text:span><text:a xlink:href="https://www.e-tar.lt/portal/lt/legalAct/TAR.A7A2CF7F3667" office:target-frame-name="_blank" xlink:show="new"><text:span text:style-name="T23">30-740</text:span></text:a><text:span text:style-name="T24">), ir išdėstyti 4, 5 ir 21 punktus taip:</text:span></text:p>
      <text:p text:style-name="P25"><text:span text:style-name="T26">„</text:span><text:span text:style-name="T27">4</text:span><text:span text:style-name="T28">. Po to, kai programų pagrindinėms nuostatoms<text:s/></text:span><text:span text:style-name="T29">pritaria Lietuvos Respublikos Vyriausybė, programas tvirtina Švietimo ir mokslo ministerija arba Lietuvos Respublikos Vyriausybės pavedimu Mokslo ir studijų departamentas prie Švietimo ir mokslo ministerijos, kuris ne rečiau kaip kartą per metus Lietuvos R</text:span><text:span text:style-name="T30">espublikos Vyriausybei atsiskaito pranešdamas apie programos vykdymo eigą ir rezultatus.</text:span></text:p>
      <text:p text:style-name="P31"><text:span text:style-name="T32">5</text:span><text:span text:style-name="T33">. Lietuvos Respublikos Vyriausybės nutarime dėl programos pagrindinių nuostatų tvirtinimo turi būti nurodytos suinteresuotos ministerijos ir kitos institucijos, r</text:span><text:span text:style-name="T34">emiančios šią programą.</text:span></text:p>
      <text:p text:style-name="P35"><text:span text:style-name="T36">21</text:span><text:span text:style-name="T37">. Programos vykdymą organizuoja programos taryba, kuriai vadovauja tarybos pirmininkas. Tarybos sudėtį tvirtina Lietuvos Respublikos Vyriausybė“.</text:span></text:p>
      <text:p text:style-name="P38"/>
      <text:p text:style-name="P39"/>
      <text:p text:style-name="P40">MINISTRAS PIRMININKAS<text:tab/>GEDIMINAS VAGNORIUS</text:p>
      <text:p text:style-name="P41"/>
      <text:p text:style-name="P42">ŠVIETIMO IR MOKSLO MINISTRAS<text:tab/>KORNELIJUS PLATELIS</text:p>
      <text:p text:style-name="P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0:25:00Z</meta:creation-date>
    <dc:date>2015-07-04T00:25:00Z</dc:date>
    <meta:template xlink:href="Normal" xlink:type="simple"/>
    <meta:editing-cycles>2</meta:editing-cycles>
    <meta:editing-duration>PT0S</meta:editing-duration>
    <meta:document-statistic meta:page-count="1" meta:paragraph-count="16" meta:word-count="201" meta:character-count="1525" meta:row-count="51" meta:non-whitespace-character-count="1340"/>
  </office:meta>
</office:document-meta>
</file>