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color="#000000" style:letter-kerning="true" style:font-size-complex="11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1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1pt"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fo:font-style="italic" style:font-style-asian="italic" style:font-style-complex="italic"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fo:font-style="italic" style:font-style-asian="italic" style:font-style-complex="italic" fo:color="#000000" style:font-size-complex="11pt"/>
    </style:style>
    <style:style style:name="T41" style:parent-style-name="DefaultParagraphFont" style:family="text">
      <style:text-properties fo:font-style="italic" style:font-style-asian="italic" style:font-style-complex="italic"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fo:font-style="italic" style:font-style-asian="italic" style:font-style-complex="italic"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fo:color="#000000" fo:letter-spacing="0.0277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center">
        <style:tab-stops>
          <style:tab-stop style:type="left" style:position="0in"/>
        </style:tab-stops>
      </style:paragraph-properties>
    </style:style>
    <style:style style:name="P51" style:parent-style-name="Normal" style:family="paragraph">
      <style:paragraph-properties fo:text-align="center">
        <style:tab-stops>
          <style:tab-stop style:type="left" style:position="0in"/>
        </style:tab-stops>
      </style:paragraph-properties>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fo:text-align="center">
        <style:tab-stops>
          <style:tab-stop style:type="left" style:position="0in"/>
        </style:tab-stops>
      </style:paragraph-properties>
      <style:text-properties fo:color="#000000"/>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7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7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center">
        <style:tab-stops>
          <style:tab-stop style:type="left" style:position="0in"/>
        </style:tab-stops>
      </style:paragraph-properties>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weight-complex="bold" fo:color="#000000" style:font-size-complex="11pt"/>
    </style:style>
    <style:style style:name="P75" style:parent-style-name="Normal" style:family="paragraph">
      <style:paragraph-properties fo:text-align="center">
        <style:tab-stops>
          <style:tab-stop style:type="left" style:position="0in"/>
        </style:tab-stops>
      </style:paragraph-properties>
      <style:text-properties fo:color="#000000"/>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7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7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center">
        <style:tab-stops>
          <style:tab-stop style:type="left" style:position="0in"/>
        </style:tab-stops>
      </style:paragraph-properties>
    </style:style>
    <style:style style:name="P88" style:parent-style-name="Normal" style:family="paragraph">
      <style:paragraph-properties fo:text-align="center">
        <style:tab-stops>
          <style:tab-stop style:type="left" style:position="0in"/>
        </style:tab-stops>
      </style:paragraph-properties>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fo:text-align="center">
        <style:tab-stops>
          <style:tab-stop style:type="left" style:position="0in"/>
        </style:tab-stops>
      </style:paragraph-properties>
      <style:text-properties fo:color="#000000"/>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7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margin-left="0.8in" fo:text-indent="-0.0083in">
        <style:tab-stops>
          <style:tab-stop style:type="left" style:position="-0.8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font-size-complex="7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margin-left="0.8in" fo:text-indent="-0.0083in">
        <style:tab-stops>
          <style:tab-stop style:type="left" style:position="-0.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font-size-complex="7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7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7pt"/>
    </style:style>
    <style:style style:name="T118" style:parent-style-name="DefaultParagraphFont" style:family="text">
      <style:text-properties fo:color="#000000" style:font-size-complex="11pt"/>
    </style:style>
    <style:style style:name="P119" style:parent-style-name="Normal" style:family="paragraph">
      <style:paragraph-properties fo:text-align="center">
        <style:tab-stops>
          <style:tab-stop style:type="left" style:position="0in"/>
        </style:tab-stops>
      </style:paragraph-properties>
    </style:style>
    <style:style style:name="P120" style:parent-style-name="Normal" style:family="paragraph">
      <style:paragraph-properties fo:text-align="center">
        <style:tab-stops>
          <style:tab-stop style:type="left" style:position="0in"/>
        </style:tab-stops>
      </style:paragraph-properties>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fo:text-align="center">
        <style:tab-stops>
          <style:tab-stop style:type="left" style:position="0in"/>
        </style:tab-stops>
      </style:paragraph-properties>
      <style:text-properties fo:color="#000000"/>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margin-left="0.8in" fo:text-indent="-0.0083in">
        <style:tab-stops>
          <style:tab-stop style:type="left" style:position="-0.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font-size-complex="7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margin-left="0.8in" fo:text-indent="-0.0083in">
        <style:tab-stops>
          <style:tab-stop style:type="left" style:position="-0.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font-size-complex="7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margin-left="0.8in" fo:text-indent="-0.0083in">
        <style:tab-stops>
          <style:tab-stop style:type="left" style:position="-0.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font-size-complex="7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font-size-complex="7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center">
        <style:tab-stops>
          <style:tab-stop style:type="left" style:position="0in"/>
        </style:tab-stops>
      </style:paragraph-properties>
    </style:style>
    <style:style style:name="P148" style:parent-style-name="Normal" style:family="paragraph">
      <style:paragraph-properties fo:text-align="center">
        <style:tab-stops>
          <style:tab-stop style:type="left" style:position="0in"/>
        </style:tab-stops>
      </style:paragraph-properties>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fo:text-align="center">
        <style:tab-stops>
          <style:tab-stop style:type="left" style:position="0in"/>
        </style:tab-stops>
      </style:paragraph-properties>
    </style:style>
    <style:style style:name="T152" style:parent-style-name="DefaultParagraphFont" style:family="text">
      <style:text-properties fo:font-weight="bold" style:font-weight-asian="bold" style:font-weight-complex="bold" fo:color="#000000" style:font-size-complex="11pt"/>
    </style:style>
    <style:style style:name="P153" style:parent-style-name="Normal" style:family="paragraph">
      <style:paragraph-properties fo:text-align="center">
        <style:tab-stops>
          <style:tab-stop style:type="left" style:position="0in"/>
        </style:tab-stops>
      </style:paragraph-properties>
      <style:text-properties fo:color="#000000"/>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7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margin-left="0.8in" fo:text-indent="-0.0083in">
        <style:tab-stops>
          <style:tab-stop style:type="left" style:position="-0.8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font-size-complex="7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margin-left="0.8in" fo:text-indent="-0.0083in">
        <style:tab-stops>
          <style:tab-stop style:type="left" style:position="-0.8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font-size-complex="7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7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7pt"/>
    </style:style>
    <style:style style:name="T178" style:parent-style-name="DefaultParagraphFont" style:family="text">
      <style:text-properties fo:color="#000000" style:font-size-complex="11pt"/>
    </style:style>
    <style:style style:name="P179" style:parent-style-name="Normal" style:family="paragraph">
      <style:paragraph-properties fo:text-align="center">
        <style:tab-stops>
          <style:tab-stop style:type="left" style:position="0in"/>
        </style:tab-stops>
      </style:paragraph-properties>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fo:text-align="center">
        <style:tab-stops>
          <style:tab-stop style:type="left" style:position="0in"/>
        </style:tab-stops>
      </style:paragraph-properties>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fo:text-align="center">
        <style:tab-stops>
          <style:tab-stop style:type="left" style:position="0in"/>
        </style:tab-stops>
      </style:paragraph-properties>
      <style:text-properties fo:color="#000000"/>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7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tab-stops>
          <style:tab-stop style:type="left" style:position="0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7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center">
        <style:tab-stops>
          <style:tab-stop style:type="left" style:position="0in"/>
        </style:tab-stops>
      </style:paragraph-properties>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P204" style:parent-style-name="Normal" style:family="paragraph">
      <style:paragraph-properties fo:text-align="center">
        <style:tab-stops>
          <style:tab-stop style:type="left" style:position="0in"/>
        </style:tab-stops>
      </style:paragraph-properties>
      <style:text-properties fo:color="#000000"/>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7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7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center">
        <style:tab-stops>
          <style:tab-stop style:type="left" style:position="0in"/>
        </style:tab-stops>
      </style:paragraph-properties>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fo:text-align="center">
        <style:tab-stops>
          <style:tab-stop style:type="left" style:position="0in"/>
        </style:tab-stops>
      </style:paragraph-properties>
      <style:text-properties fo:color="#000000"/>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fo:color="#000000" style:font-size-complex="11pt"/>
    </style:style>
    <style:style style:name="P225" style:parent-style-name="Normal" style:family="paragraph">
      <style:paragraph-properties fo:text-align="center">
        <style:tab-stops>
          <style:tab-stop style:type="left" style:position="0in"/>
        </style:tab-stops>
      </style:paragraph-properties>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fo:text-align="center">
        <style:tab-stops>
          <style:tab-stop style:type="left" style:position="0in"/>
        </style:tab-stops>
      </style:paragraph-properties>
      <style:text-properties fo:color="#000000"/>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7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tab-stops>
          <style:tab-stop style:type="left" style:position="0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7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tab-stops>
          <style:tab-stop style:type="left" style:position="0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7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center">
        <style:tab-stops>
          <style:tab-stop style:type="left" style:position="0in"/>
        </style:tab-stops>
      </style:paragraph-properties>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fo:text-align="center">
        <style:tab-stops>
          <style:tab-stop style:type="left" style:position="0in"/>
        </style:tab-stops>
      </style:paragraph-properties>
      <style:text-properties fo:color="#000000"/>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7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7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7pt"/>
    </style:style>
    <style:style style:name="T271" style:parent-style-name="DefaultParagraphFont" style:family="text">
      <style:text-properties fo:color="#000000" style:font-size-complex="11pt"/>
    </style:style>
    <style:style style:name="P272" style:parent-style-name="Normal" style:family="paragraph">
      <style:paragraph-properties fo:text-align="center">
        <style:tab-stops>
          <style:tab-stop style:type="left" style:position="0in"/>
        </style:tab-stops>
      </style:paragraph-properties>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fo:text-align="center">
        <style:tab-stops>
          <style:tab-stop style:type="left" style:position="0in"/>
        </style:tab-stops>
      </style:paragraph-properties>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fo:text-align="center">
        <style:tab-stops>
          <style:tab-stop style:type="left" style:position="0in"/>
        </style:tab-stops>
      </style:paragraph-properties>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margin-left="0.8in" fo:text-indent="0.0312in">
        <style:tab-stops>
          <style:tab-stop style:type="left" style:position="-0.6125in"/>
        </style:tab-stops>
      </style:paragraph-properties>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7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margin-left="0.8in" fo:text-indent="0.0312in">
        <style:tab-stops>
          <style:tab-stop style:type="left" style:position="-0.6125in"/>
        </style:tab-stops>
      </style:paragraph-properties>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7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margin-left="0.8in" fo:text-indent="0.0312in">
        <style:tab-stops>
          <style:tab-stop style:type="left" style:position="-0.6125in"/>
        </style:tab-stops>
      </style:paragraph-properties>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7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margin-left="0.8in" fo:text-indent="-0.0083in">
        <style:tab-stops>
          <style:tab-stop style:type="left" style:position="-0.6125in"/>
        </style:tab-stops>
      </style:paragraph-properties>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7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margin-left="0.8in" fo:text-indent="-0.0083in">
        <style:tab-stops>
          <style:tab-stop style:type="left" style:position="-0.6125in"/>
        </style:tab-stops>
      </style:paragraph-properties>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7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margin-left="0.8in" fo:text-indent="-0.0083in">
        <style:tab-stops>
          <style:tab-stop style:type="left" style:position="-0.6125in"/>
        </style:tab-stops>
      </style:paragraph-properties>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7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margin-left="0.8in" fo:text-indent="0.0312in">
        <style:tab-stops>
          <style:tab-stop style:type="left" style:position="-0.612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font-size-complex="7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tab-stops>
          <style:tab-stop style:type="left" style:position="0in"/>
        </style:tab-stops>
      </style:paragraph-properties>
    </style:style>
    <style:style style:name="T316" style:parent-style-name="DefaultParagraphFont" style:family="text">
      <style:text-properties fo:text-transform="uppercase"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center"/>
    </style:style>
    <style:style style:name="T320" style:parent-style-name="DefaultParagraphFont" style:family="text">
      <style:text-properties fo:color="#000000"/>
    </style:style>
  </office:automatic-styles>
  <office:body>
    <office:text text:use-soft-page-breaks="true">
      <text:p text:style-name="P1"><text:span text:style-name="T7"/><text:span text:style-name="T8">EUROPOS TARYBA</text:span></text:p>
      <text:p text:style-name="P9"><text:span text:style-name="T10">Europos sutarčių serija – Nr. 179</text:span></text:p>
      <text:p text:style-name="P11"/>
      <text:p text:style-name="P12"><text:span text:style-name="T13">EUROPOS SUTARTIES DĖL TEISINĖS PAGALBOS</text:span></text:p>
      <text:p text:style-name="P14"><text:span text:style-name="T15">PRAŠYMŲ PERDAVIMO</text:span><text:span text:style-name="T16"><text:s/></text:span><text:span text:style-name="T17">PAPILDOMAS PROTOKOLAS</text:span></text:p>
      <text:p text:style-name="P18"/>
      <text:p text:style-name="P19">2001 m. spalio 4 d., Maskva</text:p>
      <text:p text:style-name="P20"/>
      <text:p text:style-name="P21"><text:span text:style-name="T22">Šį Protokolą pasirašiusios Europos Tarybos valstybės narės ir</text:span><text:span text:style-name="T23"><text:s/>kitos 1977 m. sausio 27 d. Strasbūre pateiktos pasirašyti Europos sutarties dėl teisinės pagalbos prašymų perdavimo (toliau<text:s/></text:span><text:span text:style-name="T24"> Sutartis) Šalys,</text:span></text:p>
      <text:p text:style-name="P25"><text:span text:style-name="T26">pažymėdamos</text:span><text:span text:style-name="T27"><text:s/>Sutarties, kaip veiksmingos teisinės sistemos teisinės pagalbos prašymams perduoti Europos mastu,<text:s/></text:span><text:span text:style-name="T28">tobulinimą ir įgyvendinimą,</text:span></text:p>
      <text:p text:style-name="P29"><text:span text:style-name="T30">manydamos</text:span><text:span text:style-name="T31">, kad derėtų pašalinti užsienyje esamas civilinio proceso kliūtis ir leisti nepasiturintiems asmenims lengviau naudotis savo teisėmis užsienyje,</text:span></text:p>
      <text:p text:style-name="P32"><text:span text:style-name="T33">norėdamos<text:s/></text:span><text:span text:style-name="T34">padaryti Sutartį veiksmingesnę ir papildyti ją tam tikrais aspek</text:span><text:span text:style-name="T35">tais, ypač tais klausimais, kurie siejasi su centrinių institucijų savitarpio pagalba ir teisininkų bei teisinės pagalbos prašytojų bendravimu,</text:span></text:p>
      <text:p text:style-name="P36"><text:span text:style-name="T37">atsižvelgdamos</text:span><text:span text:style-name="T38"><text:s/>į Rezoliuciją (76) 5 dėl teisinės pagalbos civilinėse, komercinėse ir administracinėse bylose,</text:span></text:p>
      <text:p text:style-name="P39"><text:span text:style-name="T40">at</text:span><text:span text:style-name="T41">sižvelgdamos<text:s/></text:span><text:span text:style-name="T42">į Rekomendaciją Nr. R (99) 6 dėl geresnio Europos sutarties dėl teisinės pagalbos prašymų perdavimo praktinio taikymo,</text:span></text:p>
      <text:p text:style-name="P43"><text:span text:style-name="T44">atsižvelgdamos</text:span><text:span text:style-name="T45"><text:s/>į Žmogaus teisių ir pagrindinių laisvių apsaugos konvencijos 6 straipsnį ir pabrėždamos, jog būtina, kad teis</text:span><text:span text:style-name="T46">inės pagalbos prašytojai su savo teisininkais galėtų bendrauti ne tik teismuose, bet ir prieš pradedant teismo procesą,</text:span></text:p>
      <text:p text:style-name="P47"><text:span text:style-name="T48">susitarė</text:span><text:span text:style-name="T49">:</text:span></text:p>
      <text:p text:style-name="P50"/>
      <text:p text:style-name="P51"><text:span text:style-name="T52">1</text:span><text:span text:style-name="T53"><text:s/>straipsnis</text:span></text:p>
      <text:p text:style-name="P54"><text:span text:style-name="T55">Tikslas ir sąvoka<text:s/></text:span></text:p>
      <text:p text:style-name="P56"/>
      <text:p text:style-name="P57"><text:span text:style-name="T58">1</text:span><text:span text:style-name="T59">.</text:span><text:span text:style-name="T60"><text:s/></text:span><text:span text:style-name="T61">Šio Protokolo tikslas tarp Protokolo Šalių tam tikrais aspektais pakeisti ir<text:s/></text:span><text:span text:style-name="T62">papildyti Sutarties nuostatas.</text:span></text:p>
      <text:p text:style-name="P63"><text:span text:style-name="T64">2</text:span><text:span text:style-name="T65">.</text:span><text:span text:style-name="T66"><text:s/></text:span><text:span text:style-name="T67">Sutartyje ir šiame Protokole „prašomoji Šalis“<text:s/></text:span><text:span text:style-name="T68"> bet kuri Šalis, pagal Sutarties ir šio Protokolo nuostatas iš kitos Šalies gavusi teisinės pagalbos prašymą.</text:span></text:p>
      <text:p text:style-name="P69"/>
      <text:p text:style-name="P70"><text:span text:style-name="T71">2</text:span><text:span text:style-name="T72"><text:s/>straipsnis</text:span></text:p>
      <text:p text:style-name="P73"><text:span text:style-name="T74">Šalių bendradarbiavimas</text:span></text:p>
      <text:p text:style-name="P75"/>
      <text:p text:style-name="P76"><text:span text:style-name="T77">1</text:span><text:span text:style-name="T78">.</text:span><text:span text:style-name="T79"><text:s/></text:span><text:span text:style-name="T80">Šalys įsipareigoja skubiai teikti viena kitai kuo didesnę savitarpio pagalbą dėl teisinės pagalbos prašymų civilinėse, komercinėse ar administracinėse bylose, kurie priklauso prašomosios Šalies kompetentingų institucijų jurisdikcijai.<text:s/></text:span></text:p>
      <text:p text:style-name="P81"><text:span text:style-name="T82">2</text:span><text:span text:style-name="T83">.</text:span><text:span text:style-name="T84"><text:s/></text:span><text:span text:style-name="T85">Atsižvelgdama</text:span><text:span text:style-name="T86"><text:s/>į Sutarties nuostatas, prašomoji Šalis neatmeta pagal Sutartį pateiktų prašymų, neapsvarsčiusi jų iš esmės, bet kuo veiksmingiausiai nagrinėja juos pagal vidaus tvarką, kuri gali apimti siekį gauti papildomos informacijos.</text:span></text:p>
      <text:p text:style-name="P87"/>
      <text:p text:style-name="P88"><text:span text:style-name="T89">3</text:span><text:span text:style-name="T90"><text:s/>straipsnis</text:span></text:p>
      <text:p text:style-name="P91"><text:span text:style-name="T92">Teisininkų i</text:span><text:span text:style-name="T93">r prašytojų bendravimas</text:span></text:p>
      <text:p text:style-name="P94"/>
      <text:p text:style-name="P95"><text:span text:style-name="T96">1</text:span><text:span text:style-name="T97">.</text:span><text:span text:style-name="T98"><text:s/></text:span><text:span text:style-name="T99">Prašomoji Šalis:</text:span></text:p>
      <text:p text:style-name="P100"><text:span text:style-name="T101">a)</text:span><text:span text:style-name="T102"><text:s/></text:span><text:span text:style-name="T103">užtikrina, kad atstovauti tokiems prašytojams paskirti teisininkai su šiais prašytojais bendrautų jiems lengvai suprantama kalba, arba</text:span></text:p>
      <text:p text:style-name="P104"><text:span text:style-name="T105">b)</text:span><text:span text:style-name="T106"><text:s/></text:span><text:span text:style-name="T107">užtikrina, kad būtų padengtos teisininkų ir prašytojų tarpusavio</text:span><text:span text:style-name="T108"><text:s/>bendravimo vertimo raštu ir (arba) žodžiu išlaidos.</text:span></text:p>
      <text:p text:style-name="P109"><text:span text:style-name="T110">2</text:span><text:span text:style-name="T111">.</text:span><text:span text:style-name="T112"><text:s/></text:span><text:span text:style-name="T113">Tais atvejais, kai šio straipsnio 1 dalies neįmanoma praktiškai taikyti, prašomoji Šalis pasirūpina atitinkamomis priemonėmis, užtikrinančiomis veiksmingą teisininkų ir prašytojų bendravimą.</text:span></text:p>
      <text:p text:style-name="P114"><text:span text:style-name="T115">3</text:span><text:span text:style-name="T116">.</text:span><text:span text:style-name="T117"><text:s/></text:span><text:span text:style-name="T118">Teisinės pagalbos prašymams pagal Sutartį ir šį Protokolą perduoti naudojamame blanke nurodomos prašytojų lengvai suprantamos kalbos.</text:span></text:p>
      <text:p text:style-name="P119"/>
      <text:p text:style-name="P120"><text:span text:style-name="T121">4</text:span><text:span text:style-name="T122"><text:s/>straipsnis</text:span></text:p>
      <text:p text:style-name="P123"><text:span text:style-name="T124">Procedūros veiksmingumas</text:span></text:p>
      <text:p text:style-name="P125"/>
      <text:p text:style-name="P126"><text:span text:style-name="T127">Kiekviena Šalis prašymus išnagrinėja per protingą laikotarpį ir reikal</text:span><text:span text:style-name="T128">auja, kad centrinės priimančios institucijos:</text:span></text:p>
      <text:p text:style-name="P129"><text:span text:style-name="T130">a)</text:span><text:span text:style-name="T131"><text:s/></text:span><text:span text:style-name="T132">patvirtintų prašymo gavimą;</text:span></text:p>
      <text:p text:style-name="P133"><text:span text:style-name="T134">b)</text:span><text:span text:style-name="T135"><text:s/></text:span><text:span text:style-name="T136">perduodančiai institucijai praneštų dėl prašymo priimtus sprendimus;</text:span></text:p>
      <text:p text:style-name="P137"><text:span text:style-name="T138">c)</text:span><text:span text:style-name="T139"><text:s/></text:span><text:span text:style-name="T140">imtųsi visų reikiamų priemonių, užtikrinančių, kad, kai tik įmanoma, jei buvo pateikta visa reikalin</text:span><text:span text:style-name="T141">ga medžiaga, pirmosios instancijos sprendimas dėl visų prašymų būtų priimtas per šešis mėnesius;</text:span></text:p>
      <text:p text:style-name="P142"><text:span text:style-name="T143">d)</text:span><text:span text:style-name="T144"><text:s/></text:span><text:span text:style-name="T145">praėjus šešiems mėnesiams nuo viso prašymo gavimo dienos, jei sprendimas dar nėra priimtas, centrinėms perduodančioms institucijoms išsamiau praneštų apie</text:span><text:span text:style-name="T146"><text:s/>prašymo nagrinėjimo eigą ir sunkumus, trukdančius priimti sprendimą.</text:span></text:p>
      <text:p text:style-name="P147"/>
      <text:p text:style-name="P148"><text:span text:style-name="T149">5</text:span><text:span text:style-name="T150"><text:s/>straipsnis</text:span></text:p>
      <text:p text:style-name="P151"><text:span text:style-name="T152">Sutikimo būti saistomoms pareiškimas</text:span></text:p>
      <text:p text:style-name="P153"/>
      <text:p text:style-name="P154"><text:span text:style-name="T155">1</text:span><text:span text:style-name="T156">.</text:span><text:span text:style-name="T157"><text:s/></text:span><text:span text:style-name="T158">Šis Protokolas teikiamas pasirašyti Sutartį pasirašiusioms valstybėms, kurios savo sutikimą būti jo saistomos gali<text:s/></text:span><text:span text:style-name="T159">pareikšti arba:</text:span></text:p>
      <text:p text:style-name="P160"><text:span text:style-name="T161">a)</text:span><text:span text:style-name="T162"><text:s/></text:span><text:span text:style-name="T163">šį Protokolą pasirašydamos be ratifikavimo, priėmimo ar patvirtinimo išlygos, arba</text:span></text:p>
      <text:p text:style-name="P164"><text:span text:style-name="T165">b)</text:span><text:span text:style-name="T166"><text:s/></text:span><text:span text:style-name="T167">pasirašydamos su ratifikavimo, priėmimo ar patvirtinimo išlyga ir vėliau jį ratifikuodamos, priimdamos ar patvirtindamos.</text:span></text:p>
      <text:p text:style-name="P168"><text:span text:style-name="T169">2</text:span><text:span text:style-name="T170">.</text:span><text:span text:style-name="T171"><text:s/></text:span><text:span text:style-name="T172">Valstybė negali pa</text:span><text:span text:style-name="T173">sirašyti šio Protokolo be ratifikavimo, priėmimo ar patvirtinimo išlygos nei deponuoti ratifikavimo, priėmimo ar patvirtinimo dokumento, jeigu ji dar nėra deponavusi arba tuo pat metu nedeponuoja Sutarties ratifikavimo, priėmimo ar patvirtinimo dokumento.</text:span></text:p>
      <text:p text:style-name="P174"><text:span text:style-name="T175">3</text:span><text:span text:style-name="T176">.</text:span><text:span text:style-name="T177"><text:s/></text:span><text:span text:style-name="T178">Ratifikavimo, priėmimo ar patvirtinimo dokumentai deponuojami Europos Tarybos Generaliniam Sekretoriui.</text:span></text:p>
      <text:p text:style-name="P179"/>
      <text:p text:style-name="P180"><text:span text:style-name="T181">6</text:span><text:span text:style-name="T182"><text:s/>straipsnis</text:span></text:p>
      <text:p text:style-name="P183"><text:span text:style-name="T184">Įsigaliojimas</text:span></text:p>
      <text:p text:style-name="P185"/>
      <text:p text:style-name="P186"><text:span text:style-name="T187">1</text:span><text:span text:style-name="T188">.</text:span><text:span text:style-name="T189"><text:s/></text:span><text:span text:style-name="T190">Šis Protokolas įsigalioja pirmąją mėnesio dieną po trijų mėnesių, kai dvi Europos Tarybos valstybės narės pareiškia savo sutikimą būti Protokolo saistomos pagal 5 straipsnio nuostatas.<text:s/></text:span></text:p>
      <text:p text:style-name="P191"><text:span text:style-name="T192">2</text:span><text:span text:style-name="T193">.</text:span><text:span text:style-name="T194"><text:s/></text:span><text:span text:style-name="T195">Kiekvienai valstybei, kuri vėliau pareiškia sutinkanti būti šio</text:span><text:span text:style-name="T196"><text:s/>Protokolo saistoma, jis įsigalioja pirmąją mėnesio dieną po trijų mėnesių nuo pasirašymo be ratifikavimo, priėmimo ar patvirtinimo išlygos dienos arba nuo savo ratifikavimo, priėmimo ar patvirtinimo dokumento deponavimo dienos.<text:s/></text:span></text:p>
      <text:p text:style-name="P197"/>
      <text:p text:style-name="P198"><text:span text:style-name="T199">7</text:span><text:span text:style-name="T200"><text:s/>straipsnis</text:span></text:p>
      <text:p text:style-name="P201"><text:span text:style-name="T202">Prisij</text:span><text:span text:style-name="T203">ungimas</text:span></text:p>
      <text:p text:style-name="P204"/>
      <text:p text:style-name="P205"><text:span text:style-name="T206">1</text:span><text:span text:style-name="T207">.</text:span><text:span text:style-name="T208"><text:s/></text:span><text:span text:style-name="T209">Šiam Protokolui įsigaliojus, kiekviena valstybė, kuri yra prisijungusi prie Sutarties, gali prisijungti ir prie Protokolo.</text:span></text:p>
      <text:p text:style-name="P210"><text:span text:style-name="T211">2</text:span><text:span text:style-name="T212">.</text:span><text:span text:style-name="T213"><text:s/></text:span><text:span text:style-name="T214">Prisijungiama Europos Tarybos Generaliniam Sekretoriui deponuojant prisijungimo dokumentą, kuris įsigalioja pi</text:span><text:span text:style-name="T215">rmąją mėnesio dieną po trijų mėnesių nuo jo deponavimo dienos.<text:s/></text:span></text:p>
      <text:p text:style-name="P216"/>
      <text:p text:style-name="P217"><text:span text:style-name="T218">8</text:span><text:span text:style-name="T219"><text:s/>straipsnis</text:span></text:p>
      <text:p text:style-name="P220"><text:span text:style-name="T221">Išlygos</text:span></text:p>
      <text:p text:style-name="P222"/>
      <text:p text:style-name="P223"><text:span text:style-name="T224">Jokių išlygų dėl jokios šio Protokolo nuostatos negali būti daroma.</text:span></text:p>
      <text:p text:style-name="P225"/>
      <text:p text:style-name="P226"><text:span text:style-name="T227">9</text:span><text:span text:style-name="T228"><text:s/>straipsnis</text:span></text:p>
      <text:p text:style-name="P229"><text:span text:style-name="T230">Taikymas teritorijoms</text:span></text:p>
      <text:p text:style-name="P231"/>
      <text:p text:style-name="P232"><text:span text:style-name="T233">1</text:span><text:span text:style-name="T234">.</text:span><text:span text:style-name="T235"><text:s/></text:span><text:span text:style-name="T236">Kiekviena valstybė pasirašydama arba<text:s/></text:span><text:span text:style-name="T237">deponuodama savo ratifikavimo, priėmimo, patvirtinimo arba prisijungimo dokumentą gali nurodyti teritoriją ar teritorijas, kurioms šis Protokolas taikomas.</text:span></text:p>
      <text:p text:style-name="P238"><text:span text:style-name="T239">2</text:span><text:span text:style-name="T240">.</text:span><text:span text:style-name="T241"><text:s/></text:span><text:span text:style-name="T242">Tokiai teritorijai Protokolas įsigalioja pirmąją mėnesio dieną po trijų mėnesių nuo tos dieno</text:span><text:span text:style-name="T243">s, kai Europos Tarybos Generalinis Sekretorius gauna tokį pareiškimą.<text:s/></text:span></text:p>
      <text:p text:style-name="P244"><text:span text:style-name="T245">3</text:span><text:span text:style-name="T246">.</text:span><text:span text:style-name="T247"><text:s/></text:span><text:span text:style-name="T248">Kiekvienas pareiškimas pagal šio straipsnio pirmesnes dalis kiekvienai jame nurodytai teritorijai Europos Tarybos Generaliniam Sekretoriui adresuotu pranešimu gali būti atšauktas. Atšaukimas įsigalioja pirmąją mėnesio dieną po trijų mėnesių nuo tos dienos,</text:span><text:span text:style-name="T249"><text:s/>kai Generalinis Sekretorius gauna tokį pranešimą.<text:s/></text:span></text:p>
      <text:p text:style-name="P250"/>
      <text:p text:style-name="P251"><text:span text:style-name="T252">10</text:span><text:span text:style-name="T253"><text:s/>straipsnis</text:span></text:p>
      <text:p text:style-name="P254"><text:span text:style-name="T255">Denonsavimas</text:span></text:p>
      <text:p text:style-name="P256"/>
      <text:p text:style-name="P257"><text:span text:style-name="T258">1</text:span><text:span text:style-name="T259">.</text:span><text:span text:style-name="T260"><text:s/></text:span><text:span text:style-name="T261">Kiekviena Susitariančioji Šalis Europos Tarybos Generaliniam Sekretoriui adresuotu pranešimu gali šį Protokolą tiek, kiek ji yra su juo susijusi, denonsuoti.</text:span></text:p>
      <text:p text:style-name="P262"><text:span text:style-name="T263">2</text:span><text:span text:style-name="T264">.</text:span><text:span text:style-name="T265"><text:s/></text:span><text:span text:style-name="T266">Toks denonsavimas įsigalioja praėjus šešiems mėnesiams nuo tos dienos, kai Generalinis Sekretorius gauna tą pranešimą.</text:span></text:p>
      <text:p text:style-name="P267"><text:span text:style-name="T268">3</text:span><text:span text:style-name="T269">.</text:span><text:span text:style-name="T270"><text:s/></text:span><text:span text:style-name="T271">Sutarties denonsavimas savaime reiškia šio Protokolo denonsavimą.</text:span></text:p>
      <text:p text:style-name="P272"/>
      <text:p text:style-name="P273"><text:span text:style-name="T274">11</text:span><text:span text:style-name="T275"><text:s/>straipsnis</text:span></text:p>
      <text:p text:style-name="P276"><text:span text:style-name="T277">Pranešimai</text:span></text:p>
      <text:p text:style-name="P278"/>
      <text:p text:style-name="P279"><text:span text:style-name="T280">Europos Tarybos Generalini</text:span><text:span text:style-name="T281">s Sekretorius Europos Tarybos valstybėms narėms ir kiekvienai prie šio Protokolo prisijungusiai valstybei praneša apie:</text:span></text:p>
      <text:p text:style-name="P282"><text:span text:style-name="T283">a)</text:span><text:span text:style-name="T284"><text:s/></text:span><text:span text:style-name="T285">kiekvieną pasirašymą be ratifikavimo, priėmimo ar patvirtinimo išlygos;</text:span></text:p>
      <text:p text:style-name="P286"><text:span text:style-name="T287">b)</text:span><text:span text:style-name="T288"><text:s/></text:span><text:span text:style-name="T289">kiekvieną pasirašymą su ratifikavimo, priėmimo ar patvir</text:span><text:span text:style-name="T290">tinimo išlyga;</text:span></text:p>
      <text:p text:style-name="P291"><text:span text:style-name="T292">c)</text:span><text:span text:style-name="T293"><text:s/></text:span><text:span text:style-name="T294">kiekvieno ratifikavimo, priėmimo, patvirtinimo arba prisijungimo dokumento deponavimą;</text:span></text:p>
      <text:p text:style-name="P295"><text:span text:style-name="T296">d)</text:span><text:span text:style-name="T297"><text:s/></text:span><text:span text:style-name="T298">kiekvieną šio Protokolo įsigaliojimo pagal 5, 6 ir 7 straipsnius datą;<text:s/></text:span></text:p>
      <text:p text:style-name="P299"><text:span text:style-name="T300">e)</text:span><text:span text:style-name="T301"><text:s/></text:span><text:span text:style-name="T302">kiekvieną pareiškimą, gautą pagal 9 straipsnio nuostatas;</text:span></text:p>
      <text:p text:style-name="P303"><text:span text:style-name="T304">f)</text:span><text:span text:style-name="T305"><text:s/></text:span><text:span text:style-name="T306">kiekvieną pranešimą, gautą pagal 10 straipsnio nuostatas, ir denonsavimo įsigaliojimo datą;</text:span></text:p>
      <text:p text:style-name="P307"><text:span text:style-name="T308">g)</text:span><text:span text:style-name="T309"><text:s/></text:span><text:span text:style-name="T310">kiekvieną su šiuo Protokolu susijusį aktą, pareiškimą, pranešimą ar informaciją.</text:span></text:p>
      <text:p text:style-name="P311"/>
      <text:p text:style-name="P312"><text:span text:style-name="T313">Tai patvirtindami, toliau nurodyti tinkamai įgalioti asmenys pasirašė šį<text:s/></text:span><text:span text:style-name="T314">Protokolą.</text:span></text:p>
      <text:soft-page-break/>
      <text:p text:style-name="P315"><text:span text:style-name="T316">priimta 2001</text:span><text:span text:style-name="T317"><text:s/>m. spalio 4 d. Maskvoje anglų ir prancūzų kalbomis. Abu tekstai yra autentiški ir vienu egzemplioriumi deponuojami Europos Tarybos archyvuose. Europos Tarybos Generalinis Sekretorius patvirtintas kopijas siunčia kiekvienai iš pasira</text:span><text:span text:style-name="T318">šiusių ir prisijungusių valstybių.</text:span></text:p>
      <text:p text:style-name="P319"><text:span text:style-name="T3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0:09:00Z</meta:creation-date>
    <dc:date>2015-09-14T00:09:00Z</dc:date>
    <meta:template xlink:href="Normal" xlink:type="simple"/>
    <meta:editing-cycles>2</meta:editing-cycles>
    <meta:editing-duration>PT0S</meta:editing-duration>
    <meta:document-statistic meta:page-count="4" meta:paragraph-count="88" meta:word-count="959" meta:character-count="7563" meta:row-count="267" meta:non-whitespace-character-count="6692"/>
  </office:meta>
</office:document-meta>
</file>