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ab-stops>
          <style:tab-stop style:type="right" style:position="6.3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STRATEGINIO INVESTUOTOJO PRIPAŽINIMO</text:p>
      <text:p text:style-name="P12"/>
      <text:p text:style-name="P13">1998 m. rugsėjo 29 d. Nr. VIII-869</text:p>
      <text:p text:style-name="P14">Vilnius</text:p>
      <text:p text:style-name="P15"/>
      <text:p text:style-name="P16"><text:span text:style-name="T17">Lietuvos Respublikos Seimas<text:s/></text:span><text:span text:style-name="T18">nutari</text:span><text:span text:style-name="T19">a:</text:span></text:p>
      <text:p text:style-name="P20"/>
      <text:p text:style-name="P21"><text:span text:style-name="T22">1</text:span><text:span text:style-name="T23"><text:s/>straipsnis.<text:s/></text:span></text:p>
      <text:p text:style-name="P24"><text:span text:style-name="T25">1</text:span><text:span text:style-name="T26">. Pripažinti Jungtinių Ameri</text:span><text:span text:style-name="T27">kos Valstijų kompaniją „Williams International Company“ strateginiu investuotoju ir suteikti jai teisę įsigyti po reorganizavimo tęsiančios veiklą akcinės bendrovės „Mažeikių nafta“ akcijų.</text:span></text:p>
      <text:p text:style-name="P28"><text:span text:style-name="T29">2</text:span><text:span text:style-name="T30">. Pritarti Vyriausybės ir strateginio investuotojo „Williams<text:s/></text:span><text:span text:style-name="T31">International Company“ susitarimui, kad:<text:s/></text:span></text:p>
      <text:p text:style-name="P32"><text:span text:style-name="T33">1</text:span><text:span text:style-name="T34">) už reorganizuotos akcinės bendrovės „Mažeikių nafta“ naujai išleidžiamas akcijas, kurios sudarys 33 procentus bendrovės įstatinio kapitalo, strateginis investuotojas sumoka 150 mln. JAV dolerių, iš kurių 75 ml</text:span><text:span text:style-name="T35">n. JAV dolerių mokami pinigais, o kiti 75 mln. JAV dolerių – beprocentiniu vekseliu, kuris bus apmokėtas ne vėliau kaip 2002 m.;</text:span></text:p>
      <text:p text:style-name="P36"><text:span text:style-name="T37">2</text:span><text:span text:style-name="T38">) jei reorganizuotos akcinės bendrovės „Mažeikių nafta“ vertė pagal 1997 m. gruodžio 31 d. būklę, apskaičiuota remiantis f</text:span><text:span text:style-name="T39">aktiniais reorganizuotos akcinės bendrovės „Mažeikių nafta“ 1999-2001 m. veiklos rezultatais, bus mažesnė nei 300 mln. JAV dolerių (ši vertė nustatyta remiantis „Banque Paribas“ atlikta akcinės bendrovės „Mažeikių nafta“ veiklos rezultatų prognoze), tai re</text:span><text:span text:style-name="T40">organizuota akcinė bendrovė grąžins strateginiam investuotojui dalį vekselyje nustatytos pinigų sumos už įsigyjamas akcijas, ne didesnę negu 75 mln. JAV dolerių.</text:span></text:p>
      <text:p text:style-name="P41"><text:span text:style-name="T42">3</text:span><text:span text:style-name="T43">. Suteikti Vyriausybei teisę nustatyti šio nutarimo 2 dalies 2 punkte nurodyto bendrovė</text:span><text:span text:style-name="T44">s galimo vertės sumažėjimo apskaičiavimo tvarką, pagal kurią, mažėjant reorganizuotos akcinės bendrovės „Mažeikių nafta“ vertei nuo 300 mln. JAV dolerių iki 150 mln. JAV dolerių, akcinė bendrovė strateginiam investuotojui kompensuoja šiam sumažėjimui propo</text:span><text:span text:style-name="T45">rcingą apmokamo vekselio sumą.</text:span></text:p>
      <text:p text:style-name="P46"/>
      <text:p text:style-name="P47"><text:span text:style-name="T48">2</text:span><text:span text:style-name="T49"><text:s/>straipsnis.</text:span></text:p>
      <text:p text:style-name="P50"><text:span text:style-name="T51">Pasiūlyti Vyriausybei galutinėse investicijų į naftos įmonių kompleksą sutartyse su strateginiu investuotoju numatyti, kad:</text:span></text:p>
      <text:p text:style-name="P52"><text:span text:style-name="T53">1</text:span><text:span text:style-name="T54">) visi Lietuvos Respublikos įstatymai, kurie bus priimti po akcinės bendrovės</text:span><text:span text:style-name="T55"><text:s/>„Mažeikių nafta“ reorganizavimo derinant juos su Europos Sąjungos teisės aktais, šiai įmonei bus privalomi;</text:span></text:p>
      <text:p text:style-name="P56"><text:span text:style-name="T57">2</text:span><text:span text:style-name="T58">) visos darbuotojų socialinės garantijos, kurias numatys Lietuvos Respublikos įstatymai, priimti po akcinės bendrovės „Mažeikių nafta“ reorgan</text:span><text:span text:style-name="T59">izavimo, bus privalomos šiai įmonei kaip ir kitiems Lietuvos ūkio subjektams;</text:span></text:p>
      <text:p text:style-name="P60"><text:span text:style-name="T61">3</text:span><text:span text:style-name="T62">) reorganizuotoje akcinėje bendrovėje „Mažeikių nafta“ bus išlaikytos darbuotojų socialinės garantijos, numatytos akcinių bendrovių „Mažeikių nafta“, „Naftotiekis“, „Būtingė</text:span><text:span text:style-name="T63">s nafta“, uždarųjų akcinių bendrovių „Ventus-Nafta“, „Mažeikių naftos saugos tarnyba“ galiojusiose kolektyvinėse sutartyse bei protokoliniuose susitarimuose, pasirašytuose tarp „Williams International Company“ ir akcinių bendrovių „Mažeikių nafta“ bei „Naf</text:span><text:span text:style-name="T64">totiekis“ profesinių sąjungų;</text:span></text:p>
      <text:p text:style-name="P65"><text:span text:style-name="T66">4</text:span><text:span text:style-name="T67">) bus apginti Lietuvos ekonominiai interesai, jeigu strateginis investuotojas iki vekselio už akcinės bendrovės „Mažeikių nafta“ akcijų įsigijimą apmokėjimo momento nuspręstų parduoti visas ar dalį turimų reorganizuotos<text:s/></text:span><text:span text:style-name="T68">akcinės bendrovės „Mažeikių nafta“ akcijų, suteikiant pirmumo teisę<text:s/></text:span><text:soft-page-break/><text:span text:style-name="T69">Vyriausybei įsigyti šias akcijas. Užtikrinti, kad tokiu atveju strateginio investuotojo parduodamų akcijų kaina neviršys šias akcijas įsigyjant faktiškai sumokėtos sumos;</text:span></text:p>
      <text:p text:style-name="P70"><text:span text:style-name="T71">5</text:span><text:span text:style-name="T72">) užmokesčio</text:span><text:span text:style-name="T73"><text:s/>strateginiam investuotojui už reorganizuotos akcinės bendrovės „Mažeikių nafta“ valdymą pagrindinė dalis bus susieta su bendrovės veiklos rezultatų gerėjimu;</text:span></text:p>
      <text:p text:style-name="P74"><text:span text:style-name="T75">6</text:span><text:span text:style-name="T76">) bent viena Europos Sąjungos šalies įmonė turės galimybę būti akcinės bendrovės „Mažeikių n</text:span><text:span text:style-name="T77">afta“ akcininke.</text:span></text:p>
      <text:p text:style-name="P78"/>
      <text:p text:style-name="P79"/>
      <text:p text:style-name="P80">LIETUVOS RESPUBLIKOS SEIMO PIRMININKAS<text:tab/>VYTAUTAS LANDSBERGIS</text:p>
      <text:p text:style-name="P81">______________</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1:44:00Z</meta:creation-date>
    <dc:date>2015-07-03T01:44:00Z</dc:date>
    <meta:template xlink:href="Normal" xlink:type="simple"/>
    <meta:editing-cycles>2</meta:editing-cycles>
    <meta:editing-duration>PT0S</meta:editing-duration>
    <meta:document-statistic meta:page-count="2" meta:paragraph-count="25" meta:word-count="453" meta:character-count="3629" meta:row-count="97" meta:non-whitespace-character-count="3201"/>
  </office:meta>
</office:document-meta>
</file>