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 style:text-position="super 62.5%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172</text:span><text:span text:style-name="T14">4</text:span><text:span text:style-name="T15"><text:s/>STRAIPSNIO PAKEITIMO</text:span></text:p>
      <text:p text:style-name="P16">Į S T A T Y M A S</text:p>
      <text:p text:style-name="P17"/>
      <text:p text:style-name="P18">1996 m. spalio 23 d. Nr. I“160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72</text:span><text:span text:style-name="T25">4</text:span><text:span text:style-name="T26"><text:s/>straipsnio pakeitimas</text:span></text:p>
      <text:p text:style-name="P27"><text:span text:style-name="T28">Pakeisti 172</text:span><text:span text:style-name="T29">4</text:span><text:span text:style-name="T30"><text:s/>straipsnio san</text:span><text:span text:style-name="T31">kciją ir visą straipsnį išdėstyti taip:</text:span></text:p>
      <text:p text:style-name="P32"><text:span text:style-name="T33">„</text:span><text:span text:style-name="T34">172</text:span><text:span text:style-name="T35">4</text:span><text:span text:style-name="T36"><text:s/>straipsnis.<text:s/></text:span><text:span text:style-name="T37">Kreditinės veiklos pažeidimas</text:span></text:p>
      <text:p text:style-name="P38"><text:span text:style-name="T39">Neteisingos informacijos suteikimas ar Lietuvos bankui reikalingos informacijos ar dokumentų, būtinų banko ar ūkinio subjekto finansinei – ūkinei būklei nustatyti a</text:span><text:span text:style-name="T40">r atliekamoms bankinėms operacijoms patikrinti, nepateikimas, taip pat kreditinę veiklą reglamentuojančių Lietuvos Respublikos įstatymų, kitų teisės aktų ir Lietuvos banko teisės aktų pažeidimas –</text:span></text:p>
      <text:p text:style-name="P41"><text:span text:style-name="T42">užtraukia baudą nuo dešimties tūkstančių iki penkiasdešim</text:span><text:span text:style-name="T43">ties tūkstančių litų.“</text:span></text:p>
      <text:p text:style-name="P44"/>
      <text:p text:style-name="P45"><text:span text:style-name="T46">Skelbiu šį Lietuvos Respublikos Seimo priimtą įstatymą.</text:span></text:p>
      <text:p text:style-name="Normal"/>
      <text:p text:style-name="Normal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16:00Z</meta:creation-date>
    <dc:date>2015-06-30T01:16:00Z</dc: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876" meta:row-count="41" meta:non-whitespace-character-count="779"/>
  </office:meta>
</office:document-meta>
</file>