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text-transform="uppercase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fo:letter-spacing="0.0416in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2004 M. GRUODŽIO 20 D. ĮSAKYMO NR. VA-193 „DĖL MOKESČIŲ MOKĖTOJO SUMOKĖTŲ SUMŲ ĮSKAITYMO TAISYKLIŲ PATVIRTINIMO“ PAKEITIMO</text:p>
      <text:p text:style-name="P9"/>
      <text:p text:style-name="P10">2005 m. sausio 28 d. Nr. VA-14</text:p>
      <text:p text:style-name="P11">Vilnius</text:p>
      <text:p text:style-name="P12"/>
      <text:p text:style-name="P13"/>
      <text:p text:style-name="P14"><text:span text:style-name="T15">Vadovaudamasis Lietuvos Respublikos mokesčių administravimo įstatymu (Žin., 2004, Nr.<text:s/></text:span><text:a xlink:href="https://www.e-tar.lt/portal/lt/legalAct/TAR.3EB34933E485" office:target-frame-name="_blank" xlink:show="new"><text:span text:style-name="T16">63-2243</text:span></text:a><text:span text:style-name="T17">),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8">87-2212</text:span></text:a><text:span text:style-name="T19">; 2004, Nr. 82-2966), 18. 11 punktu:</text:span></text:p>
      <text:p text:style-name="P20"><text:span text:style-name="T21">1</text:span><text:span text:style-name="T22">.<text:s/></text:span><text:span text:style-name="T23">Pakeičiu</text:span><text:span text:style-name="T24"><text:s/>Valstybinės mokesčių inspekcijos prie Lietuvos Respublikos finansų ministerijos viršininko 2004 m. gruodžio 20 d. įsakymą Nr. VA-193 „Dėl<text:s/></text:span><text:span text:style-name="T25">m</text:span><text:span text:style-name="T26">okesčių mokėtojo sumokėtų sumų įskaitymo taisyklių patvirtinimo“ (Žin., 2005, Nr.<text:s/></text:span><text:a xlink:href="https://www.e-tar.lt/portal/lt/legalAct/TAR.D84FDB5861F5" office:target-frame-name="_blank" xlink:show="new"><text:span text:style-name="T27">1-10</text:span></text:a><text:span text:style-name="T28">):</text:span></text:p>
      <text:p text:style-name="P29"><text:span text:style-name="T30">1.1</text:span><text:span text:style-name="T31">. Papildau įsakymą nauju 2.3 punktu:</text:span></text:p>
      <text:p text:style-name="P32"><text:span text:style-name="T33">„</text:span><text:span text:style-name="T34">2.3</text:span><text:span text:style-name="T35">. VMI prie FM Informacinių sistemų projektų skyriui užtikrinti, kad iki 2006 m. I ketvirčio pabaigos būtų įdiegta programinė įranga šiuo įsakymu patvirtintų taisyklių nuostatoms įgyvendinti.“</text:span></text:p>
      <text:p text:style-name="P36"><text:span text:style-name="T37">1.2</text:span><text:span text:style-name="T38">. Buvusį įsakymo 2.3 punktą laikau atitinkamai 2.4 punktu.<text:s/></text:span></text:p>
      <text:p text:style-name="P39"><text:span text:style-name="T40">2</text:span><text:span text:style-name="T41">.<text:s/></text:span><text:span text:style-name="T42">Pakeičiu</text:span><text:span text:style-name="T43"><text:s/>nurodytuoju įsakymu patvirtintas Mokesčių mokėtojo sumokėtų sumų įskaitymo taisykles (toliau – taisyklės):</text:span></text:p>
      <text:p text:style-name="P44"><text:span text:style-name="T45">2.1</text:span><text:span text:style-name="T46">. Taisyklių 23 punktą išdėstau taip:</text:span></text:p>
      <text:p text:style-name="P47"><text:span text:style-name="T48">„</text:span><text:span text:style-name="T49">23</text:span><text:span text:style-name="T50">. Susidariusia mokestinės permokos ar skirtumo suma padengus to paties mokesčio nepriemoką, likusia mokestinės permokos ar skirtumo suma mokestinės nepriemokos padengiamos tokia tvarka:“.</text:span></text:p>
      <text:p text:style-name="P51"><text:span text:style-name="T52">2.2</text:span><text:span text:style-name="T53">. Taisyklių 30 punkto antrąjį sakinį išdėstau taip:</text:span></text:p>
      <text:p text:style-name="P54"><text:span text:style-name="T55">„</text:span><text:span text:style-name="T56">30</text:span><text:span text:style-name="T57">. AVMI struktūrinis padalinys, vykdantis įskaitymo įrašų pakeitimo procedūras, turi užtikrinti, kad apskaitos duomenys būtų tvarkomi taip, kad būtų išsaugota visų ankstesnių įrašų duomenų patikrinimo galimybė.“<text:s/></text:span></text:p>
      <text:p text:style-name="P58"><text:span text:style-name="T59">2.3</text:span><text:span text:style-name="T60">. Taisyklių 31 punktą išdėstau taip:</text:span></text:p>
      <text:p text:style-name="P61"><text:span text:style-name="T62">„</text:span><text:span text:style-name="T63">31</text:span><text:span text:style-name="T64">. Atlikus atitinkamus mokesčių ir (ar) su jais susijusių sumų įskaitymo įrašų pakeitimus, turi būti išsaugota galimybė nustatyti šiuos ankstesnių įrašų duomenis:</text:span></text:p>
      <text:p text:style-name="P65"><text:span text:style-name="T66">31.1</text:span><text:span text:style-name="T67">. įrašo pakeitimo datą;</text:span></text:p>
      <text:p text:style-name="P68"><text:span text:style-name="T69">31.2</text:span><text:span text:style-name="T70">. pakeisto įrašo atlikimo datą;</text:span></text:p>
      <text:p text:style-name="P71"><text:span text:style-name="T72">31.3</text:span><text:span text:style-name="T73">. mokesčių mokėtojo pavadinimą arba vardą, pavardę;</text:span></text:p>
      <text:p text:style-name="P74"><text:span text:style-name="T75">31.4</text:span><text:span text:style-name="T76">. mokesčių mokėtojo identifikacinį numerį;</text:span></text:p>
      <text:p text:style-name="P77"><text:span text:style-name="T78">31.5</text:span><text:span text:style-name="T79">. įvykdytos operacijos turinį (nurodomi keičiamasis ir naujasis įrašai);</text:span></text:p>
      <text:p text:style-name="P80"><text:span text:style-name="T81">31.6</text:span><text:span text:style-name="T82">. įrašo keitimo priežastis.“<text:s/></text:span></text:p>
      <text:p text:style-name="P83"><text:span text:style-name="T84">2.4</text:span><text:span text:style-name="T85">. Taisyklių 31.5 punktą išdėstau taip:</text:span></text:p>
      <text:p text:style-name="P86"><text:span text:style-name="T87">„</text:span><text:span text:style-name="T88">31.5</text:span><text:span text:style-name="T89">. įvykdytos operacijos turinys (nurodomi keičiamasis ir naujasis įrašai);“.<text:s/></text:span></text:p>
      <text:p text:style-name="P90"><text:span text:style-name="T91">3</text:span><text:span text:style-name="T92">.<text:s/></text:span><text:span text:style-name="T93">Pripažįstu</text:span><text:span text:style-name="T94"><text:s/>netekusiais galios taisyklių 30 punkto trečiąjį sakinį ir taisyklių priedą.<text:s/></text:span></text:p>
      <text:p text:style-name="P95"/>
      <text:p text:style-name="P96"/>
      <text:p text:style-name="P97"/>
      <text:soft-page-break/>
      <text:p text:style-name="P98">VIRŠININKO PAVADUOTOJAS,</text:p>
      <text:p text:style-name="P99">L. E. VIRŠININKO PAREIGAS<text:tab/>EIDRIS KAR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26T07:56:00Z</meta:creation-date>
    <dc:date>2016-03-26T07:56:00Z</dc:date>
    <meta:template xlink:href="Normal" xlink:type="simple"/>
    <meta:editing-cycles>2</meta:editing-cycles>
    <meta:editing-duration>PT0S</meta:editing-duration>
    <meta:document-statistic meta:page-count="2" meta:paragraph-count="34" meta:word-count="370" meta:character-count="2951" meta:row-count="113" meta:non-whitespace-character-count="2615"/>
  </office:meta>
</office:document-meta>
</file>