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GRUODŽIO 14 d. ĮSAKYMO Nr. 3-479 „DĖL LIETUVOS RESPUBLIKOS VIDAUS VANDENŲ TRANSPORTO SPECIALISTŲ LAIPSNIŲ DIPLOMŲ IR KVALIFIKACIJOS LIUDIJIMŲ IŠDAVIMO TVARKOS APRAŠO PATVIRTINIMO“ PAKEITIMO</text:p>
      <text:p text:style-name="P7"/>
      <text:p text:style-name="P8">2010 m. kovo 10 d. Nr. 3-152</text:p>
      <text:p text:style-name="P9">Vilnius</text:p>
      <text:p text:style-name="P10"/>
      <text:p text:style-name="P11"><text:span text:style-name="T12">1</text:span><text:span text:style-name="T13">.<text:s/></text:span><text:span text:style-name="T14">Pakeičiu</text:span><text:span text:style-name="T15"><text:s/>Lietuvos Respublikos vidaus vandenų transporto specialistų laipsnių diplomų ir kvalifikacijos liudijimų išdavimo tvarkos aprašą, patvirtintą Lietuvos Respublikos susisiekimo ministro 2006 m. gruodžio 14 d. įsakymu Nr. 3-479 „Dėl Lietuvos Respublikos vidaus vandenų transporto specialistų laipsnių diplomų ir kvalifikacijos liudijimų išdavimo tvarkos aprašo patvirtinimo“ (Žin., 2006, Nr.<text:s/></text:span><text:a xlink:href="https://www.e-tar.lt/portal/lt/legalAct/TAR.A97752B86D5A" office:target-frame-name="_blank" xlink:show="new"><text:span text:style-name="T16">141-5434</text:span></text:a><text:span text:style-name="T17">; 2007, Nr.<text:s/></text:span><text:a xlink:href="https://www.e-tar.lt/portal/lt/legalAct/TAR.AE7FCD4A5C5C" office:target-frame-name="_blank" xlink:show="new"><text:span text:style-name="T18">83-3399</text:span></text:a><text:span text:style-name="T19">; 2009, Nr.<text:s/></text:span><text:a xlink:href="https://www.e-tar.lt/portal/lt/legalAct/TAR.3F67AE6EAB4A" office:target-frame-name="_blank" xlink:show="new"><text:span text:style-name="T20">101-4237</text:span></text:a><text:span text:style-name="T21">):</text:span></text:p>
      <text:p text:style-name="P22"><text:span text:style-name="T23">1.1</text:span><text:span text:style-name="T24">. Išdėstau 5.3 punktą taip:</text:span></text:p>
      <text:p text:style-name="P25"><text:span text:style-name="T26">„</text:span><text:span text:style-name="T27">5.3</text:span><text:span text:style-name="T28">. asmenys, turintys atitinkamų mokymo įstaigų išduotus vidaus vandenų ar jūrinių specialybių diplomus ar kvalifikacijos liudijimus, tačiau daugiau kaip penkerius metus nedirbę laivuose, prieš gaudami B grupės vidaus vandenų transporto specialisto laipsnio diplomą ar kvalifikacijos liudijimą privalo išklausyti atitinkamus kvalifikacijos tobulinimo kursus pagal susisiekimo ministro patvirtintas programas ir išlaikyti kvalifikacijos egzaminą Lietuvos saugios laivybos administracijoje (toliau – Administracija).“</text:span></text:p>
      <text:p text:style-name="P29"><text:span text:style-name="T30">1.2</text:span><text:span text:style-name="T31">. Įrašau 7, 8, 47, 53 punktuose, 54 punkto pirmojoje pastraipoje, 57, 58, 61, 62, 66.3, 67.3, 68, 70, 78</text:span><text:span text:style-name="T32">1</text:span><text:span text:style-name="T33">, 79 punktuose vietoj žodžio „Inspekcija“ žodį „Administracija“ (atitinkamu linksniu).</text:span></text:p>
      <text:p text:style-name="P34"><text:span text:style-name="T35">1.3</text:span><text:span text:style-name="T36">. Įrašau 10, 47, 53, 54.1, 64, 66.3, 67.3, 69, 79, 81, 82 punktuose vietoj žodžio „Inspekcijos viršininkas“ žodį „Administracijos direktorius“ (atitinkamu linksniu).</text:span></text:p>
      <text:p text:style-name="P37"><text:span text:style-name="T38">1.4</text:span><text:span text:style-name="T39">. Išdėstau 63 punktą taip:</text:span></text:p>
      <text:p text:style-name="P40"><text:span text:style-name="T41">„</text:span><text:span text:style-name="T42">63</text:span><text:span text:style-name="T43">. Už B grupės vidaus vandenų transporto specialisto laipsnio diplomo, diplomo patvirtinimo ar B grupės vidaus vandenų transporto specialisto laipsnio kvalifikacijos liudijimo išdavimą mokama Lietuvos Respublikos Vyriausybės apskaičiuoto dydžio valstybės rinkliava.“</text:span></text:p>
      <text:p text:style-name="P44"><text:span text:style-name="T45">1.5</text:span><text:span text:style-name="T46">. Įrašau 1 priede „B grupės vidaus vandenų transporto specialisto laipsnio diplomo formos pavyzdys“ vietoj žodžių „Valstybinė vidaus vandenų laivybos inspekcija“ žodžius „Lietuvos saugios laivybos administracija“, vietoj žodžių „State Inland Waterways Navigation Inspectorate“ – „Lithuanian Maritime Safety Administration“, vietoj žodžių „Valstybinės vidaus vandenų laivybos inspekcijos viršininkas“ – žodžius „Tinkamai įgaliotas asmuo“ ir vietoj žodžių „Head of State Inland Waterways Navigation Inspectorate“ – žodžius „Duly authorised official“.</text:span></text:p>
      <text:p text:style-name="P47"><text:span text:style-name="T48">1.6</text:span><text:span text:style-name="T49">. Įrašau 2 priede „Diplomo patvirtinimo formos pavyzdys“ vietoj žodžių „Valstybinė vidaus vandenų laivybos inspekcija“ žodžius „Lietuvos saugios laivybos administracija“, vietoj žodžių „State Inland Waterways Navigation Inspectorate“ – „Lithuanian Maritime Safety Administration“, vietoj žodžių „Valstybinės vidaus vandenų laivybos inspekcijos viršininkas“ – žodžius „Tinkamai įgaliotas asmuo“ ir vietoj žodžių „Head of State Inland Waterways Navigation Inspectorate“ – žodžius „Duly authorised official“.</text:span></text:p>
      <text:p text:style-name="P50"><text:span text:style-name="T51">1.7</text:span><text:span text:style-name="T52">. Įrašau 3 priede „B grupės vidaus vandenų transporto specialisto laipsnio kvalifikacijos liudijimo formos pavyzdys“ vietoj žodžių „Valstybinė vidaus vandenų laivybos inspekcija“ žodžius „Lietuvos saugios laivybos administracija“, vietoj žodžių „State Inland Waterways Navigation Inspectorate“ – „Lithuanian Maritime Safety Administration“, vietoj žodžių „Valstybinės vidaus vandenų laivybos inspekcijos viršininkas“ – žodžius „Tinkamai įgaliotas asmuo“ ir vietoj žodžių „Head of State Inland Waterways Navigation Inspectorate“ – žodžius „Duly authorised official“.</text:span></text:p>
      <text:p text:style-name="P53"><text:span text:style-name="T54">1.8</text:span><text:span text:style-name="T55">. Įrašau 4 priede „Prašymo formos pavyzdys“ vietoj žodžių „Valstybinė vidaus vandenų<text:s/></text:span><text:soft-page-break/><text:span text:style-name="T56">laivybos inspekcija“ žodžius „Lietuvos saugios laivybos administracija“ (atitinkamu linksniu).</text:span></text:p>
      <text:p text:style-name="P57"><text:span text:style-name="T58">1.9</text:span><text:span text:style-name="T59">. Įrašau 7 priede „Prašymo formos pavyzdys“ vietoj žodžių „Valstybinė vidaus vandenų laivybos inspekcija“ žodžius „Lietuvos saugios laivybos administracija“ (atitinkamu linksniu).</text:span></text:p>
      <text:p text:style-name="P60"><text:span text:style-name="T61">1.10</text:span><text:span text:style-name="T62">. Įrašau 8 priede „Prašymo formos pavyzdys“ vietoj žodžių „Valstybinė vidaus vandenų laivybos inspekcija“ žodžius „Lietuvos saugios laivybos administracija“ (atitinkamu linksniu).</text:span></text:p>
      <text:p text:style-name="P63"><text:span text:style-name="T64">2</text:span><text:span text:style-name="T65">.<text:s/></text:span><text:span text:style-name="T66">Nustata</text:span><text:span text:style-name="T67">u, kad iki šio įsakymo įsigaliojimo išduoti B grupės vidaus vandenų transporto specialisto laipsnio diplomai, diplomų patvirtinimai ir B grupės vidaus vandenų transporto specialisto laipsnio kvalifikacijos liudijimai galioja iki juose nurodytos datos.</text:span></text:p>
      <text:p text:style-name="P68"><text:span text:style-name="T69">3</text:span><text:span text:style-name="T70">. Šis įsakymas įsigalioja 2010 m. balandžio 1 d.</text:span></text:p>
      <text:p text:style-name="P71"/>
      <text:p text:style-name="P72"/>
      <text:p text:style-name="P73"><text:span text:style-name="T74">Susisiekimo ministras</text:span><text:span text:style-name="T7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1T11:54:00Z</meta:creation-date>
    <dc:date>2016-05-11T11:54:00Z</dc:date>
    <meta:template xlink:href="Normal" xlink:type="simple"/>
    <meta:editing-cycles>2</meta:editing-cycles>
    <meta:editing-duration>PT0S</meta:editing-duration>
    <meta:document-statistic meta:page-count="2" meta:paragraph-count="25" meta:word-count="582" meta:character-count="4830" meta:row-count="109" meta:non-whitespace-character-count="4273"/>
  </office:meta>
</office:document-meta>
</file>