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3.1576in"/>
          <style:tab-stop style:type="left" style:position="3.5298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indent="0.4923in">
        <style:tab-stops>
          <style:tab-stop style:type="left" style:position="3.1576in"/>
          <style:tab-stop style:type="left" style:position="3.5298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indent="0.4923in">
        <style:tab-stops>
          <style:tab-stop style:type="left" style:position="3.1576in"/>
          <style:tab-stop style:type="left" style:position="3.5298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3.1576in"/>
          <style:tab-stop style:type="left" style:position="3.5298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UTARIMAS</text:p>
      <text:p text:style-name="P7"/>
      <text:p text:style-name="P8">DĖL VYRIAUSIOSIOS RINKIMŲ KOMISIJOS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Skirti Vyriausiosios rinkimų komisijos nariais:</text:span></text:p>
      <text:p text:style-name="P17">Vydą DOLINSKĄ<text:tab/>–<text:tab/>Lietuvos krikščionių demokratų sąjunga,</text:p>
      <text:p text:style-name="P18">Augustiną LIEPINĮ<text:tab/>–<text:tab/>Lietuvos sandrauga,</text:p>
      <text:p text:style-name="P19">Stefaną SVIETLIKOVSKĮ<text:tab/>–<text:tab/>Lietuvos lenkų sąjunga,</text:p>
      <text:p text:style-name="P20">Audrių URBONAVIČIŲ<text:tab/>–<text:tab/>Lietuvos Centro judėjimas.</text:p>
      <text:p text:style-name="P21"/>
      <text:p text:style-name="P22"/>
      <text:p text:style-name="P23"/>
      <text:p text:style-name="P24">LIETUVOS RESPUBLIKOS<text:s/></text:p>
      <text:p text:style-name="P25">AUKŠČIAUSIOSIOS TARYBOS<text:s/></text:p>
      <text:p text:style-name="P26">PIRMININKAS<text:tab/>VYTAUTAS LANDSBERGIS</text:p>
      <text:p text:style-name="P27"/>
      <text:p text:style-name="P28">Vilnius, 1992 m. rugsėjo 24 d.<text:s/></text:p>
      <text:p text:style-name="P29">Nr. I-2907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4T07:08:00Z</meta:creation-date>
    <dc:date>2017-02-14T07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65" meta:character-count="513" meta:row-count="25" meta:non-whitespace-character-count="465"/>
  </office:meta>
</office:document-meta>
</file>