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VALSTYBINIŲ ĮMONIŲ ĮSTATYM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Lietuvos Respublikos valstybinių įmonių įstatymo (Žin., 1990, Nr.<text:s/></text:span><text:a xlink:href="https://www.e-tar.lt/portal/lt/legalAct/TAR.2FDA07C253CC" office:target-frame-name="_blank" xlink:show="new"><text:span text:style-name="T19">30-709</text:span></text:a><text:span text:style-name="T20">) 1 straipsnio 1 punkto paskutinįjį sakinį išdėstyti taip:</text:span></text:p>
      <text:p text:style-name="P21"><text:span text:style-name="T22">„Šių įmonių sąrašą, taip pat jų pavyzdinius įstatus tvirtina Lietuvos Respublikos Vyriausybė.“</text:span></text:p>
      <text:p text:style-name="P23"/>
      <text:p text:style-name="P24"/>
      <text:p text:style-name="P25"/>
      <text:p text:style-name="P26">LIETUVOS RESPUBLIKOS</text:p>
      <text:p text:style-name="P27">AUKŠČIAUSIOSIOS TARYBOS<text:s/></text:p>
      <text:p text:style-name="P28">PIRMININKAS<text:tab/>V. LANDSBERGIS</text:p>
      <text:p text:style-name="P29"/>
      <text:p text:style-name="P30">Vilnius, 1991 m. sausio 22 d.<text:s/></text:p>
      <text:p text:style-name="P31">Nr. I-977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7T12:26:00Z</meta:creation-date>
    <dc:date>2019-09-27T12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68" meta:character-count="579" meta:row-count="22" meta:non-whitespace-character-count="524"/>
  </office:meta>
</office:document-meta>
</file>