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keep-with-next="always" fo:text-align="justify" fo:text-indent="0.3937in" fo:background-color="#FFFFFF"/>
    </style:style>
    <style:style style:name="P37" style:parent-style-name="Normal" style:family="paragraph">
      <style:paragraph-properties fo:keep-with-next="always" fo:background-color="#FFFFFF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keep-with-next="always" fo:background-color="#FFFFFF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keep-with-next="always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keep-with-next="always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LIETUVOS RESPUBLIKOS APLINKOS MINISTRO 2005 M. GEGUŽĖS 16 D. ĮSAKYMO NR. D1-251 „DĖL HELSINKIO KOMISIJOS NACIONALINIO KOMITETO SUDĖTIES IR NUOSTATŲ PATVIRTINIMO“ PAKEITIMO</text:span></text:p>
      <text:p text:style-name="P6"/>
      <text:p text:style-name="P7">2008 m. gegužės 20 d. Nr. D1-263</text:p>
      <text:p text:style-name="P8">Vilnius</text:p>
      <text:p text:style-name="P9"/>
      <text:p text:style-name="P10"/>
      <text:p text:style-name="P11"><text:span text:style-name="T12">Pakeičiu</text:span><text:s/>Lietuvos Respublikos aplinkos ministro 2005 m. gegužės 16 d. įsakymu Nr. D1-251 „Dėl Helsinkio komisijos nacionalinio komiteto sudėties ir nuostatų patvirtinimo“ (Žin., 2005, Nr.<text:s/><text:a xlink:href="https://www.e-tar.lt/portal/lt/legalAct/TAR.625BFACE7CE0" office:target-frame-name="_blank" xlink:show="new"><text:span text:style-name="T13">64-2318</text:span></text:a>) patvirtintą Helsinkio komisijos nacionalinio komiteto sudėtį ir nuostatus:</text:p>
      <text:p text:style-name="P14">1. Išdėstau 1 punktą taip:</text:p>
      <text:p text:style-name="P15">„1.<text:s/><text:span text:style-name="T16">Sudarau</text:span><text:s/>šį Helsinkio komisijos nacionalinį komitetą:</text:p>
      <text:p text:style-name="P17">Aleksandras Spruogis – Aplinkos ministerijos sekretorius, Helsinkio komisijos nacionalinio komiteto pirmininkas;</text:p>
      <text:p text:style-name="P18">Agnė Kniežaitė – Aplinkos kokybės departamento Vandenų skyriaus vyriausioji specialistė, Helsinkio komisijos Baltijos jūros veiksmų plano įgyvendinimo (HELCOM BSAP IG) darbo grupės narė, Helsinkio komisijos nacionalinio komiteto pirmininko pavaduotoja.</text:p>
      <text:p text:style-name="P19">Nariai:</text:p>
      <text:p text:style-name="P20">Laimutis Budrys – Gamtos apsaugos departamento direktorius, Helsinkio komisijos gamtos apsaugos ir pakrantės zonų valdymo (HELCOM HABITAT) darbo grupės narys;</text:p>
      <text:p text:style-name="P21">Jolita Jarmakauskienė – Aplinkos strategijos departamento Europos Sąjungos ir tarptautinių ryšių skyriaus vyriausioji specialistė, Helsinkio komisijos nacionalinio komiteto specialistė tarptautinių ryšių ir sutarčių klausimais;</text:p>
      <text:p text:style-name="P22">Livita Kretkovskienė – Susisiekimo ministerijos Vandens transporto departamento direktoriaus pavaduotoja, Helsinkio komisijos Jūros taršos prevencijos (HELCOM MARITIME) darbo grupės narė;</text:p>
      <text:p text:style-name="P23">Aldona Margerienė – Aplinkos apsaugos agentūros direktoriaus pavaduotoja, Helsinkio komisijos Taršos iš sausumos šaltinių (HELCOM LAND) darbo grupės narė;</text:p>
      <text:p text:style-name="P24">Algirdas Stankevičius – Jūrinių tyrimų centro direktorius, Helsinkio komisijos Monitoringo ir vertinimo (HELCOM MONAS) darbo grupės narys;</text:p>
      <text:p text:style-name="P25">Robertinas Tarasevičius – Lietuvos saugios laivybos administracijos direktoriaus pavaduotojas, Helsinkio komisijos Jūros taršos prevencijos (HELCOM MARITIME) ir Atsakomųjų veiksmų į jūros taršą (HELCOM RESPONSE) darbo grupių narys.“</text:p>
      <text:p text:style-name="P26">2. Nurodytuoju įsakymu patvirtintų „Helsinkio komisijos nacionalinio komiteto nuostatų“:<text:s/></text:p>
      <text:p text:style-name="P27">2.1. 3 punktą išdėstau taip:</text:p>
      <text:p text:style-name="P28">„3. Komitetą sudaro: pirmininkas, pirmininko pavaduotojas, Lietuvos atstovai Helsinkio komisijos patvirtintose pastoviose darbo grupėse (darbo grupių nariai), specialistas tarptautinių santykių ir sutarčių klausimais.“;</text:p>
      <text:p text:style-name="P29">2.2. 7.1 punktą išdėstau taip:</text:p>
      <text:p text:style-name="P30">„7.1. atstovauja Lietuvai Helsinkio komisijos Metiniuose bei Nacionalinių komitetų pirmininkų posėdžiuose<text:s/><text:span text:style-name="T31">(</text:span><text:span text:style-name="T32">Heads of Delegations</text:span><text:span text:style-name="T33">),</text:span><text:span text:style-name="T34"><text:s/></text:span>esant reikalui, paveda vykdyti šias funkcijas Komiteto pirmininko pavaduotojui.“;</text:p>
      <text:p text:style-name="P35">2.3. 9 punktą išdėstau taip:</text:p>
      <text:p text:style-name="P36">„9. Specialistas tarptautinių santykių ir sutarčių klausimais pagal kompetenciją konsultuoja Komiteto narius, esant reikalui, dalyvauja rengiant Komiteto dokumentų projektus.“</text:p>
      <text:p text:style-name="P37"/>
      <text:p text:style-name="P38"/>
      <text:p text:style-name="P39"/>
      <text:p text:style-name="P40">APLINKOS MINISTRAS<text:tab/>ARTŪRAS PAULAUSKAS</text:p>
      <text:p text:style-name="P41"/>
      <text:p text:style-name="P42">SUDERINTA</text:p>
      <text:p text:style-name="P43">Lietuvos Respublikos susisiekimo ministerijos</text:p>
      <text:p text:style-name="P44">2008-05-08 raštu Nr. 2-2304(22)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7T08:53:00Z</meta:creation-date>
    <dc:date>2016-03-07T08:53:00Z</dc:date>
    <meta:template xlink:href="Normal" xlink:type="simple"/>
    <meta:editing-cycles>2</meta:editing-cycles>
    <meta:editing-duration>PT0S</meta:editing-duration>
    <meta:document-statistic meta:page-count="2" meta:paragraph-count="33" meta:word-count="361" meta:character-count="3122" meta:row-count="96" meta:non-whitespace-character-count="2794"/>
  </office:meta>
</office:document-meta>
</file>