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keep-with-next="always" fo:text-align="center"/>
      <style:text-properties fo:font-weight="bold" style:font-weight-asian="bold" fo:text-transform="uppercase"/>
    </style:style>
    <style:style style:name="P27" style:parent-style-name="Normal" style:family="paragraph">
      <style:paragraph-properties fo:keep-with-next="always" fo:text-align="center"/>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keep-with-next="always" fo:text-align="center"/>
      <style:text-properties fo:font-weight="bold" style:font-weight-asian="bold" fo:text-transform="uppercase"/>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fo:color="#000000" fo:letter-spacing="-0.002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letter-spacing="0.0555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text-indent="3.543in" style:page-number="1"/>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2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master-page-name="MPF2" style:family="paragraph">
      <style:paragraph-properties fo:break-before="page" fo:text-indent="3.543in" style:page-number="1"/>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text-properties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indent="2.4993in"/>
      <style:text-properties fo:font-size="11pt" style:font-size-asian="11pt"/>
    </style:style>
    <style:style style:name="P164" style:parent-style-name="Normal" style:family="paragraph">
      <style:paragraph-properties fo:text-align="center"/>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justify"/>
    </style:style>
    <style:style style:name="P1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68" style:parent-style-name="Normal" style:family="paragraph">
      <style:paragraph-properties fo:text-align="center" fo:margin-left="1.6736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justify" fo:text-indent="0.3937in"/>
      <style:text-properties fo:font-size="11pt" style:font-size-asian="11pt"/>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center" fo:margin-left="1.8708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center" fo:margin-left="1.0833in">
        <style:tab-stops/>
      </style:paragraph-properties>
      <style:text-properties fo:font-size="11pt" style:font-size-asian="11pt"/>
    </style:style>
    <style:style style:name="P180" style:parent-style-name="Normal" style:family="paragraph">
      <style:paragraph-properties fo:text-align="justify">
        <style:tab-stops>
          <style:tab-stop style:type="right" style:leader-style="solid" style:leader-text="_" style:position="6.2993in"/>
        </style:tab-stops>
      </style:paragraph-properties>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center" fo:margin-left="1.3784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center" fo:margin-left="3.3472in">
        <style:tab-stops/>
      </style:paragraph-properties>
      <style:text-properties fo:font-size="11pt" style:font-size-asian="11pt"/>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fo:margin-left="1.1812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4" style:parent-style-name="Normal" style:family="paragraph">
      <style:paragraph-properties fo:text-align="justify" fo:margin-left="4.3312in">
        <style:tab-stops/>
      </style:paragraph-properties>
      <style:text-properties fo:font-size="11pt" style:font-size-asian="11pt"/>
    </style:style>
    <style:style style:name="P195" style:parent-style-name="Normal" style:family="paragraph">
      <style:paragraph-properties fo:text-align="justify"/>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8" style:parent-style-name="DefaultParagraphFont" style:family="text">
      <style:text-properties fo:color="#0000FF"/>
    </style:style>
    <style:style style:name="P199" style:parent-style-name="Normal" style:family="paragraph">
      <style:paragraph-properties fo:text-align="justify">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8" style:parent-style-name="Normal" style:family="paragraph">
      <style:paragraph-properties fo:margin-left="3.0006in" fo:text-indent="0.3937in">
        <style:tab-stops/>
      </style:paragraph-properties>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style:style>
    <style:style style:name="P225" style:parent-style-name="Normal" style:family="paragraph">
      <style:paragraph-properties fo:keep-with-next="always">
        <style:tab-stops>
          <style:tab-stop style:type="left" style:position="2.4611in"/>
          <style:tab-stop style:type="right" style:position="5.9062in"/>
        </style:tab-stops>
      </style:paragraph-properties>
    </style:style>
    <style:style style:name="P226" style:parent-style-name="Normal" style:family="paragraph">
      <style:paragraph-properties fo:keep-with-next="always" fo:margin-left="0.5in" fo:text-indent="0.3937in">
        <style:tab-stops/>
      </style:paragraph-properties>
    </style:style>
    <style:style style:name="P227" style:parent-style-name="Normal" style:family="paragraph">
      <style:paragraph-properties>
        <style:tab-stops>
          <style:tab-stop style:type="left" style:position="2.4611in"/>
          <style:tab-stop style:type="right" style:position="5.9062in"/>
        </style:tab-stops>
      </style:paragraph-properties>
    </style:style>
    <style:style style:name="P228" style:parent-style-name="Normal" style:family="paragraph">
      <style:paragraph-properties fo:margin-left="0.5in" fo:text-indent="0.3937in">
        <style:tab-stops/>
      </style:paragraph-properties>
    </style:style>
    <style:style style:name="P229"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5 M. LAPKRIČIO 13 D. NUTARIMO NR. 1428 „DĖL VALSTYBINĖS ŽEMĖS PERDAVIMO NEATLYGINTINAI NAUDOTIS“ PAKEITIMO</text:span></text:p>
      <text:p text:style-name="Normal"/>
      <text:p text:style-name="P16">2009 m. birželio 10 d. Nr. 629</text:p>
      <text:p text:style-name="P17">Vilnius</text:p>
      <text:p text:style-name="P18"/>
      <text:p text:style-name="P19">Lietuvos Respublikos Vyriausybė<text:span text:style-name="T20"><text:s/></text:span><text:span text:style-name="T21">nutari</text:span>a:</text:p>
      <text:p text:style-name="P22">1. Pakeisti Lietuvos Respublikos Vyriausybės 1995 m. lapkričio 13 d. nutarimą Nr. 1428 „Dėl valstybinės žemės perdavimo neatlygintinai naudotis“ (Žin., 1995, Nr.<text:s/><text:a xlink:href="https://www.e-tar.lt/portal/lt/legalAct/TAR.4E0BA2773CE5" office:target-frame-name="_blank" xlink:show="new"><text:span text:style-name="T23">94-2104</text:span></text:a>;<text:span text:style-name="T24"><text:s/></text:span>2005, Nr.<text:s/><text:a xlink:href="https://www.e-tar.lt/portal/lt/legalAct/TAR.ADCC598FEB38" office:target-frame-name="_blank" xlink:show="new"><text:span text:style-name="T25">126-4506</text:span></text:a>) ir išdėstyti jį nauja redakcija:</text:p>
      <text:p text:style-name="P26"/>
      <text:p text:style-name="P27"><text:span text:style-name="T28">„</text:span><text:span text:style-name="T29">LIETUVOS RESPUBLIKOS VYRIAUSYBĖ</text:span></text:p>
      <text:p text:style-name="P30"/>
      <text:p text:style-name="P31">NUTARIMAS</text:p>
      <text:p text:style-name="P32"><text:span text:style-name="T33">Dėl<text:s/></text:span><text:span text:style-name="T34">VALSTYBINĖS ŽEMĖS PERDAVIMO NEATLYGINTINAI NAUDOTIS</text:span><text:span text:style-name="T35"><text:s/>TAISYKLIŲ PATVIRTINIMO</text:span></text:p>
      <text:p text:style-name="P36"/>
      <text:p text:style-name="P37">Vadovaudamasi Lietuvos Respublikos žemės įstatymo (Žin., 1994, Nr.<text:s/><text:a xlink:href="http://www3.lrs.lt/cgi-bin/preps2?a=5787&amp;b=" office:target-frame-name="_top" xlink:show="replace">34-620</text:a>; 2004,<text:s/><text:span text:style-name="T38">Nr.<text:s/></text:span><text:a xlink:href="http://www3.lrs.lt/cgi-bin/preps2?a=227303&amp;b=" office:target-frame-name="_top" xlink:show="replace"><text:span text:style-name="T39">28-868</text:span></text:a><text:span text:style-name="T40">; 2006, Nr.<text:s/></text:span><text:a xlink:href="https://www.e-tar.lt/portal/lt/legalAct/TAR.C4931928A573" office:target-frame-name="_blank" xlink:show="new"><text:span text:style-name="T41">141-5392</text:span></text:a><text:span text:style-name="T42">) 8 straipsniu, Lietuvos Respublikos Vyriausybė</text:span><text:span text:style-name="T43"><text:s/></text:span><text:span text:style-name="T44">nutari</text:span>a:</text:p>
      <text:p text:style-name="P45">1. Patvirtinti Valstybinės žemės perdavimo neatlygintinai naudotis taisykles (pridedama).</text:p>
      <text:p text:style-name="P46">2. Nustatyti, kad:</text:p>
      <text:p text:style-name="P47">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8">2.2. Savivaldybės taryba, apskrities viršininkas, kiti įstatymų nustatyti valstybinės žemės patikėtiniai, sudarę valstybinės žemės panaudos sutartis, turi kontroliuoti, kaip valstybinės žemės sklypų panaudos gavėjai vykdo valstybinės žemės panaudos sutarties sąlygas, o nustatę pažeidimus – reikalauti juos pašalinti arba inicijuoti sutarties nutraukimą ir Lietuvos Respublikos įstatymų nustatyta tvarka kreiptis, kad būtų atlyginti nuostoliai.</text:p>
      <text:p text:style-name="P49">2.3. Lietuvos Respublikos žemės įstatymo 8 straipsnio 1 dalyje nurodyti asmenys, kuriems statiniai ar įrenginiai (jų dalys) perduoti patikėjimo teise, panaudos ar nuomos pagrindais ar jų įsigyti nuosavybėn, privalo per 3 mėnesius nuo minėto turto perdavimo ar įsigijimo nuosavybėn dienos valstybinės žemės patikėtiniui pateikti prašymą perduoti neatlygintinai naudotis valstybinės žemės sklypą, kurio reikia šiems statiniams ar įrenginiams eksploatuoti.</text:p>
      <text:p text:style-name="P50">2.4. Valstybinės žemės patikėtiniai turi kontroliuoti, kaip jų patikėjimo teise valdomų valstybinės žemės sklypų naudotojai, nurodyti Lietuvos Respublikos žemės įstatymo 8 straipsnio 1 dalyje, vykdo šio nutarimo 2.3 punkto nuostatas.“</text:p>
      <text:p text:style-name="P51"><text:span text:style-name="T52">2</text:span><text:span text:style-name="T53">. Nustatyti, kad Lietuvos Respublikos ž</text:span>emės įstatymo 8 straipsnio 1 dalyje nurodyti asmenys, naudojantys valstybinę žemę, kurios jiems reikia iki šio nutarimo įsigaliojimo perduotiems patikėjimo teise, panaudos, nuomos pagrindais ar nuosavybėn įsigytiems statiniams ar įrenginiams (jų dalims) eksploatuoti, arba teisės aktų nustatyta tvarka suteiktą statiniais ar įrenginiais neužstatytą valstybinę žemę, su kuriais nesudarytos valstybinės žemės<text:s/><text:soft-page-break/>panaudos sutartys, privalo per 3 mėnesius nuo šio nutarimo įsigaliojimo pateikti valstybinės žemės patikėtiniui prašymą perduoti neatlygintinai naudotis valstybinės žemės sklypą.</text:p>
      <text:p text:style-name="P54">Valstybinės žemės patikėtiniai turi kontroliuoti, kaip jų patikėjimo teise valdomų valstybinės žemės sklypų naudotojai, nurodyti Lietuvos Respublikos žemės įstatymo 8 straipsnio 1 dalyje, vykdo šias nuostatas.</text:p>
      <text:p text:style-name="P55"/>
      <text:p text:style-name="P56"/>
      <text:p text:style-name="P57">MINISTRAS PIRMININKAS<text:tab/>ANDRIUS KUBILIUS</text:p>
      <text:p text:style-name="Normal"/>
      <text:p text:style-name="P58">ŽEMĖS ŪKIO MINISTRAS<text:tab/>KAZIMIERAS STARKEVIČIUS</text:p>
      <text:p text:style-name="P59"/>
      <text:soft-page-break/>
      <text:p text:style-name="P60">PATVIRTINTA</text:p>
      <text:p text:style-name="P66">Lietuvos Respublikos Vyriausybės<text:s/></text:p>
      <text:p text:style-name="P67">1995 m. lapkričio 13 d.<text:s/></text:p>
      <text:p text:style-name="P68">nutarimu Nr. 1428<text:s/></text:p>
      <text:p text:style-name="P69">(Lietuvos Respublikos Vyriausybės<text:s/></text:p>
      <text:p text:style-name="P70">2009 m. birželio 10 d.<text:s/></text:p>
      <text:p text:style-name="P71">nutarimo Nr. 629 redakcija)</text:p>
      <text:p text:style-name="P72"/>
      <text:p text:style-name="P73"><text:span text:style-name="T74">VALSTYBINĖS ŽEMĖS PERDAVIMO NEATLYGINTINAI NAUDOTIS TAISYKLĖS </text:span></text:p>
      <text:p text:style-name="P75"/>
      <text:p text:style-name="P76">1. Valstybinės žemės perdavimo neatlygintinai naudotis taisyklės (toliau vadinama – šios taisyklės) nustato valstybinės žemės sklypų (jų dalių), patikėjimo teise valdomų Lietuvos Respublikos žemės įstatymo (Žin., 1994, Nr.<text:s/><text:a xlink:href="https://www.e-tar.lt/portal/lt/legalAct/TAR.CC10C5274343" office:target-frame-name="_blank" xlink:show="new"><text:span text:style-name="T77">34-620</text:span></text:a>; 2004, Nr.<text:s/><text:a xlink:href="https://www.e-tar.lt/portal/lt/legalAct/TAR.7ED447C0D254" office:target-frame-name="_blank" xlink:show="new"><text:span text:style-name="T78">28-868</text:span></text:a>) 8 straipsnio 3 dalyje nurodytų valstybinės 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9">2. Pagal šias taisykles Lietuvos Respublikos žemės įstatymo 8 straipsnio 1 dalyje nurodytiems asmenims gali būti perduodami neatlygintinai naudotis:</text:p>
      <text:p text:style-name="P80">2.1. valstybinės žemės sklypai (jų dalys), kurių reikia nuosavybės teise ar patikėjimo teise valdomiems, panaudos ar nuomos pagrindais naudojamiems statiniams ar įrenginiams (jų dalims) eksploatuoti;</text:p>
      <text:p text:style-name="P81">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82">68-1633</text:span></text:a>; 2004, Nr.<text:s/><text:a xlink:href="https://www.e-tar.lt/portal/lt/legalAct/TAR.0227AF644A2E" office:target-frame-name="_blank" xlink:show="new"><text:span text:style-name="T83">25-752</text:span></text:a>), kai bent vienas iš jų dalininkų yra valstybės ar savivaldybės institucija, taip pat viešosioms įstaigoms, turinčioms Švietimo ir mokslo ministerijos leidimus (licencijas) mokyti.<text:s/></text:p>
      <text:p text:style-name="P84">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5">Jeigu statinys arba<text:span text:style-name="T86"><text:s/></text:span>įrenginys Nekilnojamojo turto registre įregistruotas atskiru objektu (pagrindiniu daiktu),<text:span text:style-name="T87"><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 patikėtinio sprendimu, atsižvelgiant į statinio ar įrenginio nuosavybės, patikėjimo teise, panaudos ar nuomos pagrindais valdančio (naudojančio) asmens turimą pagrindinio statinio arba<text:span text:style-name="T88"><text:s/></text:span>įrenginio dalį,<text:span text:style-name="T89"><text:s/></text:span>į kurią neįskaitomos statinio arba įrenginio priklausinių nuosavybės, patikėjimo teise, panaudos ar nuomos pagrindais asmens turimos dalys.</text:p>
      <text:p text:style-name="P90">4. Kai teritorijų planavimo dokumente keliems savarankiškai funkcionuojantiems statiniams ar įrenginiams, Nekilnojamojo turto registre įregistruotiems atskirais objektais (pagrindiniais daiktais), eksploatuoti suformuotas vienas valstybinės žemės sklypas,<text:s/><text:soft-page-break/>išskiriamos valstybinės žemės sklypo dalys, kurių reikia kiekvienam atskiram statiniui ar įrenginiui (pagrindiniam daiktui) eksploatuoti, ir nustatomas šių dalių plotas.<text:s/></text:p>
      <text:p text:style-name="P91">5. Valstybinės žemės sklypai perduodami neatlygintinai naudotis laikantis šių reikalavimų:</text:p>
      <text:p text:style-name="P92">5.1. Valstybinės žemės sklypai perduodami neatlygintinai naudotis tik valstybės ar savivaldybių funkcijoms atlikti. Šis reikalavimas netaikomas perduodant neatlygintinai naudotis valstybinės žemės sklypus, kurių reikia tradicinėms religinėms bendruomenėms ir bendrijoms.</text:p>
      <text:p text:style-name="P93">5.2. Valstybinės žemės panaudos terminas nustatomas ne ilgiau kaip 99 metams. Kai perduodama neatlygintinai naudotis žemės ūkio paskirties žemė, valstybinės žemės panaudos terminas negali būti ilgesnis kaip 25 metai.</text:p>
      <text:p text:style-name="P94">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95">32-788</text:span></text:a>; 2001, Nr.<text:s/><text:a xlink:href="https://www.e-tar.lt/portal/lt/legalAct/TAR.80A638E6C263" office:target-frame-name="_blank" xlink:show="new"><text:span text:style-name="T96">101-3597</text:span></text:a>) 2 straipsnio 4 dalyje nustatytam statinio naudojimo terminui – ne ilgiau kaip 3 metams.</text:p>
      <text:p text:style-name="P97">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98">51-2296</text:span></text:a>).</text:p>
      <text:p text:style-name="P99">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100">5.5. Tuo atveju, kai perduodamas neatlygintinai naudotis valstybinės žemės sklypas, kuriame pagal teritorijų planavimo dokumentus numatoma statyti statinius ar įrenginius, valstybinės žemės panaudos terminas nustatomas atsižvelgiant į valstybės interesus ir pagal teritorijų planavimo dokumentus numatomų statyti statinių ar įrenginių ekonomiškai pagrįstą naudojimo trukmę.</text:p>
      <text:p text:style-name="P101">6.<text:s/><text:span text:style-name="T102">Prašyme perduoti neatlygintinai naudotis valstybinės žemės sklypą (toliau vadinama –</text:span><text:s/>prašymas) nurodoma:</text:p>
      <text:p text:style-name="P103">6.1. asmens teisinė forma, pavadinimas, kodas, buveinė;<text:s/></text:p>
      <text:p text:style-name="P104">6.2. prašomo perduoti neatlygintinai naudotis valstybinės žemės sklypo adresas ir plotas (jeigu prašoma perduoti neatlygintinai naudotis prie statinių ar įrenginių naudojamą valstybinės žemės sklypą);</text:p>
      <text:p text:style-name="P105">6.3. statinių ar įrenginių, esančių prašomame perduoti neatlygintinai naudotis valstybinės žemės sklype, unikalus numeris (jeigu prašoma perduoti neatlygintinai naudotis prie statinių ar įrenginių naudojamą valstybinės žemės sklypą);<text:s/></text:p>
      <text:p text:style-name="P106">6.4. pageidaujamas naudojimosi terminas;<text:span text:style-name="T107"><text:s/></text:span></text:p>
      <text:p text:style-name="P108">6.5. valstybės ar savivaldybės funkcijos, kurioms vykdyti reikia valstybinės žemės sklypo, arba veikla, kuriai vykdyti reikia valstybinės žemės sklypo, jeigu prašymą pateikia tradicinė religinė bendruomenė ar bendrija.</text:p>
      <text:p text:style-name="P109">7. Jeigu prašoma perduoti neatlygintinai naudotis prie statinių ar įrenginių naudojamą valstybinės žemės sklypą, prie prašymo turi būti pridedama:</text:p>
      <text:p text:style-name="P110">7.1. statinių ar įrenginių panaudos ar nuomos sutarčių kopijos (kai prašymą pateikia statinių ir įrenginių panaudos gavėjas ar nuomininkas), patvirtintos teisės aktų nustatyta tvarka;</text:p>
      <text:p text:style-name="P111">7.2. teisės aktų nustatyta tvarka patvirtinta nekilnojamojo daikto kadastro duomenų bylos kopija, jeigu statiniai ar įrenginiai pastatyti iki 1996 m. sausio 1 dienos;<text:s/></text:p>
      <text:p text:style-name="P112">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13">41-1539</text:span></text:a>; 2005, Nr.<text:s/><text:a xlink:href="https://www.e-tar.lt/portal/lt/legalAct/TAR.079622A19C39" office:target-frame-name="_blank" xlink:show="new"><text:span text:style-name="T114">80-2899</text:span></text:a>), nustatyta tvarka parengtas naudojamo valstybinės žemės sklypo planas su nustatytais žemės sklypo ribų posūkio taškais ir riboženklių koordinatėmis valstybinėje koordinačių sistemoje (toliau vadinama – valstybinės žemės sklypo planas) su pažymėtais tame žemės sklype esančiais statiniais ir įrenginiais (jeigu prašymo pateikimo metu prašomas perduoti neatlygintinai naudotis valstybinės žemės sklypas yra suformuotas).</text:p>
      <text:p text:style-name="P115">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16">8. Prašymas ir šių taisyklių 7 punkte nurodyti dokumentai pateikiami:</text:p>
      <text:p text:style-name="P117">8.1. apskrities viršininko administracijos žemės tvarkymo departamento žemėtvarkos skyriui (toliau vadinama – žemėtvarkos skyrius) pagal valstybinės žemės sklypo buvimo vietą, kai prašomą perduoti neatlygintinai naudotis valstybinės žemės sklypą patikėjimo teise valdo apskrities viršininkas;</text:p>
      <text:p text:style-name="P118">8.2. savivaldybės administracijos direktoriui pagal valstybinės žemės sklypo buvimo vietą, kai prašomą perduoti neatlygintinai naudotis valstybinės žemės sklypą patikėjimo teise valdo savivaldybė;</text:p>
      <text:p text:style-name="P119">8.3. kito valstybinės žemės patikėtinio vadovui, kai prašomą perduoti neatlygintinai naudotis valstybinės žemės sklypą patikėjimo teise valdo kiti įstatymuose nurodyti valstybinės žemės patikėtiniai.</text:p>
      <text:p text:style-name="P120">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21">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22">10. Jeigu prašomo perduoti neatlygintinai naudotis valstybinės žemės sklypo teritorijų planavimo dokumentas neparengtas, valstybinės žemės patikėtinis organizuoja prašomo perduoti neatlygintinai naudotis valstybinės žemės sklypo teritorijų planavimo dokumento rengimą. Tais atvejais, kai perduodamam neatlygintinai naudotis žemės sklypui suformuoti turi būti parengtas detalusis planas, valstybinės žemės patikėtinio (išskyrus atvejus, kai valstybinės žemės patikėtinis yra savivaldybė) ir savivaldybės administracijos direktoriaus sutarimu detaliojo plano rengimą gali organizuoti savivaldybės administracijos direktorius. Lietuvos Respublikos teritorijų planavimo įstatymo (Žin., 1995, Nr.<text:s/><text:a xlink:href="https://www.e-tar.lt/portal/lt/legalAct/TAR.26B563184529" office:target-frame-name="_blank" xlink:show="new"><text:span text:style-name="T123">107-2391</text:span></text:a>; 2004, Nr.<text:s/><text:a xlink:href="https://www.e-tar.lt/portal/lt/legalAct/TAR.1C65A214E386" office:target-frame-name="_blank" xlink:show="new"><text:span text:style-name="T124">21-617</text:span></text:a>) nustatytais atvejais detaliojo plano organizatoriumi gali būti prašymą pateikęs asmuo.<text:s/></text:p>
      <text:p text:style-name="P125">Valstybinės žemės sklypo plano rengimą pagal patvirtintą teritorijų planavimo dokumentą organizuoja šio teritorijų planavimo dokumento organizatorius.</text:p>
      <text:p text:style-name="P126">11. Valstybinės žemės sklypo teritorijų planavimo dokumentas ir valstybinės žemės sklypo planas rengiamas prašymą pateikusio asmens lėšomis, išskyrus atvejus, kai valstybinės žemės sklypas formuojamas pagal žemės reformos žemėtvarkos projektą. Tokiu atveju prašymą pateikęs asmuo savo lėšomis gali sumokėti už žemės reformos žemėtvarkos projekto įgyvendinimo darbu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127">17-688</text:span></text:a>; 2008, Nr.<text:s/><text:a xlink:href="https://www.e-tar.lt/portal/lt/legalAct/TAR.5FE9D06146FC" office:target-frame-name="_blank" xlink:show="new"><text:span text:style-name="T128">137-5401</text:span></text:a>), nustatyta tvarka.<text:s/></text:p>
      <text:p text:style-name="P129">Kai prašymą perduoti neatlygintinai naudotis valstybinės žemės sklypą pateikia tradicinė religinė bendruomenė ar bendrija, teritorijų planavimo dokumentas ir valstybinės žemės sklypo planas rengiami valstybinės žemės patikėtinio lėšomis, išskyrus atvejus, kai tradicinė religinė bendruomenė ar bendrija pageidauja tai atlikti savo lėšomis.<text:s/></text:p>
      <text:p text:style-name="P130">12. Valstybinės žemės patikėtinis, turėdamas visus šių taisyklių 7 punkte nurodytus dokumentus ir apskrities viršininko sprendimą nustatyti žemės sklypo kadastro duomenis (suformuoti žemės sklypą), per 20 darbo dienų:<text:s/></text:p>
      <text:p text:style-name="P131">12.1. įregistruoja perduodamą neatlygintinai naudotis valstybinės žemės sklypą Nekilnojamojo turto registre (jeigu perduodamas neatlygintinai naudotis valstybinės žemės sklypas šiame registre neįregistruotas);</text:p>
      <text:p text:style-name="P132">12.2. Lietuvos Respublikos Vyriausybės 1999 m. vasario 24 d. nutarimo Nr. 205 „Dėl žemės įvertinimo tvarkos“ (Žin., 1999, Nr.<text:s/><text:a xlink:href="https://www.e-tar.lt/portal/lt/legalAct/TAR.AC2A82F8157F" office:target-frame-name="_blank" xlink:show="new"><text:span text:style-name="T133">21-597</text:span></text:a>; 2002, Nr.<text:s/><text:a xlink:href="https://www.e-tar.lt/portal/lt/legalAct/TAR.013C9C07363B" office:target-frame-name="_blank" xlink:show="new"><text:span text:style-name="T134">102-4574</text:span></text:a>) nustatyta tvarka apskaičiuoja perduodamo neatlygintinai naudotis valstybinės žemės sklypo vertę;</text:p>
      <text:p text:style-name="P135">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6">12.4. priima sprendimą perduoti neatlygintinai naudotis valstybinės žemės sklypą;</text:p>
      <text:p text:style-name="P137">12.5. parengia valstybinės žemės panaudos sutarties projektą (pagal šių taisyklių priedą).</text:p>
      <text:p text:style-name="P138">13. Tais atvejais, kai valstybinės žemės sklypo perdavimas neatlygintinai naudotis gali būti susijęs su valstybės pagalba, kaip numatyta Konsoliduotos Europos Bendrijos steigimo sutarties (Žin., 2004, Nr.<text:s/><text:a xlink:href="https://www.e-tar.lt/portal/lt/legalAct/TAR.FB955915C80F" office:target-frame-name="_blank" xlink:show="new"><text:span text:style-name="T139">2-2</text:span></text:a>) 87 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40">137-4987</text:span></text:a>), nustatyta tvarka teikia pranešimą Europos Komisijai apie numatomą teikti valstybės pagalbą.</text:p>
      <text:p text:style-name="P141">Valstybinės žemės patikėtinis sprendimą priima tik gavęs Europos Komisijos pritarimą.</text:p>
      <text:p text:style-name="P142">14. Kai valstybinės žemės sklypą perduoda neatlygintinai naudotis apskrities viršininkas, valstybinės žemės panaudos sutartį per 5 darbo dienas nuo apskrities viršininko įsakymo perduoti neatlygintinai naudotis valstybinės žemės sklypą priėmimo pasirašo apskrities viršininkas arba jo paskirtas apskrities viršininko administracijos darbuotojas. Kai valstybinės žemės sklypas perduodamas neatlygintinai naudotis savivaldybės tarybos sprendimu, valstybinės žemės panaudos sutartį per 5 darbo dienas nuo savivaldybės tarybos sprendimo perduoti neatlygintinai naudotis valstybinės žemės sklypą priėmimo pasirašo savivaldybės<text:s/><text:span text:style-name="T143">administracijos direktorius arba jo įgaliotas kitas savivaldybės administracijos valstybės tarnautojas</text:span>. Kai valstybinės žemės sklypas perduodamas neatlygintinai naudotis kito valstybinės žemės patikėtinio sprendimu, valstybinės žemės panaudos sutartį per 5 darbo dienas nuo šio sprendimo priėmimo pasirašo valstybinės žemės patikėtinio vadovas arba jo įgaliotas asmuo.</text:p>
      <text:p text:style-name="P144">15. Ginčai dėl valstybinės žemės perdavimo neatlygintinai naudotis sprendžiami Lietuvos Respublikos įstatymų nustatyta tvarka.</text:p>
      <text:p text:style-name="P145">_________________</text:p>
      <text:p text:style-name="P146"/>
      <text:soft-page-break/>
      <text:p text:style-name="P147">Valstybinės žemės perdavimo<text:s/></text:p>
      <text:p text:style-name="P153">neatlygintinai naudotis<text:s/></text:p>
      <text:p text:style-name="P154">taisyklių priedas</text:p>
      <text:p text:style-name="P155"/>
      <text:p text:style-name="P156"><text:span text:style-name="T157">(Sutarties formos pavyzdys)</text:span></text:p>
      <text:p text:style-name="P158"/>
      <text:p text:style-name="P159"><text:span text:style-name="T160">VALSTYBINĖS ŽEMĖS PANAUDOS SUTARTIS</text:span></text:p>
      <text:p text:style-name="P161"/>
      <text:p text:style-name="P162">__________ Nr. _____</text:p>
      <text:p text:style-name="P163">(data)</text:p>
      <text:p text:style-name="P164">________________________</text:p>
      <text:p text:style-name="P165">(sudarymo vieta)</text:p>
      <text:p text:style-name="P166"/>
      <text:p text:style-name="P167">Vadovaudamiesi<text:s/><text:tab/></text:p>
      <text:p text:style-name="P168"><text:span text:style-name="T169">(valstybinės žemės patikėtinio pavadinimas)</text:span></text:p>
      <text:p text:style-name="P170">_____________________ įsakymu (sprendimu) Nr. _______, mes,<text:s/><text:tab/></text:p>
      <text:p text:style-name="P171">(dokumento data)</text:p>
      <text:p text:style-name="P172">_<text:tab/></text:p>
      <text:p text:style-name="P173">(apskrities viršininko vardas ir pavardė arba kito valstybinės žemės patikėtinio pavadinimas)</text:p>
      <text:p text:style-name="P174">arba jo paskirtas (įgaliotas)<text:s/><text:tab/></text:p>
      <text:p text:style-name="P175">(valstybinės žemės patikėtiniui atstovaujančio</text:p>
      <text:p text:style-name="P176">_<text:tab/>,</text:p>
      <text:p text:style-name="P177">asmens pareigos, vardas ir pavardė, asmens kodas)</text:p>
      <text:p text:style-name="P178">veikiantis pagal<text:s/><text:tab/></text:p>
      <text:p text:style-name="P179">(atstovavimo pagrindas, dokumento data, numeris)</text:p>
      <text:p text:style-name="P180">_<text:tab/>, toliau vadinamas<text:s/></text:p>
      <text:p text:style-name="P181">panaudos davėju, ir<text:s/><text:tab/>,</text:p>
      <text:p text:style-name="P182">(juridinio asmens pavadinimas, kodas, buveinė)</text:p>
      <text:p text:style-name="P183">toliau vadinamas panaudos gavėju, atstovaujamas<text:s/><text:tab/></text:p>
      <text:p text:style-name="P184">(pareigos, vardas ir pavardė, asmens kodas)</text:p>
      <text:p text:style-name="P185">pagal<text:s/><text:tab/>, sudarėme šią sutartį:</text:p>
      <text:p text:style-name="P186"><text:span text:style-name="T187">(atstovavimo pagrindas, dokumento data, numeris)</text:span></text:p>
      <text:p text:style-name="P188">1. Panaudos davėjas perduoda neatlygintinai naudotis, o panaudos gavėjas priima ______________________ ha ploto žemės sklypą Nr.<text:s/><text:tab/>, esantį</text:p>
      <text:p text:style-name="P189">(plotas skaičiais – 0,0001 ha tikslumu)<text:tab/><text:s/>(kadastro numeris)</text:p>
      <text:p text:style-name="P190">_<text:tab/>.</text:p>
      <text:p text:style-name="P191"><text:span text:style-name="T192">(adresas: gatvė, miestas, kaimas, rajonas)</text:span></text:p>
      <text:p text:style-name="P193">2. Žemės sklypas perduodamas neatlygintinai naudotis<text:s/><text:tab/><text:s/>metams,</text:p>
      <text:p text:style-name="P194">(panaudos terminas)</text:p>
      <text:p text:style-name="P195">skaičiuojant nuo šios sutarties sudarymo 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196">3. Perduodamo neatlygintinai naudotis žemės sklypo pagrindinė tikslinė žemės naudojimo paskirtis, naudojimo būdas ir pobūdis<text:s/><text:tab/>.</text:p>
      <text:p text:style-name="P197">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198"><text:s/></text:span>taip pat pastatų ir (ar) įrenginių naudojimo sąlygos pasibaigus žemės sklypo panaudos terminui<text:s/><text:line-break/>_<text:tab/></text:p>
      <text:p text:style-name="P199">_<text:tab/>.</text:p>
      <text:p text:style-name="P200">5. Perduodamame neatlygintinai naudotis žemės sklype esančių požeminio ir paviršinio vandens, naudingųjų iškasenų (išskyrus gintarą, naftą, dujas ir kvarcinį smėlį) naudojimo sąlygos<text:s/><text:tab/></text:p>
      <text:p text:style-name="P201">_<text:tab/>.</text:p>
      <text:p text:style-name="P202">6. Disponavimo iš žemės sklypo gautomis pajamomis ir jame išauginta produkcija sąlygos<text:s/><text:tab/>.</text:p>
      <text:p text:style-name="P203">7. Specialiosios žemės naudojimo sąlygos<text:s/><text:tab/>.</text:p>
      <text:p text:style-name="P204">8. Žemės naudojimo apribojimai, servitutai<text:s/><text:tab/>.</text:p>
      <text:p text:style-name="P205">9. Trečiųjų asmenų teisės į perduodamą neatlygintinai naudotis žemės sklypą<text:s/><text:tab/></text:p>
      <text:p text:style-name="P206">_<text:tab/>.</text:p>
      <text:p text:style-name="P207">10. Žemės sklypo vertė<text:s/><text:tab/><text:s/>litų.</text:p>
      <text:p text:style-name="P208"><text:span text:style-name="T209">(suma skaičiais ir žodžiais)</text:span></text:p>
      <text:p text:style-name="P210">11. Kiti su neatlygintinai perduodamo žemės sklypo naudojimu ir grąžinimu, pasibaigus panaudos sutarčiai, susiję panaudos davėjo ir panaudos gavėjo įsipareigojimai<text:s/><text:line-break/>_<text:tab/>.</text:p>
      <text:p text:style-name="P211">12. Panaudos gavėjo išlaidų žemės ūkio paskirties žemei pagerinti atlyginimas<text:s/><text:tab/></text:p>
      <text:p text:style-name="P212">_<text:tab/>.</text:p>
      <text:p text:style-name="P213">13. Panaudos davėjui priklausantys melioracijos įrenginiai, keliai, tiltai, kiti inžineriniai įrenginiai remontuojami<text:s/><text:tab/><text:s/>lėšomis.</text:p>
      <text:p text:style-name="P214">14. Šalys už žemės panaudos sutarties pažeidimus atsako Lietuvos Respublikos civilinio kodekso nustatyta tvarka.</text:p>
      <text:p text:style-name="P215">15. Sutartis panaudos davėjo reikalavimu nutraukiama prieš terminą, jeigu panaudos gavėjas naudojasi žemės sklypu ne pagal sutartyje nurodytas sąlygas, perduoda žemės sklypą naudotis trečiajam asmeniui, nebeatlieka funkcijų, kurioms buvo 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16">16. Sutartis panaudos gavėjo reikalavimu prieš terminą gali būti nutraukta, jeigu dėl aplinkybių, už kurias panaudos gavėjas neatsako, žemės sklypu nebegalima naudotis pagal paskirtį.</text:p>
      <text:p text:style-name="P217">17. Jeigu perduotame neatlygintinai naudotis žemės sklype nėra statinių ar įrenginių, kuriuos panaudos gavėjas valdo nuosavybės, patikėjimo teise, naudoja panaudos ar nuomos pagrindais, panaudos gavėjas turi teisę nutraukti panaudos sutartį, apie tai įspėjęs kitą šalį ne vėliau kaip prieš vieną mėnesį.</text:p>
      <text:p text:style-name="P218">18. Sutarties pakeitimai ir papildymai galioja, jeigu jie sudaryti raštu ir nustatytąja tvarka pasirašyti abiejų šalių.</text:p>
      <text:p text:style-name="P219">19. Prie šios sutarties pridedamas perduodamo neatlygintinai naudotis žemės sklypo planas M 1: _____, kaip neatskiriama sudedamoji šios sutarties dalis.</text:p>
      <text:p text:style-name="P220">20. Panaudos sutartį panaudos gavėjas savo lėšomis per 3 mėnesius įregistruoja Nekilnojamojo turto registre.</text:p>
      <text:p text:style-name="P221">21. Ginčai dėl šios sutarties sprendžiami Lietuvos Respublikos įstatymų nustatyta tvarka.</text:p>
      <text:p text:style-name="P222">22. Ši sutartis įsigalioja nuo jos pasirašymo momento.</text:p>
      <text:p text:style-name="P223">23. Sutartis sudaryta trimis egzemplioriais, kurių vienas paliekamas panaudos davėjui, kiti du perduodami panaudos gavėjui.</text:p>
      <text:p text:style-name="P224"/>
      <text:p text:style-name="P225">Panaudos davėjas<text:tab/>(Parašas)<text:tab/>(Vardas ir pavardė)<text:s/></text:p>
      <text:p text:style-name="P226">A.V.</text:p>
      <text:p text:style-name="Normal"/>
      <text:p text:style-name="P227">Panaudos gavėjas<text:tab/>(Parašas)<text:tab/>(Vardas ir pavardė)</text:p>
      <text:p text:style-name="P228">A.V.<text:s/></text:p>
      <text:p text:style-name="Normal"/>
      <text:p text:style-name="P2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3</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48"><text:page-number text:fixed="false">3</text:page-number></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5T13:09:00Z</meta:creation-date>
    <dc:date>2018-04-25T13:09:00Z</dc:date>
    <meta:print-date>2009-06-25T10:06:00Z</meta:print-date>
    <meta:template xlink:href="Normal.dotm" xlink:type="simple"/>
    <meta:editing-cycles>2</meta:editing-cycles>
    <meta:editing-duration>PT0S</meta:editing-duration>
    <meta:document-statistic meta:page-count="10" meta:paragraph-count="110" meta:word-count="3314" meta:character-count="26270" meta:row-count="512" meta:non-whitespace-character-count="23066"/>
  </office:meta>
</office:document-meta>
</file>