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fo:letter-spacing="0.0138in"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center"/>
      <style:text-properties fo:font-weight="bold" style:font-weight-asian="bold" style:font-weight-complex="bold"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font-weight="bold" style:font-weight-asian="bold" style:font-weight-complex="bold" fo:color="#000000" style:language-asian="lt" style:country-asian="LT"/>
    </style:style>
    <style:style style:name="P37" style:parent-style-name="Normal" style:family="paragraph">
      <style:paragraph-properties fo:text-align="center"/>
      <style:text-properties fo:font-weight="bold" style:font-weight-asian="bold" style:font-weight-complex="bold"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font-weight="bold" style:font-weight-asian="bold" style:font-weight-complex="bold" fo:color="#000000" style:language-asian="lt" style:country-asian="LT"/>
    </style:style>
    <style:style style:name="P48" style:parent-style-name="Normal" style:family="paragraph">
      <style:paragraph-properties fo:text-align="center"/>
      <style:text-properties fo:font-weight="bold" style:font-weight-asian="bold" style:font-weight-complex="bold"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P56" style:parent-style-name="Normal" style:family="paragraph">
      <style:paragraph-properties fo:text-align="center"/>
      <style:text-properties fo:font-weight="bold" style:font-weight-asian="bold" style:font-weight-complex="bold"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P64" style:parent-style-name="Normal" style:family="paragraph">
      <style:paragraph-properties fo:text-align="center"/>
      <style:text-properties fo:font-weight="bold" style:font-weight-asian="bold" style:font-weight-complex="bold"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P72" style:parent-style-name="Normal" style:family="paragraph">
      <style:paragraph-properties fo:text-align="center"/>
      <style:text-properties fo:font-weight="bold" style:font-weight-asian="bold" style:font-weight-complex="bold"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P79" style:parent-style-name="Normal" style:family="paragraph">
      <style:paragraph-properties fo:text-align="center"/>
      <style:text-properties fo:font-weight="bold" style:font-weight-asian="bold" style:font-weight-complex="bold"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P87" style:parent-style-name="Normal" style:family="paragraph">
      <style:paragraph-properties fo:text-align="center"/>
      <style:text-properties fo:font-weight="bold" style:font-weight-asian="bold" style:font-weight-complex="bold"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P95" style:parent-style-name="Normal" style:family="paragraph">
      <style:paragraph-properties fo:text-align="center"/>
      <style:text-properties fo:font-weight="bold" style:font-weight-asian="bold" style:font-weight-complex="bold"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P103" style:parent-style-name="Normal" style:family="paragraph">
      <style:paragraph-properties fo:text-align="center"/>
      <style:text-properties fo:font-weight="bold" style:font-weight-asian="bold" style:font-weight-complex="bold"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P111" style:parent-style-name="Normal" style:family="paragraph">
      <style:paragraph-properties fo:text-align="center"/>
      <style:text-properties fo:font-weight="bold" style:font-weight-asian="bold" style:font-weight-complex="bold"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P118" style:parent-style-name="Normal" style:family="paragraph">
      <style:paragraph-properties fo:text-align="center"/>
      <style:text-properties fo:font-weight="bold" style:font-weight-asian="bold" style:font-weight-complex="bold"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P126" style:parent-style-name="Normal" style:family="paragraph">
      <style:paragraph-properties fo:text-align="center"/>
      <style:text-properties fo:font-weight="bold" style:font-weight-asian="bold" style:font-weight-complex="bold"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P133" style:parent-style-name="Normal" style:family="paragraph">
      <style:paragraph-properties fo:text-align="center"/>
      <style:text-properties fo:font-weight="bold" style:font-weight-asian="bold" style:font-weight-complex="bold"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font-weight="bold" style:font-weight-asian="bold" style:font-weight-complex="bold" fo:color="#000000" style:language-asian="lt" style:country-asian="LT"/>
    </style:style>
    <style:style style:name="P141" style:parent-style-name="Normal" style:family="paragraph">
      <style:paragraph-properties fo:text-align="center"/>
      <style:text-properties fo:font-weight="bold" style:font-weight-asian="bold" style:font-weight-complex="bold"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font-weight="bold" style:font-weight-asian="bold" style:font-weight-complex="bold" fo:color="#000000" style:language-asian="lt" style:country-asian="LT"/>
    </style:style>
    <style:style style:name="P160" style:parent-style-name="Normal" style:family="paragraph">
      <style:paragraph-properties fo:text-align="center"/>
      <style:text-properties fo:font-weight="bold" style:font-weight-asian="bold" style:font-weight-complex="bold"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P170" style:parent-style-name="Normal" style:family="paragraph">
      <style:paragraph-properties fo:text-align="center"/>
      <style:text-properties fo:font-weight="bold" style:font-weight-asian="bold" style:font-weight-complex="bold"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TableColumn181" style:family="table-column">
      <style:table-column-properties style:column-width="3.3465in"/>
    </style:style>
    <style:style style:name="TableColumn182" style:family="table-column">
      <style:table-column-properties style:column-width="3.3472in"/>
    </style:style>
    <style:style style:name="Table180" style:family="table">
      <style:table-properties style:width="6.6937in" fo:margin-left="0in" table:align="lef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text-transform="uppercase" fo:color="#000000" style:language-asian="lt" style:country-asian="LT"/>
    </style:style>
    <style:style style:name="P186" style:parent-style-name="Normal" style:family="paragraph">
      <style:text-properties fo:text-transform="uppercase" fo:color="#000000"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end"/>
      <style:text-properties fo:text-transform="uppercase" fo:color="#000000" style:language-asian="lt" style:country-asian="LT"/>
    </style:style>
    <style:style style:name="P189" style:parent-style-name="Normal" style:family="paragraph">
      <style:paragraph-properties fo:text-align="end"/>
    </style:style>
    <style:style style:name="T190" style:parent-style-name="DefaultParagraphFont" style:family="text">
      <style:text-properties fo:text-transform="uppercase" fo:color="#000000"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style:style>
  </office:automatic-styles>
  <office:body>
    <office:text text:use-soft-page-breaks="true">
      <text:p text:style-name="P1"><text:span text:style-name="T7"/><text:span text:style-name="T8">LIETUVOS RESPUBLIKOS VYRIAUSYBĖS IR IZRAELIO VALSTYBĖS VYRIAUSYBĖS</text:span></text:p>
      <text:p text:style-name="P9"/>
      <text:p text:style-name="P10">SUTARTIS</text:p>
      <text:p text:style-name="P11">DĖL BENDRADARBIAVIMO KULTŪROS, ŠVIETIMO IR MOKSLO SRITYSE</text:p>
      <text:p text:style-name="P12"/>
      <text:p text:style-name="P13"><text:span text:style-name="T14">Lietuvos Respublikos Vyriausybė ir Izraelio Valstybės Vyriausybė (toliau vadinamos Su</text:span><text:span text:style-name="T15">sitariančiosiomis Šalimis),</text:span></text:p>
      <text:p text:style-name="P16"><text:span text:style-name="T17">norėdamos daugiau bendradarbiauti kultūros, švietimo ir mokslo srityse,</text:span></text:p>
      <text:p text:style-name="P18">būdamos įsitikinusios, kad toks bendradarbiavimas prisidės prie abiejų valstybių tarpusavio santykių gerinimo,</text:p>
      <text:p text:style-name="P19"><text:span text:style-name="T20">susitar</text:span><text:span text:style-name="T21">ė:</text:span></text:p>
      <text:p text:style-name="P22"/>
      <text:p text:style-name="P23"><text:span text:style-name="T24">1</text:span><text:span text:style-name="T25"><text:s/>straipsnis</text:span></text:p>
      <text:p text:style-name="P26"/>
      <text:p text:style-name="P27"><text:span text:style-name="T28">Susitariančios</text:span><text:span text:style-name="T29">ios Šalys, vadovaudamosi lygybės ir abipusės naudos principais, taip pat laikydamosi savo šalies įstatymų, plės visapusiškus kultūros ryšius, skatins abiejų šalių vyriausybines ir nevyriausybines institucijas bendradarbiauti kultūros, švietimo ir mokslo sr</text:span><text:span text:style-name="T30">ityse.</text:span></text:p>
      <text:p text:style-name="P31"><text:span text:style-name="T32">Susitariančiosios Šalys rems žydų kultūrą Lietuvoje ir lietuvių kultūrą Izraelyje.</text:span></text:p>
      <text:p text:style-name="P33"/>
      <text:p text:style-name="P34"><text:span text:style-name="T35">2</text:span><text:span text:style-name="T36"><text:s/>straipsnis</text:span></text:p>
      <text:p text:style-name="P37"/>
      <text:p text:style-name="P38"><text:span text:style-name="T39">Susitariančiosios Šalys skatins užmegzti ir palaikyti tiesioginius ryšius tarp aukštųjų mokyklų, mokslo ir technologijų institucijų.</text:span></text:p>
      <text:p text:style-name="P40"><text:span text:style-name="T41">Susitariančiosios Šalys pagal savo galimybes skirs vietas ir stipendijas abipusiškai susitartų sričių magistrantūros ir doktorantūros studijoms.</text:span></text:p>
      <text:p text:style-name="P42"><text:span text:style-name="T43">Bendri mokslo tiriamieji darbai bus atliekami pagal atskirus susitarimus tarp abiejų Šalių institucijų.</text:span></text:p>
      <text:p text:style-name="P44"/>
      <text:p text:style-name="P45"><text:span text:style-name="T46">3</text:span><text:span text:style-name="T47"><text:s/>straipsnis</text:span></text:p>
      <text:p text:style-name="P48"/>
      <text:p text:style-name="P49"><text:span text:style-name="T50">Susitariančiosios Šalys bendradarbiaus švietimo srityje, organizuodamos mokytojų, paskaitininkų, mokslininkų ir specialistų vizitus, paskaitas ir studijas, skatins dalyvauti kitos šalies mokslininkus ir specialistus abiejose šalyse rengiamo</text:span><text:span text:style-name="T51">se tarptautinėse konferencijose.</text:span></text:p>
      <text:p text:style-name="P52"/>
      <text:p text:style-name="P53"><text:span text:style-name="T54">4</text:span><text:span text:style-name="T55"><text:s/>straipsnis</text:span></text:p>
      <text:p text:style-name="P56"/>
      <text:p text:style-name="P57"><text:span text:style-name="T58">Susitariančiosios Šalys skatins keistis vadovėliais ir kitokiomis švietimo knygomis bei pedagogine medžiaga, pagal kurią kiekvienoje šalyje dėstoma istorija, geografija, kultūra, tikslieji mokslai,<text:s/></text:span><text:span text:style-name="T59">ekonomikos ir socialinio gyvenimo plėtotė, taip pat skatins keistis mokymo kursais, programomis, mokymo metodikomis, išleidžiamomis abiejų šalių švietimo įstaigų.</text:span></text:p>
      <text:p text:style-name="P60"/>
      <text:p text:style-name="P61"><text:span text:style-name="T62">5</text:span><text:span text:style-name="T63"><text:s/>straipsnis</text:span></text:p>
      <text:p text:style-name="P64"/>
      <text:p text:style-name="P65"><text:span text:style-name="T66">Susitariančiosios Šalys skatins mokytis kitos šalies kalbos, literatūros</text:span><text:span text:style-name="T67"><text:s/>ir istorijos, organizuodamos trumpalaikius bei ilgalaikius kursus ir paskaitų ciklus.</text:span></text:p>
      <text:p text:style-name="P68"/>
      <text:p text:style-name="P69"><text:span text:style-name="T70">6</text:span><text:span text:style-name="T71"><text:s/>straipsnis</text:span></text:p>
      <text:p text:style-name="P72"/>
      <text:p text:style-name="P73"><text:span text:style-name="T74">Susitariančiosios Šalys skatins keistis knygomis ir publikacijomis apie kultūrą, meną, mokslą ir technologijas.</text:span></text:p>
      <text:p text:style-name="P75"/>
      <text:p text:style-name="P76"><text:span text:style-name="T77">7</text:span><text:span text:style-name="T78"><text:s/>straipsnis</text:span></text:p>
      <text:p text:style-name="P79"/>
      <text:p text:style-name="P80"><text:span text:style-name="T81">Susitariančiosi</text:span><text:span text:style-name="T82">os Šalys skatins bendradarbiauti muzikos, teatro, operos ir baleto srityse ir padės apsikeisti solistų ir menininkų kolektyvų gastrolėmis, teatro ir operos spektakliais.</text:span></text:p>
      <text:p text:style-name="P83"/>
      <text:p text:style-name="P84"><text:span text:style-name="T85">8</text:span><text:span text:style-name="T86"><text:s/>straipsnis</text:span></text:p>
      <text:p text:style-name="P87"/>
      <text:p text:style-name="P88"><text:span text:style-name="T89">Susitariančiosios Šalys skatins keistis meno ir kitokiomis kultūr</text:span><text:span text:style-name="T90">os parodomis.</text:span></text:p>
      <text:p text:style-name="P91"/>
      <text:p text:style-name="P92"><text:span text:style-name="T93">9</text:span><text:span text:style-name="T94"><text:s/>straipsnis</text:span></text:p>
      <text:p text:style-name="P95"/>
      <text:p text:style-name="P96"><text:span text:style-name="T97">Susitariančiosios Šalys skatins bendradarbiauti kultūros paveldo, muziejininkystės ir archeologijos srityse. Kiekviena šalis sudarys sąlygas kitos šalies piliečiams naudotis savo šalies bibliotekomis, archyvais ir kitokio</text:span><text:span text:style-name="T98">mis kultūros ir švietimo vertybėmis tomis pačiomis sąlygomis, kaip ir savo šalies piliečiams, ir pagal tos šalies įstatymus, kurios teritorijoje šios vertybės yra.</text:span></text:p>
      <text:p text:style-name="P99"/>
      <text:p text:style-name="P100"><text:span text:style-name="T101">10</text:span><text:span text:style-name="T102"><text:s/>straipsnis</text:span></text:p>
      <text:p text:style-name="P103"/>
      <text:p text:style-name="P104"><text:span text:style-name="T105">Susitariančiosios Šalys skatins bendradarbiauti kino meno srityje ir k</text:span><text:span text:style-name="T106">viesis dalyvauti jų šalyse rengiamuose tarptautiniuose kino festivaliuose.</text:span></text:p>
      <text:p text:style-name="P107"/>
      <text:p text:style-name="P108"><text:span text:style-name="T109">11</text:span><text:span text:style-name="T110"><text:s/>straipsnis</text:span></text:p>
      <text:p text:style-name="P111"/>
      <text:p text:style-name="P112"><text:span text:style-name="T113">Susitariančiosios Šalys skatins bendradarbiauti radijo ir televizijos organizacijas ir rems keitimąsi jų programomis.</text:span></text:p>
      <text:p text:style-name="P114"/>
      <text:p text:style-name="P115"><text:span text:style-name="T116">12</text:span><text:span text:style-name="T117"><text:s/>straipsnis</text:span></text:p>
      <text:p text:style-name="P118"/>
      <text:p text:style-name="P119"><text:span text:style-name="T120">Susitariančiosios<text:s/></text:span><text:span text:style-name="T121">Šalys skatins bendradarbiauti abiejų šalių jaunimo organizacijas ir rems pasikeitimą jų atstovais.</text:span></text:p>
      <text:p text:style-name="P122"/>
      <text:p text:style-name="P123"><text:span text:style-name="T124">13</text:span><text:span text:style-name="T125"><text:s/>straipsnis</text:span></text:p>
      <text:p text:style-name="P126"/>
      <text:p text:style-name="P127"><text:span text:style-name="T128">Susitariančiosios Šalys prisidės prie fizinio lavinimo ir sporto organizacijų bendradarbiavimo.</text:span></text:p>
      <text:p text:style-name="P129"/>
      <text:p text:style-name="P130"><text:span text:style-name="T131">14</text:span><text:span text:style-name="T132"><text:s/>straipsnis</text:span></text:p>
      <text:p text:style-name="P133"/>
      <text:p text:style-name="P134"><text:span text:style-name="T135">Susitariančiosios</text:span><text:span text:style-name="T136"><text:s/>Šalys nagrinės klausimus, susijusius su aukštojo mokslo liudijimų bei diplomų, mokslo laipsnių ir vardų tarpusavio pripažinimu.</text:span></text:p>
      <text:p text:style-name="P137"/>
      <text:p text:style-name="P138"><text:span text:style-name="T139">15</text:span><text:span text:style-name="T140"><text:s/>straipsnis</text:span></text:p>
      <text:p text:style-name="P141"/>
      <text:p text:style-name="P142"><text:span text:style-name="T143">Šios Sutarties įgyvendinimui Susitariančiosios Šalys įsteigs Mišrią Komisiją, susidedančią iš abiejų Šali</text:span><text:span text:style-name="T144">ų atstovų. Mišri Komisija susirenka kas treji metai, pakaitomis Vilniuje ir Jeruzalėje.</text:span></text:p>
      <text:p text:style-name="P145"><text:span text:style-name="T146">Mišri Komisija:</text:span></text:p>
      <text:p text:style-name="P147"><text:span text:style-name="T148">- nustato bendradarbiavimo prioritetus;</text:span></text:p>
      <text:p text:style-name="P149"><text:span text:style-name="T150">- sprendžia problemas, kylančias įgyvendinant šią Sutartį arba iškilusias jau įgyvendinus Sutarties nuosta</text:span><text:span text:style-name="T151">tas;</text:span></text:p>
      <text:p text:style-name="P152"><text:span text:style-name="T153">- sudaro specifines dvišalio bendradarbiavimo trimetes programas;</text:span></text:p>
      <text:p text:style-name="P154"><text:span text:style-name="T155">- nustato bendradarbiavimo programų finansines sąlygas.</text:span></text:p>
      <text:p text:style-name="P156"/>
      <text:p text:style-name="P157"><text:span text:style-name="T158">16</text:span><text:span text:style-name="T159"><text:s/>straipsnis</text:span></text:p>
      <text:p text:style-name="P160"/>
      <text:p text:style-name="P161"><text:span text:style-name="T162">Ši Sutartis neprieštarauja Susitariančiųjų Šalių įsipareigojimams ir teisėms, nustatytoms dvišalėse ir<text:s/></text:span><text:span text:style-name="T163">daugiašalėse sutartyse su kitomis šalimis.</text:span></text:p>
      <text:p text:style-name="P164"><text:span text:style-name="T165">Šalys rems viena kitos iniciatyvas kultūros srityje tarptautinėse organizacijose ir forumuose.</text:span></text:p>
      <text:p text:style-name="P166"/>
      <text:p text:style-name="P167"><text:span text:style-name="T168">17</text:span><text:span text:style-name="T169"><text:s/>straipsnis</text:span></text:p>
      <text:p text:style-name="P170"/>
      <text:p text:style-name="P171"><text:span text:style-name="T172">Ši Sutartis įsigalios nuo tos dienos, kai abi Susitariančios Šalys pasikeis diplomatinėmis<text:s/></text:span><text:span text:style-name="T173">notomis apie atliktas pagal jų įstatymus teisines procedūras, būtinas šiai Sutarčiai įsigalioti.</text:span></text:p>
      <text:p text:style-name="P174"><text:span text:style-name="T175">Sutartis galioja penkerius metus, po to ji bus automatiškai pratęsiama dar kiekvienam tolesniam penkerių metų laikotarpiui, jeigu viena iš Šalių ne vėliau ka</text:span><text:span text:style-name="T176">ip prieš šešis mėnesius prieš galiojimo laikotarpio pabaigą raštu nepraneš kitai Šaliai nutraukianti Sutartį. Bet kokie Sutarties pakeitimai daromi tokia tvarka, kaip ir Sutarčiai įsigaliojant.</text:span></text:p>
      <text:p text:style-name="P177"/>
      <text:p text:style-name="P178">Sutartis pasirašyta Jeruzalėje 1994 m. spalio 2 d., tai<text:s/>atitinka 5754 metų 27 Tishrei, dviem egzemplioriais lietuvių, hebrajų ir anglų kalbomis, kiekvienas tekstas turi vienodą teisinę galią. Esant skirtingam šios Sutarties aiškinimui, bus remiamasi tekstu anglų kalba.</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Lietuvos Respublikos</text:p>
            <text:p text:style-name="P186">Vyriausybės vardu</text:p>
          </table:table-cell>
          <table:table-cell table:style-name="TableCell187">
            <text:p text:style-name="P188">Izraelio Valstybės</text:p>
            <text:p text:style-name="P189"><text:span text:style-name="T190">Vyriausybės vardu<text:s/></text:span></text:p>
          </table:table-cell>
        </table:table-row>
      </table:table>
      <text:p text:style-name="P191"><text:span text:style-name="T1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1:28:00Z</meta:creation-date>
    <dc:date>2015-09-08T21:28:00Z</dc:date>
    <meta:template xlink:href="Normal" xlink:type="simple"/>
    <meta:editing-cycles>2</meta:editing-cycles>
    <meta:editing-duration>PT0S</meta:editing-duration>
    <meta:document-statistic meta:page-count="3" meta:paragraph-count="66" meta:word-count="630" meta:character-count="5315" meta:row-count="237" meta:non-whitespace-character-count="4751"/>
  </office:meta>
</office:document-meta>
</file>