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PREZIDENTO 2000 M. LIEPOS 1 D. DEKRETO NR. 929 DALINIO PAKEITIMO</text:p>
      <text:p text:style-name="P15"/>
      <text:p text:style-name="P16">2004 m. spalio 26 d. Nr. 10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</text:span><text:span text:style-name="T24">spublikos valstybės apdovanojimų įstatymo 18 str. 1 d. keičiu 2000 m. liepos 1 d. dekretą Nr. 929 <text:s/>„Dėl apdovanojimo Lietuvos nepriklausomybės medaliu“, išbraukdamas iš Lietuvos nepriklausomybės medaliu apdovanotųjų sąrašo<text:s/></text:span><text:span text:style-name="T25">Arūną ACŲ</text:span><text:span text:style-name="T26">,</text:span><text:span text:style-name="T27"><text:s/></text:span><text:span text:style-name="T28">kurio padaryta nusikal</text:span><text:span text:style-name="T29">stama veika žemina apdovanotojo vardą (2003 m. gruodžio 24 d. Klaipėdos miesto apylinkės teismo nuosprendžiu A.Acus pripažintas kaltu padaręs nusikalstamas veikas, numatytas Lietuvos Respublikos baudžiamojo kodekso 145 str. 1 d. ir 284 str. 1 d.).<text:s/>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Vadovaudamasis Lietuvos Respublikos valstybės apdovanojimų įstatymo 18 str. 3 d. įpareigoju pilietį Arūną ACŲ Lietuvos valstybės ordinų kancleriui grąžinti Lietuvos nepriklausomybės medalį bei apdovanojimo dokumentus.</text:span></text:p>
      <text:p text:style-name="P36"/>
      <text:p text:style-name="P37"><text:span text:style-name="T38">3</text:span><text:span text:style-name="T39"><text:s/>straipsnis.</text:span></text:p>
      <text:p text:style-name="P40"><text:span text:style-name="T41">Šis</text:span><text:span text:style-name="T42"><text:s/>dekretas įsigalioja nuo jo pasirašymo dienos.</text:span></text:p>
      <text:p text:style-name="P43"/>
      <text:p text:style-name="P44"/>
      <text:p text:style-name="P45">RESPUBLIKOS PREZIDENTAS<text:tab/>VALDAS ADAMKUS</text:p>
      <text:p text:style-name="P46">______________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55:00Z</meta:creation-date>
    <dc:date>2015-08-05T22:55:00Z</dc:date>
    <meta:template xlink:href="Normal" xlink:type="simple"/>
    <meta:editing-cycles>2</meta:editing-cycles>
    <meta:editing-duration>PT0S</meta:editing-duration>
    <meta:document-statistic meta:page-count="1" meta:paragraph-count="15" meta:word-count="150" meta:character-count="1090" meta:row-count="50" meta:non-whitespace-character-count="955"/>
  </office:meta>
</office:document-meta>
</file>