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TEISĖTAI IŠ EUROPOS SĄJUNGOS VALSTYBĖS NARĖS TERITORIJOS IŠVEŽTŲ KULTŪROS OBJEKTŲ GRĄŽINIMO TAISYKLIŲ PATVIRTINIMO</text:p>
      <text:p text:style-name="P15"/>
      <text:p text:style-name="P16">2004 m. rugpjūčio 31 d. Nr. 1107</text:p>
      <text:p text:style-name="P17">Vilnius</text:p>
      <text:p text:style-name="P18"/>
      <text:p text:style-name="P19"><text:span text:style-name="T20">Vadovaudamasi Lietuvos Respublikos kilnojamųjų kultūros vertybių apsaugos įstatymo (Žin., 1996, Nr. 14-352; 2004, Nr. 73-2513) 24 straipsnio 1 dalimi ir įgyvendindama 1993 m. kovo 15 d. Tarybos direktyvą 93/7/EEB dėl neteisėtai iš valstybės narės teritorijos išvežtų kultūros objektų grąžinimo, Lietuvos Respublikos Vyriausybė nutaria:</text:span></text:p>
      <text:p text:style-name="P21"><text:span text:style-name="T22">1</text:span><text:span text:style-name="T23">. Patvirtinti Neteisėtai iš Europos Sąjungos valstybės narės teritorijos išvežtų kultūros objektų grąžinimo taisykles (pridedama).</text:span></text:p>
      <text:p text:style-name="P24"><text:span text:style-name="T25">2</text:span><text:span text:style-name="T26">. Įgalioti Kultūros ministeriją priimti ir pateikti teismams prašymus grąžinti neteisėtai iš Europos Sąjungos valstybės narės teritorijos išvežtus kultūros objektus.</text:span></text:p>
      <text:p text:style-name="P27"><text:span text:style-name="T28">3</text:span><text:span text:style-name="T29">. Pavesti Kultūros ministerijai informuoti Europos Komisiją, kad Kultūros ministerija yra paskirta Lietuvos Respublikos įgaliota institucija, priimanti ir teikianti teismams prašymus grąžinti neteisėtai iš Europos Sąjungos valstybės narės teritorijos išvežtus kultūros objektus.</text:span></text:p>
      <text:p text:style-name="P30"><text:span text:style-name="T31">4</text:span><text:span text:style-name="T32">. Nustatyti, kad Kultūros ministerija kas treji metai teikia Europos Komisijai 1993 m. kovo 15 d. Tarybos direktyvos 93/7/EEB dėl neteisėtai iš valstybės narės teritorijos išvežtų kultūros objektų grąžinimo taikymo ataskaitą.</text:span></text:p>
      <text:p text:style-name="P33"/>
      <text:p text:style-name="P34"/>
      <text:p text:style-name="P35"/>
      <text:p text:style-name="P36">MINISTRAS PIRMININKAS<text:tab/>ALGIRDAS BRAZAUSKAS</text:p>
      <text:p text:style-name="P37"/>
      <text:p text:style-name="P38"/>
      <text:p text:style-name="P39"/>
      <text:p text:style-name="P40"><text:span text:style-name="T41">KULTŪROS MINISTRĖ</text:span><text:span text:style-name="T42"><text:tab/>ROMA ŽAKAITIENĖ</text:span></text:p>
      <text:soft-page-break/>
      <text:p text:style-name="P43">PATVIRTINTA</text:p>
      <text:p text:style-name="P44">Lietuvos Respublikos Vyriausybės</text:p>
      <text:p text:style-name="P45">2004 m. rugpjūčio 31 d. nutarimu</text:p>
      <text:p text:style-name="P46">Nr. 1107</text:p>
      <text:p text:style-name="P47"/>
      <text:p text:style-name="P48"><text:span text:style-name="T49">NETEISĖTAI IŠ EUROPOS SĄJUNGOS VALSTYBĖS NARĖS TERITORIJOS IŠVEŽTŲ KULTŪROS OBJEKTŲ GRĄŽ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eteisėtai iš Europos Sąjungos valstybės narės teritorijos išvežtų kultūros objektų grąžinimo taisyklės (toliau vadinama – šios Taisyklės) parengtos įgyvendinant 1993 m. kovo 15 d. Tarybos direktyvą 93/7/EEB dėl neteisėtai iš valstybės narės teritorijos išvežtų kultūros objektų grąžinimo ir taikomos kultūros objektams, neteisėtai išvežtiems iš bet kurios Europos Sąjungos valstybės narės (toliau vadinama – valstybė narė) teritorijos po 1993 m. sausio 1 d. (įskaitytinai). Šios Taisyklės reglamentuoja neteisėtai išvežtų iš valstybės narės teritorijos kultūros objektų grąžinimo iš Lietuvos Respublikos procedūras ir sąlygas.<text:s/></text:span></text:p>
      <text:p text:style-name="P59"><text:span text:style-name="T60">2</text:span><text:span text:style-name="T61">. Šiose Taisyklėse vartojamos sąvokos:</text:span></text:p>
      <text:p text:style-name="P62"><text:span text:style-name="T63">Visuomeninės kolekcijos</text:span><text:span text:style-name="T64"><text:s/>– kolekcijos, kurios nuosavybės teise priklauso valstybei narei, valstybių narių vietinei ar regioninei valdžios institucijai arba valstybėje narėje esančiai ir pagal tos valstybės narės teisės aktus visuomenine laikomai institucijai, jeigu tokia institucija yra tos valstybės narės arba vietinės ar regioninės valdžios institucijos nuosavybė arba nemažai jų finansuojama.</text:span></text:p>
      <text:p text:style-name="P65"><text:span text:style-name="T66">Neteisėtai iš valstybės narės teritorijos išvežtas kultūros objektas</text:span><text:span text:style-name="T67"><text:s/>(toliau vadinama –<text:s/></text:span><text:span text:style-name="T68">neteisėtai išvežtas kultūros objektas</text:span><text:span text:style-name="T69">) – kultūros objektas, išvežtas arba išsiųstas iš valstybės narės teritorijos, pažeidžiant jos nacionalinio turto apsaugos taisykles arba 1992 m. gruodžio 9 d. Tarybos reglamento dėl kilnojamųjų kultūros vertybių išvežimo (EEB) Nr. 3911/92 nuostatas, arba negrąžintas pasibaigus teisėto laikino išvežimo laikotarpiui arba pažeidus kokią kitą tokio laikino išvežimo sąlygą.</text:span></text:p>
      <text:p text:style-name="P70"><text:span text:style-name="T71">Prašančioji valstybė narė</text:span><text:span text:style-name="T72"><text:s/>– valstybė narė, iš kurios teritorijos kultūros objektas neteisėtai išvežtas.</text:span></text:p>
      <text:p text:style-name="P73"><text:span text:style-name="T74">Valstybė narė, į kurią kreipiamasi<text:s/></text:span><text:span text:style-name="T75">– valstybė narė, kurios teritorijoje atsidūrė neteisėtai iš kitos valstybės narės išvežtas kultūros objektas.</text:span></text:p>
      <text:p text:style-name="P76"><text:span text:style-name="T77">Grąžinimas</text:span><text:span text:style-name="T78"><text:s/>– fizinis kultūros objekto grąžinimas į prašančiosios valstybės narės teritoriją.</text:span></text:p>
      <text:p text:style-name="P79"><text:span text:style-name="T80">Valdytojas</text:span><text:span text:style-name="T81"><text:s/>– asmuo, fiziškai turintis kultūros objektą savo žinioje.</text:span></text:p>
      <text:p text:style-name="P82"><text:span text:style-name="T83">Naudotojas</text:span><text:span text:style-name="T84"><text:s/>– tai asmuo, fiziškai turintis trečiosioms šalims priklausantį kultūros objektą.</text:span></text:p>
      <text:p text:style-name="P85"><text:span text:style-name="T86">3</text:span><text:span text:style-name="T87">. Kitos šiose Taisyklėse vartojamos sąvokos atitinka Lietuvos Respublikos kilnojamųjų kultūros vertybių įstatyme vartojamas sąvokas.</text:span></text:p>
      <text:p text:style-name="P88"><text:span text:style-name="T89">4</text:span><text:span text:style-name="T90">. Šiose Taisyklėse kultūros objektu laikomas objektas, kuris prieš arba po jo neteisėto išvežimo iš valstybės narės teritorijos yra klasifikuojamas pagal valstybės narės teisės aktus arba administracines procedūras kaip nacionalinio turto dalis, turinti meninę, istorinę ar archeologinę vertę, ir priklauso vienai iš šių kategorijų:</text:span></text:p>
      <text:p text:style-name="P91"><text:span text:style-name="T92">4.1</text:span><text:span text:style-name="T93">. archeologijos objektai, senesni kaip 100 metų, gauti iš:</text:span></text:p>
      <text:p text:style-name="P94"><text:span text:style-name="T95">4.1.1</text:span><text:span text:style-name="T96">. žemės arba dugno kasinėjimų ar radinių;</text:span></text:p>
      <text:p text:style-name="P97"><text:span text:style-name="T98">4.1.2</text:span><text:span text:style-name="T99">. archeologijos vietovių;</text:span></text:p>
      <text:p text:style-name="P100"><text:span text:style-name="T101">4.1.3</text:span><text:span text:style-name="T102">. archeologijos kolekcijų;</text:span></text:p>
      <text:p text:style-name="P103"><text:span text:style-name="T104">4.2</text:span><text:span text:style-name="T105">. elementai, senesni kaip 100 metų, kurie yra neatsiejama išardytų meninių, istorinių ar religinių paminklų dalis;</text:span></text:p>
      <text:p text:style-name="P106"><text:span text:style-name="T107">4.3</text:span><text:span text:style-name="T108">. mozaikos, sukurtos tik ranka bet kokia medžiaga, nepriskirtos šių Taisyklių 4.1 ir 4.2 punkte nurodytoms kategorijoms, ir piešiniai, nupiešti tik ranka ant bet kokio pagrindo bet kuria medžiaga;</text:span></text:p>
      <text:p text:style-name="P109"><text:span text:style-name="T110">4.4</text:span><text:span text:style-name="T111">. piešiniai ir paveikslai, nepriskirti šių Taisyklių 4.3 ir 4.5 punktuose nurodytoms kategorijoms, sukurti tik ranka ant bet kurios kūrimo priemonės ir bet kokia medžiaga</text:span></text:p>
      <text:p text:style-name="P112"><text:span text:style-name="T113">4.5</text:span><text:span text:style-name="T114">. akvarele, guašu ir pastele tapyti paveikslai, sukurti tik ranka bet kokia medžiaga;</text:span></text:p>
      <text:p text:style-name="P115"><text:span text:style-name="T116">4.6</text:span><text:span text:style-name="T117">. graviūros, estampai, šilkografijos ir litografijos darbai, atitinkamos jų plokštelės ir originalai;</text:span></text:p>
      <text:p text:style-name="P118"><text:span text:style-name="T119">4.7</text:span><text:span text:style-name="T120">. originalios skulptūros, statulos ir jų kopijos, sukurtos tokiu pat būdu kaip originalas, nepriskirtos šių Taisyklių 4.1 punkte nurodytai kategorijai;</text:span></text:p>
      <text:p text:style-name="P121"><text:span text:style-name="T122">4.8</text:span><text:span text:style-name="T123">. nuotraukos ir kino juostos, jų negatyvai;</text:span></text:p>
      <text:p text:style-name="P124"><text:span text:style-name="T125">4.9</text:span><text:span text:style-name="T126">. inkunabulai ir rankraščiai, žemėlapiai ir natos – pavieniai arba kolekcijos;</text:span></text:p>
      <text:p text:style-name="P127"><text:span text:style-name="T128">4.10</text:span><text:span text:style-name="T129">. knygos, senesnės kaip 100 metų, – pavienės arba kolekcijos;</text:span></text:p>
      <text:p text:style-name="P130"><text:span text:style-name="T131">4.11</text:span><text:span text:style-name="T132">. spausdinti žemėlapiai, senesni kaip 200 metų;</text:span></text:p>
      <text:p text:style-name="P133"><text:span text:style-name="T134">4.12</text:span><text:span text:style-name="T135">. prieš 50 metų ir anksčiau sukurti dokumentai ant bet kokio pagrindo;</text:span></text:p>
      <text:p text:style-name="P136"><text:span text:style-name="T137">4.13</text:span><text:span text:style-name="T138">. zoologijos, botanikos, mineralogijos ar anatomijos kolekcijos ir jų pavyzdžiai, kolekcijos, reikšmingos istoriniu, paleontologiniu, etnografiniu ar numizmatiniu požiūriu;</text:span></text:p>
      <text:p text:style-name="P139"><text:span text:style-name="T140">4.14</text:span><text:span text:style-name="T141">. transporto priemonės, senesnės kaip 75 metų;</text:span></text:p>
      <text:p text:style-name="P142"><text:span text:style-name="T143">4.15</text:span><text:span text:style-name="T144">. bet kurie kiti antikvariniai daiktai, nepriskirti šių Taisyklių 4.1–4.14 punktuose nurodytoms kategorijoms, senesni kaip 50 metų;</text:span></text:p>
      <text:p text:style-name="P145"><text:span text:style-name="T146">4.16</text:span><text:span text:style-name="T147">. kultūros objektai, kurie nepriklauso nė vienai iš 4.1–4.15 punktuose nurodytų kategorijų ir yra neatskiriama visuomeninės kolekcijos, įtrauktos į muziejų, archyvų arba bibliotekų saugyklų fondų inventorinius sąrašus, dalis arba bažnytinių institucijų inventoriaus dalis.</text:span></text:p>
      <text:p text:style-name="P148"><text:span text:style-name="T149">5</text:span><text:span text:style-name="T150">. Kultūros objektams, nurodytiems šių Taisyklių 4.1–4.15 punktuose, taikomos šios finansinės ribinės vertės (išreikštos litais):</text:span></text:p>
      <text:p text:style-name="P151"><text:span text:style-name="T152">5.1</text:span><text:span text:style-name="T153">. bet kokia vertė:</text:span></text:p>
      <text:p text:style-name="P154">archeologijos objektams (4.1 punktas);</text:p>
      <text:p text:style-name="P155">išardytiems paminklams (4.2 punktas);</text:p>
      <text:p text:style-name="P156">inkunabulams ir rankraščiams (4.9 punktas);</text:p>
      <text:p text:style-name="P157"><text:span text:style-name="T158">dokumentams, sukurtiems prieš 50 metų ir anksčiau (4.12 punktas);</text:span></text:p>
      <text:p text:style-name="P159"><text:span text:style-name="T160">5.2</text:span><text:span text:style-name="T161">. 51792 litų:</text:span></text:p>
      <text:p text:style-name="P162">mozaikoms ir piešiniams (4.3 punktas);</text:p>
      <text:p text:style-name="P163">graviūroms (4.6 punktas);</text:p>
      <text:p text:style-name="P164">nuotraukoms (4.8 punktas);</text:p>
      <text:p text:style-name="P165"><text:span text:style-name="T166">spausdintiems žemėlapiams (4.11 punktas);</text:span></text:p>
      <text:p text:style-name="P167"><text:span text:style-name="T168">5.3</text:span><text:span text:style-name="T169">. 103584 litų – akvarele, guašu ir pastele nutapytiems paveikslams (4.5 punktas);</text:span></text:p>
      <text:p text:style-name="P170"><text:span text:style-name="T171">5.4</text:span><text:span text:style-name="T172">. 172640 litų:</text:span></text:p>
      <text:p text:style-name="P173">skulptūroms (4.7 punktas);</text:p>
      <text:p text:style-name="P174">knygoms (4.10 punktas);</text:p>
      <text:p text:style-name="P175">kolekcijoms (4.13 punktas);</text:p>
      <text:p text:style-name="P176">transporto priemonėms (4.14 punktas);</text:p>
      <text:p text:style-name="P177"><text:span text:style-name="T178">bet kuriems kitiems daiktams (4.15 punktas);</text:span></text:p>
      <text:p text:style-name="P179"><text:span text:style-name="T180">5.5</text:span><text:span text:style-name="T181">. 517920 litų – piešiniams (4.4 punktas).</text:span></text:p>
      <text:p text:style-name="P182"/>
      <text:p text:style-name="P183"><text:span text:style-name="T184">II</text:span><text:span text:style-name="T185">.<text:s/></text:span><text:span text:style-name="T186">KULTŪROS MINISTERIJOS FUNKCIJOS IR PRAŠYMAI GRĄŽINTI KULTŪROS OBJEKTUS</text:span></text:p>
      <text:p text:style-name="P187"/>
      <text:p text:style-name="P188"><text:span text:style-name="T189">6</text:span><text:span text:style-name="T190">. Prašančiosios valstybės narės įgaliotos institucijos prašymu Kultūros ministerija, bendradarbiaudama su Muitinės departamentu prie Finansų ministerijos, Lietuvos kriminalinės policijos biuro Tarptautinių ryšių tarnybos Interpolo Lietuvos nacionaliniu skyriumi, Lietuvos archyvų departamentu prie Lietuvos Respublikos Vyriausybės, Užsienio reikalų ministerija ir Vidaus reikalų ministerija, ieško nurodyto iš jos teritorijos neteisėtai išvežto kultūros objekto, identifikuodama jo valdytoją ir (arba) naudotoją. Prašyme grąžinti kultūros objektą (toliau vadinama – prašymas) turi būti pateikta visa tokiai paieškai užtikrinti reikalinga informacija, ypač faktinė arba spėjama neteisėtai išvežto kultūros objekto buvimo vieta.</text:span></text:p>
      <text:p text:style-name="P191"><text:span text:style-name="T192">7</text:span><text:span text:style-name="T193">. Kultūros ministerija, bendradarbiaudama su suinteresuota valstybe nare, imasi visų reikiamų priemonių, užtikrinančių, kad neteisėtai išvežtas kultūros objektas būtų išsaugotas fiziškai.</text:span></text:p>
      <text:p text:style-name="P194"><text:span text:style-name="T195">8</text:span><text:span text:style-name="T196">. Kultūros ministerija imasi reikiamų laikinų priemonių, užkertančių kelią bet kokiam veiksmui, kuriuo siekiama išvengti grąžinimo procedūros.</text:span></text:p>
      <text:p text:style-name="P197"><text:span text:style-name="T198">9</text:span><text:span text:style-name="T199">. Kultūros ministerija sudaro sąlygas prašančiosios valstybės narės kompetentingoms valdžios institucijoms patikrinti, ar atitinkamas objektas yra kultūros objektas, jeigu ši patikra atliekama per 2 mėnesius nuo pranešimo pagal šių Taisyklių 14 punktą dienos. Neatlikus šios patikros per nurodytąjį laiką, šių Taisyklių 7 ir 8 punktai nebetaikomi.</text:span></text:p>
      <text:p text:style-name="P200"><text:span text:style-name="T201">10</text:span><text:span text:style-name="T202">. Kultūros ministerija tarpininkauja prašančiajai valstybei narei ir valdytojui (arba) naudotojui kultūros objektų grąžinimo klausimais.</text:span></text:p>
      <text:p text:style-name="P203"><text:span text:style-name="T204">11</text:span><text:span text:style-name="T205">. Kultūros ministerija, nustačiusi, kad prašančiųjų valstybių narių įgaliotų institucijų prašymuose pateikti ne visi dokumentai, kurių reikia ieškiniui pateikti, gali pareikalauti iš jų papildomų dokumentų.</text:span></text:p>
      <text:p text:style-name="P206"><text:span text:style-name="T207">12</text:span><text:span text:style-name="T208">. Prašančioji valstybė narė Lietuvos Respublikos kompetentingame teisme gali iškelti bylą valdytojui, o jeigu jo nėra – naudotojui, kad būtų užtikrintas iš jos teritorijos neteisėtai išvežto kultūros objekto grąžinimas. Prie dokumentų, kurių reikia bylai iškelti, pateikiama:</text:span></text:p>
      <text:p text:style-name="P209"><text:span text:style-name="T210">12.1</text:span><text:span text:style-name="T211">. dokumentas, kuriame aprašomas objektas, dėl kurio pateiktas prašymas, ir konstatuojama, kad tai yra kultūros objektas;</text:span></text:p>
      <text:p text:style-name="P212"><text:span text:style-name="T213">12.2</text:span><text:span text:style-name="T214">. prašančiosios valstybės narės kompetentingų valdžios institucijų pareiškimas, kad šis kultūros objektas neteisėtai išvežtas iš jos teritorijos.</text:span></text:p>
      <text:p text:style-name="P215"><text:span text:style-name="T216">13</text:span><text:span text:style-name="T217">. Prašančiosios valstybės narės centrinė valdžios institucija nedelsdama informuoja Kultūros ministeriją apie bylos iškėlimą, kad būtų užtikrintas atitinkamo objekto grąžinimas, o Kultūros ministerija nedelsdama informuoja kitų valstybių narių centrines valdžios institucijas.</text:span></text:p>
      <text:p text:style-name="P218"><text:span text:style-name="T219">14</text:span><text:span text:style-name="T220">. Kultūros ministerija praneša suinteresuotoms valstybės narės įgaliotoms institucijoms apie savo teritorijoje rastą kultūros objektą, jeigu yra pagrįstų priežasčių tikėti, kad jis neteisėtai išvežtas iš kitos valstybės narės teritorijos.</text:span></text:p>
      <text:p text:style-name="P221"><text:span text:style-name="T222">15</text:span><text:span text:style-name="T223">. Neteisėtai išvežto kultūros objekto finansinę vertę ir atitiktį šių Taisyklių 5 punkte nurodytoms finansinėms ribinėms vertėms nustato Kultūros vertybių apsaugos departamentas prie Kultūros ministerijos ir apie tai raštu informuoja Kultūros ministeriją.</text:span></text:p>
      <text:p text:style-name="P224"/>
      <text:p text:style-name="P225"><text:span text:style-name="T226">III</text:span><text:span text:style-name="T227">.<text:s/></text:span><text:span text:style-name="T228">KOMPENSACIJŲ MOKĖJIMAS IR IŠLAIDŲ PADENGIMAS</text:span></text:p>
      <text:p text:style-name="P229"/>
      <text:p text:style-name="P230"><text:span text:style-name="T231">16</text:span><text:span text:style-name="T232">. Teismas priima sprendimą grąžinti neteisėtai išvežtą kultūros objektą, jeigu nustato, kad tai yra kultūros objektas, neteisėtai išvežtas iš valstybės narės teritorijos. Pareigą tai įrodyti nustato valstybės narės, į kurią kreipiamasi, teisės aktai.</text:span></text:p>
      <text:p text:style-name="P233"><text:span text:style-name="T234">17</text:span><text:span text:style-name="T235">. Kompetentingam valstybės narės, į kurią kreipiamasi, teismui priėmus sprendimą grąžinti prašančiajai valstybei narei neteisėtai išvežtą kultūros objektą, jo naudotojui priteisiama tokia kompensacija, kuri pagal bylos aplinkybes laikoma teisinga, jeigu šis naudotojas, įsigydamas objektą, buvo pakankamai apdairus. Prašančioji valstybė narė minėtąją kompensaciją sumoka atgavusi neteisėtai išvežtą kultūros objektą.</text:span></text:p>
      <text:p text:style-name="P236"><text:span text:style-name="T237">18</text:span><text:span text:style-name="T238">. Dovanojimo arba paveldėjimo atveju naudotojo padėtis nėra palankesnė nei to asmens, iš kurio jis tą objektą tokiu būdu įgijo.</text:span></text:p>
      <text:p text:style-name="P239"><text:span text:style-name="T240">19</text:span><text:span text:style-name="T241">. Prašančioji valstybė narė padengia sprendimo grąžinti neteisėtai išvežtą kultūros objektą vykdymo išlaidas, taip pat išlaidas, patirtas vykdant šių Taisyklių 7 punkte nurodytas priemones.</text:span></text:p>
      <text:p text:style-name="P242"><text:span text:style-name="T243">20</text:span><text:span text:style-name="T244">. Teisinga kompensacija mokama ir šių Taisyklių 19 punkte atitinkamai nurodytos išlaidos padengiamos nepažeidžiant valstybės narės teisės imtis tinkamų veiksmų ir atsiimti šias sumas iš asmenų, atsakingų už tokį neteisėtai išvežto kultūros objekto išvežimą iš jos teritorijos.</text:span></text:p>
      <text:p text:style-name="P245"><text:span text:style-name="T246">21</text:span><text:span text:style-name="T247">. Grąžinto kultūros objekto nuosavybės teisę reglamentuoja prašančiosios valstybės narės teisės aktai.</text:span></text:p>
      <text:p text:style-name="P248"><text:span text:style-name="T249">22</text:span><text:span text:style-name="T250">. Šios Taisyklės neturi įtakos nagrinėjamoms civilinėms ar baudžiamosioms byloms, kurias pagal valstybių narių nacionalinės teisės normas gali iškelti pavogto kultūros objekto prašančioji valstybė narė ir (arba) savininkas.</text:span></text:p>
      <text:p text:style-name="P251"/>
      <text:p text:style-name="P252"><text:span text:style-name="T253">IV</text:span><text:span text:style-name="T254">.<text:s/></text:span><text:span text:style-name="T255">BAIGIAMOSIOS NUOSTATOS</text:span></text:p>
      <text:p text:style-name="P256"/>
      <text:p text:style-name="P257"><text:span text:style-name="T258">23</text:span><text:span text:style-name="T259">. Grąžinamų neteisėtai išvežtų kultūros objektų perdavimo ir priėmimo aktus pasirašo Kultūros ministerijos ir prašančiųjų valstybių narių įgaliotų institucijų įgalioti atstovai.</text:span></text:p>
      <text:p text:style-name="P260"><text:span text:style-name="T2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01T13:40:00Z</meta:creation-date>
    <dc:date>2014-12-01T13:40:00Z</dc:date>
    <meta:template xlink:href="Normal" xlink:type="simple"/>
    <meta:editing-cycles>2</meta:editing-cycles>
    <meta:editing-duration>PT0S</meta:editing-duration>
    <meta:document-statistic meta:page-count="5" meta:paragraph-count="105" meta:word-count="1523" meta:character-count="12163" meta:row-count="325" meta:non-whitespace-character-count="10745"/>
  </office:meta>
</office:document-meta>
</file>