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style="italic" style:font-style-asian="italic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style="italic" style:font-style-asian="italic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style="italic" style:font-style-asian="italic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break-before="page"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style="italic" style:font-style-asian="italic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style="italic" style:font-style-asian="italic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style="italic" style:font-style-asian="italic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style="italic" style:font-style-asian="italic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style="italic" style:font-style-asian="italic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style="italic" style:font-style-asian="italic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style="italic" style:font-style-asian="italic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style="italic" style:font-style-asian="italic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style="italic" style:font-style-asian="italic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style="italic" style:font-style-asian="italic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EUROPOS BENDRIJOS SVARBOS GYVŪNŲ IR AUGALŲ RŪŠIŲ, RANDAMŲ LIETUVOJE, SĄRAŠŲ PATVIRTINIMO</text:p>
      <text:p text:style-name="P15"/>
      <text:p text:style-name="P16">2002 m. balandžio 8 d. Nr. 159</text:p>
      <text:p text:style-name="P17">Vilnius</text:p>
      <text:p text:style-name="P18"/>
      <text:p text:style-name="P19"><text:span text:style-name="T20">Vykdydamas Lietuvos Respublikos Vyriausybės 2000 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21">70-2075</text:span></text:a><text:span text:style-name="T22">) nuostatas bei atsižvelgdamas į Europos Tarybos gamtinių buveinių ir laukinės gyvūnijos bei augalijos apsaugos direktyvos (92/43/EEC) bei Europos Tarybos laukinių paukščių apsaugos (79/409/EEC) direktyvos nuostatas ir vadovaudamasis Lietuvos Respublikos aplinkos ministerijos nuostatų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 11.5 punktu:</text:span></text:p>
      <text:p text:style-name="P27"><text:span text:style-name="T28">1</text:span><text:span text:style-name="T29">.<text:s/></text:span><text:span text:style-name="T30">Tvirtinu</text:span><text:span text:style-name="T31"><text:s/>Europos Bendrijos svarbos gyvūnų ir augalų rūšių, randamų Lietuvoje ir kurioms išsaugoti reikia steigti buveinių apsaugai svarbias teritorijas, sąrašą (pridedama).</text:span></text:p>
      <text:p text:style-name="P32"><text:span text:style-name="T33">2</text:span><text:span text:style-name="T34">.<text:s/></text:span><text:span text:style-name="T35">Tvirtinu</text:span><text:span text:style-name="T36"><text:s/>Europos Bendrijos svarbos paukščių rūšių, kurios peri Lietuvoje ir kurioms išsaugoti reikia steigti paukščių apsaugai svarbias teritorijas, sąrašą (pridedama).</text:span></text:p>
      <text:p text:style-name="P37"><text:span text:style-name="T38">3</text:span><text:span text:style-name="T39">. Aplinkos ministerijos informacijos kompiuterinėje sistemoje<text:s/></text:span><text:span text:style-name="T40">vadovautis</text:span><text:span text:style-name="T41"><text:s/>reikšminiais žodžiais: „augalija“, „gyvūnija“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/>
      <text:p text:style-name="P48"/>
      <text:soft-page-break/>
      <text:p text:style-name="P49">PATVIRTINTA</text:p>
      <text:p text:style-name="P50">Lietuvos Respublikos aplinkos ministro<text:s/></text:p>
      <text:p text:style-name="P51">2002 m. balandžio 8 d. įsakymu Nr. 159</text:p>
      <text:p text:style-name="P52"/>
      <text:p text:style-name="P53"><text:span text:style-name="T54">EUROPOS BENDRIJOS SVARBOS GYVŪNŲ IR AUGALŲ RŪŠIŲ, RANDAMŲ LIETUVOJE IR KURIOMS IŠSAUGOTI REIKIA STEIGTI BUVEINIŲ APSAUGAI SVARBIAS TERITORIJAS, SĄRAŠAS</text:span></text:p>
      <text:p text:style-name="P55"/>
      <text:p text:style-name="P56"/>
      <text:p text:style-name="P57"><text:span text:style-name="T58">Žinduoliai</text:span></text:p>
      <text:p text:style-name="P59">Europinis plačiaausis<text:s/><text:span text:style-name="T60">Barbastella barbastellus</text:span></text:p>
      <text:p text:style-name="P61">Kūdrinis pelėausis<text:s/><text:span text:style-name="T62">Myotis dasycneme</text:span></text:p>
      <text:p text:style-name="P63">Ūdra<text:s/><text:span text:style-name="T64">Lutra lutra</text:span></text:p>
      <text:p text:style-name="P65">Europinė audinė<text:s/><text:span text:style-name="T66">Mustela lutreola</text:span></text:p>
      <text:p text:style-name="P67">Lūšis<text:s/><text:span text:style-name="T68">Lynx lynx</text:span></text:p>
      <text:p text:style-name="P69">Paprastoji jūrų kiaulė<text:s/><text:span text:style-name="T70">Phocoena phocoena</text:span></text:p>
      <text:p text:style-name="P71">Paprastasis ruonis<text:s/><text:span text:style-name="T72">Phoca vitulina</text:span></text:p>
      <text:p text:style-name="P73"/>
      <text:p text:style-name="P74"><text:span text:style-name="T75">Ropliai ir varliagyviai</text:span></text:p>
      <text:p text:style-name="P76">Balinis vėžlys<text:s/><text:span text:style-name="T77">Emys orbicularis</text:span></text:p>
      <text:p text:style-name="P78">Skiauterėtasis tritonas<text:s/><text:span text:style-name="T79">Triturus cristatus</text:span></text:p>
      <text:p text:style-name="P80">Raudonpilvė kūmutė<text:s/><text:span text:style-name="T81">Bombina bombina</text:span></text:p>
      <text:p text:style-name="P82"/>
      <text:p text:style-name="P83"><text:span text:style-name="T84">Žuvys ir nėgės</text:span></text:p>
      <text:p text:style-name="P85">Jūrinė nėgė<text:s/><text:span text:style-name="T86">Petromyzon marinus</text:span></text:p>
      <text:p text:style-name="P87">Upinė nėgė<text:s/><text:span text:style-name="T88">Lampetra fluviatilis</text:span></text:p>
      <text:p text:style-name="P89">Mažoji nėgė<text:s/><text:span text:style-name="T90">Lampetra planeri</text:span></text:p>
      <text:p text:style-name="P91">Perpelė<text:s/><text:span text:style-name="T92">Alosa fallax</text:span></text:p>
      <text:p text:style-name="P93">Baltijos lašiša<text:s/><text:span text:style-name="T94">Salmo salar</text:span></text:p>
      <text:p text:style-name="P95">Sturys<text:s/><text:span text:style-name="T96">Acipenser sturio</text:span></text:p>
      <text:p text:style-name="P97">Salatis<text:s/><text:span text:style-name="T98">Aspius aspius</text:span></text:p>
      <text:p text:style-name="P99">Kartuolė<text:s/><text:span text:style-name="T100">Rhodeus sericeus amarus</text:span></text:p>
      <text:p text:style-name="P101">Kirtiklis<text:s/><text:span text:style-name="T102">Cobitis taenia</text:span></text:p>
      <text:p text:style-name="P103">Vijūnas<text:s/><text:span text:style-name="T104">Misgurnus fossilis</text:span></text:p>
      <text:p text:style-name="P105">Paprastasis kūjagalvis<text:s/><text:span text:style-name="T106">Cottus gobio</text:span></text:p>
      <text:p text:style-name="P107"/>
      <text:p text:style-name="P108"><text:span text:style-name="T109">Bestuburiai</text:span></text:p>
      <text:p text:style-name="P110">Šneiderio kirmvabalis<text:s/><text:span text:style-name="T111">Boros schneideri</text:span></text:p>
      <text:p text:style-name="P112">Didysis ąžuolinis ūsuotis<text:s/><text:span text:style-name="T113">Cerambyx cerdo</text:span></text:p>
      <text:p text:style-name="P114">Purpurinis plokščiavabalis<text:s/><text:span text:style-name="T115">Cucujus cinnaberinus</text:span></text:p>
      <text:p text:style-name="P116">Plačioji dusia<text:s/><text:span text:style-name="T117">Dytiscus latissimus</text:span></text:p>
      <text:p text:style-name="P118">Elniavabalis<text:s/><text:span text:style-name="T119">Lucanus cervus</text:span></text:p>
      <text:p text:style-name="P120">Niūriaspalvis auksavabalis<text:s/><text:span text:style-name="T121">Osmoderma eremita</text:span></text:p>
      <text:p text:style-name="P122">Auksuotoji šaškytė<text:s/><text:span text:style-name="T123">Euphydryas aurinia</text:span></text:p>
      <text:p text:style-name="P124">Baltamargė šaškytė<text:s/><text:span text:style-name="T125">Hypodryas maturna</text:span></text:p>
      <text:p text:style-name="P126">Didysis auksinukas<text:s/><text:span text:style-name="T127">Lycaena dispar</text:span></text:p>
      <text:p text:style-name="P128">Kraujalakinis melsvys<text:s/><text:span text:style-name="T129">Maculinea teleius</text:span></text:p>
      <text:p text:style-name="P130">Šarvuotoji skėtė<text:s/><text:span text:style-name="T131">Leucorrhina pectoralis</text:span></text:p>
      <text:p text:style-name="P132">Pleištinė skėtė<text:s/><text:span text:style-name="T133">Ophiogomphus cecilia</text:span></text:p>
      <text:p text:style-name="P134">Gėlavandenė perluotė<text:s/><text:span text:style-name="T135">Margaritifera margaritifera</text:span></text:p>
      <text:p text:style-name="P136">Ovalioji geldutė<text:s/><text:span text:style-name="T137">Unio crassus</text:span></text:p>
      <text:p text:style-name="P138">Siaurasis vertigas<text:s/><text:span text:style-name="T139">Vertigo angustior</text:span></text:p>
      <text:soft-page-break/>
      <text:p text:style-name="P140">Geneso vertigas<text:s/><text:span text:style-name="T141">Vertigo genesii</text:span></text:p>
      <text:p text:style-name="P142">Gejero vertigas<text:s/><text:span text:style-name="T143">Vertigo geyeri</text:span></text:p>
      <text:p text:style-name="P144">Moulino vertigas<text:s/><text:span text:style-name="T145">Vertigo moulinsiana</text:span></text:p>
      <text:p text:style-name="P146"/>
      <text:p text:style-name="P147"><text:span text:style-name="T148">Augalai</text:span></text:p>
      <text:p text:style-name="P149">Pūslėtoji aldrūnė<text:s/><text:span text:style-name="T150">Aldrovanda vesiculosa</text:span></text:p>
      <text:p text:style-name="P151">Mažasis varpenis<text:s/><text:span text:style-name="T152">Botrychium simplex</text:span></text:p>
      <text:p text:style-name="P153">Širdžialapė kaldezija<text:s/><text:span text:style-name="T154">Caldesia parnassifolia</text:span></text:p>
      <text:p text:style-name="P155">Plačialapė (paprastoji) klumpaitė<text:s/><text:span text:style-name="T156">Cypripedium calceolus</text:span></text:p>
      <text:p text:style-name="P157">Smiltyninis gvazdikas<text:s/><text:span text:style-name="T158">Dianthus arenaria</text:span></text:p>
      <text:p text:style-name="P159">Pelkinis (dvilapis) purvuolis<text:s/><text:span text:style-name="T160">Liparis loeselii</text:span></text:p>
      <text:p text:style-name="P161">Lankstusis plukenis<text:s/><text:span text:style-name="T162">Najas flexilis</text:span></text:p>
      <text:p text:style-name="P163">Vėjalandė šilagėlė<text:s/><text:span text:style-name="T164">Pulsatilla patens</text:span></text:p>
      <text:p text:style-name="P165">Pelkinė uolaskėlė<text:s/><text:span text:style-name="T166">Saxifraga hirculus L.</text:span></text:p>
      <text:p text:style-name="P167">Plikažiedis linlapis<text:s/><text:span text:style-name="T168">Thesium ebracteatum</text:span></text:p>
      <text:p text:style-name="P169">Smiltyninis gvazdikas<text:s/><text:span text:style-name="T170">Dianthus arenarius</text:span></text:p>
      <text:p text:style-name="P171">Pajūrinė linažolė<text:s/><text:span text:style-name="T172">Linaria loeselii</text:span></text:p>
      <text:p text:style-name="P173"/>
      <text:p text:style-name="P174">Samanos</text:p>
      <text:p text:style-name="P175">Žalioji dvyndantė<text:s/><text:span text:style-name="T176">Dicranum viride</text:span></text:p>
      <text:p text:style-name="P177">Žvilgančioji riestūnė<text:s/><text:span text:style-name="T178">Drepanocladus (Hamatocaulis) vernicosus</text:span></text:p>
      <text:p text:style-name="P179">______________</text:p>
      <text:p text:style-name="P180"/>
      <text:soft-page-break/>
      <text:p text:style-name="P181">PATVIRTINTA</text:p>
      <text:p text:style-name="P182">Lietuvos Respublikos aplinkos ministro</text:p>
      <text:p text:style-name="P183">2002 m. balandžio 8 d. įsakymu Nr. 159</text:p>
      <text:p text:style-name="P184"/>
      <text:p text:style-name="P185"><text:span text:style-name="T186">EUROPOS BENDRIJOS SVARBOS PAUKŠČIŲ RŪŠIŲ, KURIOS PERI LIETUVOJE, SĄRAŠAS</text:span></text:p>
      <text:p text:style-name="P187"/>
      <text:p text:style-name="P188">Juodakaklis naras<text:s/><text:span text:style-name="T189">Gavia arctica</text:span></text:p>
      <text:p text:style-name="P190">Didysis baublys<text:s/><text:span text:style-name="T191">Botaurus stellaris</text:span></text:p>
      <text:p text:style-name="P192">Mažasis baublys<text:s/><text:span text:style-name="T193">Ixobrychus minutus</text:span></text:p>
      <text:p text:style-name="P194">Juodasis gandras<text:s/><text:span text:style-name="T195">Ciconia nigra</text:span></text:p>
      <text:p text:style-name="P196">Baltasis gandras<text:s/><text:span text:style-name="T197">Ciconia ciconia</text:span></text:p>
      <text:p text:style-name="P198">Gulbė giesmininkė<text:s/><text:span text:style-name="T199">Cygnus cygnus</text:span></text:p>
      <text:p text:style-name="P200">Mažoji žąsis<text:s/><text:span text:style-name="T201">Anser erythropus</text:span></text:p>
      <text:p text:style-name="P202">Rudė<text:s/><text:span text:style-name="T203">Aythya nyroca</text:span></text:p>
      <text:p text:style-name="P204">Vapsvaėdis<text:s/><text:span text:style-name="T205">Pernis apivorus</text:span></text:p>
      <text:p text:style-name="P206">Juodasis peslys<text:s/><text:span text:style-name="T207">Milvus migrans</text:span></text:p>
      <text:p text:style-name="P208">Jūrinis erelis<text:s/><text:span text:style-name="T209">Haliaetus albicilla</text:span></text:p>
      <text:p text:style-name="P210">Pievinė lingė<text:s/><text:span text:style-name="T211">Circus pyragus</text:span></text:p>
      <text:p text:style-name="P212">Nendrinė lingė<text:s/><text:span text:style-name="T213">Circus aeruginosus</text:span></text:p>
      <text:p text:style-name="P214">Mažasis erelis rėksnys<text:s/><text:span text:style-name="T215">Aquila pomarina</text:span></text:p>
      <text:p text:style-name="P216">Didysis erelis rėksnys<text:s/><text:span text:style-name="T217">Aquila clanga</text:span></text:p>
      <text:p text:style-name="P218">Žuvininkas<text:s/><text:span text:style-name="T219">Pandion haliaetus</text:span></text:p>
      <text:p text:style-name="P220">Startsakalis<text:s/><text:span text:style-name="T221">Falco columbarius</text:span></text:p>
      <text:p text:style-name="P222">Jerubė<text:s/><text:span text:style-name="T223">Banasia bonasia</text:span></text:p>
      <text:p text:style-name="P224">Tetervinas<text:s/><text:span text:style-name="T225">Tatrao tetrix</text:span></text:p>
      <text:p text:style-name="P226">Kurtinys<text:s/><text:span text:style-name="T227">Tetrao urogallus</text:span></text:p>
      <text:p text:style-name="P228">Švygžda<text:s/><text:span text:style-name="T229">Porzana porzana</text:span></text:p>
      <text:p text:style-name="P230">Plovinė vištelė<text:s/><text:span text:style-name="T231">Porzana parva</text:span></text:p>
      <text:p text:style-name="P232">Griežlė<text:s/><text:span text:style-name="T233">Crex crex</text:span></text:p>
      <text:p text:style-name="P234">Gervė<text:s/><text:span text:style-name="T235">Grus grus</text:span></text:p>
      <text:p text:style-name="P236">Avocetė<text:s/><text:span text:style-name="T237">Recurvirostra avosetta</text:span></text:p>
      <text:p text:style-name="P238">Dirvinis sėjikas<text:s/><text:span text:style-name="T239">Pliuvialis apricaria</text:span></text:p>
      <text:p text:style-name="P240">Gaidukas<text:s/><text:span text:style-name="T241">Philomachus pugnax</text:span></text:p>
      <text:p text:style-name="P242">Stulgys<text:s/><text:span text:style-name="T243">Galinago media</text:span></text:p>
      <text:p text:style-name="P244">Tikutis<text:s/><text:span text:style-name="T245">Tringa glareola</text:span></text:p>
      <text:p text:style-name="P246">Upinė žuvėdra<text:s/><text:span text:style-name="T247">Sterna hirundo</text:span></text:p>
      <text:p text:style-name="P248">Mažoji žuvėdra<text:s/><text:span text:style-name="T249">Sterna albifrons</text:span></text:p>
      <text:p text:style-name="P250">Baltaskruostė žuvėdra<text:s/><text:span text:style-name="T251">Chlidonias hybridus</text:span></text:p>
      <text:p text:style-name="P252">Juodoji žuvėdra<text:s/><text:span text:style-name="T253">Chlidonias niger</text:span></text:p>
      <text:p text:style-name="P254">Didysis apuokas<text:s/><text:span text:style-name="T255">Bubo bubo</text:span></text:p>
      <text:p text:style-name="P256">Žvirblinė pelėda<text:s/><text:span text:style-name="T257">Glaucidium paserinum</text:span></text:p>
      <text:p text:style-name="P258">Balinė pelėda<text:s/><text:span text:style-name="T259">Asio flammeus</text:span></text:p>
      <text:p text:style-name="P260">Lututė<text:s/><text:span text:style-name="T261">Aegolius funereus</text:span></text:p>
      <text:p text:style-name="P262">Lelys<text:s/><text:span text:style-name="T263">Caprimulgus europaeus</text:span></text:p>
      <text:p text:style-name="P264">Tulžys<text:s/><text:span text:style-name="T265">Alcedo atthis</text:span></text:p>
      <text:p text:style-name="P266">Žalvarnis<text:s/><text:span text:style-name="T267">Coracias garullus</text:span></text:p>
      <text:p text:style-name="P268">Pilkoji meleta<text:s/><text:span text:style-name="T269">Picus canus</text:span></text:p>
      <text:p text:style-name="P270">Juodoji meleta<text:s/><text:span text:style-name="T271">Dryocophus martius</text:span></text:p>
      <text:p text:style-name="P272">Vidutinysis genys<text:s/><text:span text:style-name="T273">Dendrocopos medius</text:span></text:p>
      <text:p text:style-name="P274">Baltnugaris genys<text:s/><text:span text:style-name="T275">Dendrocopos leucotos</text:span></text:p>
      <text:p text:style-name="P276">Tripirštis genys<text:s/><text:span text:style-name="T277">Picoides tridactylus</text:span></text:p>
      <text:soft-page-break/>
      <text:p text:style-name="P278">Ligutė<text:s/><text:span text:style-name="T279">Lulula arborea</text:span></text:p>
      <text:p text:style-name="P280">Dirvoninis kalviukas<text:s/><text:span text:style-name="T281">Anthus campestris</text:span></text:p>
      <text:p text:style-name="P282">Mėlyngurklė<text:s/><text:span text:style-name="T283">Luscinia svecica</text:span></text:p>
      <text:p text:style-name="P284">Meldinė nendrinukė<text:s/><text:span text:style-name="T285">Acrocephalus paludicola</text:span></text:p>
      <text:p text:style-name="P286">Raiboji devynbalsė<text:s/><text:span text:style-name="T287">Sylvia nisoria</text:span></text:p>
      <text:p text:style-name="P288">Mažoji musinukė<text:s/><text:span text:style-name="T289">Ficedula parva</text:span></text:p>
      <text:p text:style-name="P290">Baltakaklė musinukė<text:s/><text:span text:style-name="T291">Ficedula albicollis</text:span></text:p>
      <text:p text:style-name="P292">Paprastoji medšarkė<text:s/><text:span text:style-name="T293">Lanius colurio</text:span></text:p>
      <text:p text:style-name="P294">Sodinė starta<text:s/><text:span text:style-name="T295">Emberiza hortulana</text:span></text:p>
      <text:p text:style-name="P2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6T11:05:00Z</meta:creation-date>
    <dc:date>2017-03-16T11:05:00Z</dc:date>
    <meta:template xlink:href="Normal.dotm" xlink:type="simple"/>
    <meta:editing-cycles>2</meta:editing-cycles>
    <meta:editing-duration>PT0S</meta:editing-duration>
    <meta:document-statistic meta:page-count="5" meta:paragraph-count="46" meta:word-count="755" meta:character-count="5586" meta:row-count="180" meta:non-whitespace-character-count="4877"/>
  </office:meta>
</office:document-meta>
</file>