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GELEŽINKELIŲ TRANSPORTU GABENAMŲ PREKIŲ MUITINIO ĮFORMINIMO TVARKOS SUPAPRASTINIMO</text:p>
      <text:p text:style-name="P11"/>
      <text:p text:style-name="P12">2000 m. kovo 27 d. Nr. 93</text:p>
      <text:p text:style-name="P13">Vilnius</text:p>
      <text:p text:style-name="P14"/>
      <text:p text:style-name="P15"><text:span text:style-name="T16">Vadovaudamasis Lietuvos Respublikos Vyriausybės 1999 m. birželio 9 d. nutarimu Nr. 746 „Dėl Lietuvos Respublikos Vyriausybės 1995 m. gruodžio 22 d. nutarimo Nr. 1610 „Dėl muitinio tranzito procedūros atlikimo tvarkos patvirtinimo“ dalinio pakeitimo“ (Žin.,</text:span><text:span text:style-name="T17"><text:s/>1999, Nr.<text:s/></text:span><text:a xlink:href="https://www.e-tar.lt/portal/lt/legalAct/TAR.5B275A4D4966" office:target-frame-name="_blank" xlink:show="new"><text:span text:style-name="T18">52-1684</text:span></text:a><text:span text:style-name="T19">) 4 punktu, atsižvelgdamas į SPAB „Lietuvos geležinkeliai“ prašymą ir siekdamas supaprastinti muitinio tranzito procedūros įforminimą geležinkelių transportu k</text:span><text:span text:style-name="T20">onteineriuose gabenamiems namų apyvokos reikmenims,</text:span></text:p>
      <text:p text:style-name="P21"><text:span text:style-name="T22">1</text:span><text:span text:style-name="T23">.<text:s/></text:span><text:span text:style-name="T24">Nustatau</text:span><text:span text:style-name="T25">, kad deklaruojant muitinio tranzito procedūrai namų apyvokos reikmenis, gabenamus konteineriuose geležinkelių transportu, bendrojo dokumento tranzito rinkinio 31 langelyje „Krovinio vietos</text:span><text:span text:style-name="T26"><text:s/>ir prekės aprašymas“ įrašoma „Namų apyvokos reikmenys konteineriuose“, 33 langelyje „Prekės kodas“ įrašoma „9901“, kiti langeliai pildomi Bendrojo dokumento pildymo instrukcijos nustatyta tvarka. Šiuo atveju krovimo sąrašų ir bendrojo dokumento papildomųj</text:span><text:span text:style-name="T27">ų lapų tranzito rinkiniai nenaudojami.</text:span></text:p>
      <text:p text:style-name="P28"><text:span text:style-name="T29">2</text:span><text:span text:style-name="T30">. Pavedu įsakymo vykdymą kontroliuoti teritorinių muitinių viršininkams.</text:span></text:p>
      <text:p text:style-name="P31"><text:span text:style-name="T32">3</text:span><text:span text:style-name="T33">. Šis įsakymas įsigalioja nuo 2000 m. balandžio 1 d.</text:span></text:p>
      <text:p text:style-name="P34"/>
      <text:p text:style-name="P35"/>
      <text:p text:style-name="P36"><text:span text:style-name="T37">DIREKTORIUS</text:span><text:span text:style-name="T38"><text:tab/>V. VALIC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21:00Z</meta:creation-date>
    <dc:date>2015-07-06T08:21:00Z</dc:date>
    <meta:template xlink:href="Normal" xlink:type="simple"/>
    <meta:editing-cycles>2</meta:editing-cycles>
    <meta:editing-duration>PT0S</meta:editing-duration>
    <meta:document-statistic meta:page-count="1" meta:paragraph-count="13" meta:word-count="183" meta:character-count="1454" meta:row-count="44" meta:non-whitespace-character-count="1284"/>
  </office:meta>
</office:document-meta>
</file>