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5 M. LAPKRIČIO 28 D. ĮSAKYMO NR. ISAK-2427 „DĖL ŠIAULIŲ UNIVERSITETO TARYBOS SUDARYMO“ PAKEITIMO</text:p>
      <text:p text:style-name="P7"/>
      <text:p text:style-name="P8">2009 m. birželio 4 d. Nr. ISAK-1183</text:p>
      <text:p text:style-name="P9">Vilnius</text:p>
      <text:p text:style-name="P10"/>
      <text:p text:style-name="P11"><text:span text:style-name="T12">Atsižvelgdamas į Šiaulių universiteto 2009 m. gegužės 18 d. raštą Nr. 1-02-943-06-12,</text:span></text:p>
      <text:p text:style-name="P13"><text:span text:style-name="T14">pakeičiu</text:span><text:span text:style-name="T15"><text:s/>Lietuvos Respublikos švietimo ir mokslo ministro 2005 m. lapkričio 28 d. įsakymą Nr. ISAK-2427 „Dėl Šiaulių universiteto tarybos paskelbimo“ (Žin., 2005, Nr.<text:s/></text:span><text:a xlink:href="https://www.e-tar.lt/portal/lt/legalAct/TAR.8372E2A50026" office:target-frame-name="_blank" xlink:show="new"><text:span text:style-name="T16">142-5134</text:span></text:a><text:span text:style-name="T17">; 2006, Nr.<text:s/></text:span><text:a xlink:href="https://www.e-tar.lt/portal/lt/legalAct/TAR.57AD373A7A01" office:target-frame-name="_blank" xlink:show="new"><text:span text:style-name="T18">67-2474</text:span></text:a><text:span text:style-name="T19">; 2007, Nr.<text:s/></text:span><text:a xlink:href="https://www.e-tar.lt/portal/lt/legalAct/TAR.4251C379C823" office:target-frame-name="_blank" xlink:show="new"><text:span text:style-name="T20">111-4554</text:span></text:a><text:span text:style-name="T21">; 2008, Nr.<text:s/></text:span><text:a xlink:href="https://www.e-tar.lt/portal/lt/legalAct/TAR.A80D4B225612" office:target-frame-name="_blank" xlink:show="new"><text:span text:style-name="T22">2-75</text:span></text:a><text:span text:style-name="T23">) ir 1.1 punkte įrašau vietoj žodžių „Tomas Urniežius“ žodžius „Vitalijus Kybartas“.</text:span></text:p>
      <text:p text:style-name="P24"/>
      <text:p text:style-name="P25"/>
      <text:p text:style-name="P26"/>
      <text:p text:style-name="P27"><text:span text:style-name="T28">ŠVIETIMO IR MOKSLO MINISTRAS</text:span><text:span text:style-name="T29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3-02T08:24:00Z</meta:creation-date>
    <dc:date>2018-03-02T08:2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5" meta:character-count="1028" meta:row-count="40" meta:non-whitespace-character-count="897"/>
  </office:meta>
</office:document-meta>
</file>