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font-variant="small-caps"/>
    </style:style>
    <style:style style:name="T24" style:parent-style-name="DefaultParagraphFont" style:family="text">
      <style:text-properties fo:font-variant="small-caps"/>
    </style:style>
  </office:automatic-styles>
  <office:body>
    <office:text text:use-soft-page-breaks="true">
      <text:p text:style-name="P1"><text:span text:style-name="T2"/><text:span text:style-name="T3">LIETUVOS RESPUBLIKOS FINANSŲ MINISTRO<text:s/></text:span></text:p>
      <text:p text:style-name="P4">ĮSAKYMAS</text:p>
      <text:p text:style-name="P5"/>
      <text:p text:style-name="P6">DĖL LIETUVOS RESPUBLIKOS FINANSŲ MINISTRO 1997 M. LIEPOS 29 D. ĮSAKYMO NR. 110 „DĖL VALSTYBINĖS MOKESČIŲ INSPEKCIJOS PRIE LIETUVOS RESPUBLIKOS FINANSŲ MINISTERIJOS NUOSTATŲ PATVIRTINIMO“ PAPILDYMO</text:p>
      <text:p text:style-name="P7"/>
      <text:p text:style-name="P8">2008 m. gruodžio 19 d. Nr. 1K-448</text:p>
      <text:p text:style-name="P9">Vilnius</text:p>
      <text:p text:style-name="P10"/>
      <text:p text:style-name="P11"><text:span text:style-name="T12">Papildau</text:span><text:s/>Valstybinės mokesčių inspekcijos prie Lietuvos Respublikos finansų ministerijos nuostatus, patvirtintus Lietuvos Respublikos finansų ministro 1997 m. liepos 29 d. įsakymu Nr. 110 „Dėl Valstybinės mokesčių inspekcijos prie Lietuvos Respublikos finansų ministerijos nuostatų patvirtinimo“ (Žin., 1997, Nr.<text:s/><text:a xlink:href="https://www.e-tar.lt/portal/lt/legalAct/TAR.077276F69388" office:target-frame-name="_blank" xlink:show="new"><text:span text:style-name="T13">87-2212</text:span></text:a>; 2004, Nr. 82-2966) (toliau – Nuostatai), šiuo 16<text:span text:style-name="T14">1</text:span><text:s/>punktu:</text:p>
      <text:p text:style-name="P15">„16<text:span text:style-name="T16">1</text:span>. VMI prie FM veikla organizuojama vadovaujant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7">57-2312</text:span></text:a>; 2007, Nr.<text:s/><text:a xlink:href="https://www.e-tar.lt/portal/lt/legalAct/TAR.77F5BD135621" office:target-frame-name="_blank" xlink:show="new"><text:span text:style-name="T18">23-879</text:span></text:a>), taip pat kitais strateginio planavimo dokumentais, kuriuos tvirtina finansų ministras. VMI prie FM strateginių planų vykdymas vertinamas Lietuvos Respublikos finansų ministerijos reguliavimo srities įstaigų ir įmonių strateginių veiklos planų rengimo, planų įgyvendinimo stebėsenos ir veiklos ataskaitų vertinimo taisyklių, patvirtintų Lietuvos Respublikos finansų ministro 2005 m. spalio 3 d. įsakymu Nr. 1K-295, nustatyta tvarka. VMI prie FM strateginiai veiklos planai skelbiami VMI prie FM interneto tinklalapyje.“</text:p>
      <text:p text:style-name="P19"/>
      <text:p text:style-name="P20"/>
      <text:p text:style-name="P21"/>
      <text:p text:style-name="P22"><text:span text:style-name="T23">FINANSŲ MINISTRAS<text:s/></text:span><text:span text:style-name="T24"><text:tab/></text:span>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24T13:26:00Z</meta:creation-date>
    <dc:date>2016-03-24T13:26:00Z</dc:date>
    <meta:template xlink:href="Normal" xlink:type="simple"/>
    <meta:editing-cycles>2</meta:editing-cycles>
    <meta:editing-duration>PT0S</meta:editing-duration>
    <meta:document-statistic meta:page-count="1" meta:paragraph-count="22" meta:word-count="246" meta:character-count="1743" meta:row-count="43" meta:non-whitespace-character-count="1519"/>
  </office:meta>
</office:document-meta>
</file>