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LIETUVOS RESPUBLIKOS<text:s/></text:p>
      <text:p text:style-name="P6">APLINKOS MINISTRO</text:p>
      <text:p text:style-name="P7">Į S A K Y M A S</text:p>
      <text:p text:style-name="P8"/>
      <text:p text:style-name="P9">DĖL LIETUVOS RESPUBLIKOS APLINKOS MINISTRO 2009 M. SPALIO 12 D. ĮSAKYMO Nr. D1-605 „DĖL VP3-1.4-AM-08-V PRIEMONĖS „VISUOMENĖS INFORMAVIMO APIE APLINKĄ SISTEMOS SUKŪRIMAS IR PLĖTRA“ PROJEKTŲ FINANSAVIMO SĄLYGŲ APRAŠO PATVIRTINIMO“ PAKEITIMO</text:p>
      <text:p text:style-name="P10"/>
      <text:p text:style-name="P11">2011 m. liepos 18 d. Nr. D1-574</text:p>
      <text:p text:style-name="P12">Vilnius</text:p>
      <text:p text:style-name="P13"/>
      <text:p text:style-name="P14"><text:span text:style-name="T15">P a k e i č i u VP3-1.4-AM-08-V priemonės „Visuomenės informavimo apie aplinką sistemos sukūrimas ir plėtra“ projektų finansavimo sąlygų aprašą, patvirtintą Lietuvos Respublikos aplinkos ministro 2009 m. spalio 12 d. įsakymu Nr. D1-605<text:s/></text:span>„Dėl VP3-1.4-AM-08-V priemonės „Visuomenės informavimo apie aplinką sistemos sukūrimas ir plėtra“ projektų finansavimo sąlygų aprašo patvirtinimo“ (<text:span text:style-name="T16">Žin., 2009, Nr.<text:s/></text:span><text:a xlink:href="https://www.e-tar.lt/portal/lt/legalAct/TAR.FE829B395072" office:target-frame-name="_blank" xlink:show="new"><text:span text:style-name="T17">125-5399</text:span></text:a><text:span text:style-name="T18">; 2011, Nr.<text:s/></text:span><text:a xlink:href="https://www.e-tar.lt/portal/lt/legalAct/TAR.53427D26BE75" office:target-frame-name="_blank" xlink:show="new"><text:span text:style-name="T19">33-1581</text:span></text:a>), ir išdėstau 2 priedo 1.2.4 punkto skiltį „Paaiškinimai“ taip:</text:p>
      <text:p text:style-name="P20">„Būtina įsitikinti, ar projektas atitinka Aplinkos sektoriaus 2007–2013 m. periodo viešinimo programos 1 priede pateikto Aplinkos sektoriaus 2007–2013 m. periodo viešinimo veiksmų plano 2007–2009 metų laikotarpio 2–4 punktuose, 2009–2011 m. laikotarpio 2–5 punktuose ir 2012–2013 metų laikotarpio 2–6 punktuose nurodytus veiksmus ir tenkina visus Stebėsenos komiteto patvirtintus specialiuosius atitikties kriterijus.</text:p>
      <text:p text:style-name="P21"><text:span text:style-name="T22">Informacijos šaltinis: paraiškos A dalies 5 ir 6 punktai ir B dalies 2 punktas</text:span>“.</text:p>
      <text:p text:style-name="P23"/>
      <text:p text:style-name="P24"/>
      <text:p text:style-name="P25"><text:span text:style-name="T26">Aplinkos ministras<text:s/></text:span><text:span text:style-name="T27"><text:tab/>Gediminas Kazlauskas</text:span></text:p>
      <text:p text:style-name="P28"/>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6:38:00Z</meta:creation-date>
    <dc:date>2016-04-12T06:38:00Z</dc:date>
    <meta:template xlink:href="Normal" xlink:type="simple"/>
    <meta:editing-cycles>2</meta:editing-cycles>
    <meta:editing-duration>PT0S</meta:editing-duration>
    <meta:document-statistic meta:page-count="1" meta:paragraph-count="13" meta:word-count="219" meta:character-count="1548" meta:row-count="51" meta:non-whitespace-character-count="1342"/>
  </office:meta>
</office:document-meta>
</file>