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text-position="super 62.5%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 style:text-position="super 62.5%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2.5%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2.5%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font-style="italic" style:font-style-asian="italic" fo:color="#000000"/>
    </style:style>
    <style:style style:name="T495" style:parent-style-name="DefaultParagraphFont" style:family="text">
      <style:text-properties fo:font-style="italic" style:font-style-asian="italic" fo:color="#000000"/>
    </style:style>
    <style:style style:name="P4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7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49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PAPILDYMO 172</text:span><text:span text:style-name="T14">14</text:span><text:span text:style-name="T15"><text:s/>STRAIPSNIU IR 224, 259</text:span><text:span text:style-name="T16">1</text:span><text:span text:style-name="T17"><text:s/>STRAIPSNIŲ PAKEITIMO IR PAPILDYMO</text:span></text:p>
      <text:p text:style-name="P18">Į S T A T Y M A S</text:p>
      <text:p text:style-name="P19"/>
      <text:p text:style-name="P20">1997 m. birželio 19 d. Nr. VIII-278</text:p>
      <text:p text:style-name="P21">Vilnius</text:p>
      <text:p text:style-name="P22"/>
      <text:p text:style-name="P23"><text:span text:style-name="T24">(Žin., 1985, Nr. 1-1;</text:span><text:span text:style-name="T25"><text:s/>1986, Nr. 18-184; 1990, Nr. 19-495; 1991, Nr.<text:s/></text:span><text:a xlink:href="https://www.e-tar.lt/portal/lt/legalAct/TAR.0DF67C1C67AC" office:target-frame-name="_blank" xlink:show="new"><text:span text:style-name="T26">17-453</text:span></text:a><text:span text:style-name="T27">; 1992, Nr.<text:s/></text:span><text:a xlink:href="https://www.e-tar.lt/portal/lt/legalAct/TAR.07F97FC589FC" office:target-frame-name="_blank" xlink:show="new"><text:span text:style-name="T28">21-610</text:span></text:a><text:span text:style-name="T29">; 1994, Nr.<text:s/></text:span><text:a xlink:href="https://www.e-tar.lt/portal/lt/legalAct/TAR.5C06D98BED60" office:target-frame-name="_blank" xlink:show="new"><text:span text:style-name="T30">58-1132</text:span></text:a><text:span text:style-name="T31">, Nr.<text:s/></text:span><text:a xlink:href="https://www.e-tar.lt/portal/lt/legalAct/TAR.44432D697A92" office:target-frame-name="_blank" xlink:show="new"><text:span text:style-name="T32">59-1164</text:span></text:a><text:span text:style-name="T33">, Nr.<text:s/></text:span><text:a xlink:href="https://www.e-tar.lt/portal/lt/legalAct/TAR.3D8E63F7508E" office:target-frame-name="_blank" xlink:show="new"><text:span text:style-name="T34">88-1668</text:span></text:a><text:span text:style-name="T35">,</text:span><text:span text:style-name="T36"><text:s/>1670; 1995, Nr. 36-886, Nr. 48-1162, Nr. 51-1244, Nr. 55-1356, Nr. 79-1818, Nr. 86-1942, Nr. 103-2294, Nr. 104-2325, Nr. 106-2350; 1996, Nr. 8-195, Nr. 14-353, Nr. 18-460, Nr. 37-930, Nr. 57-1334, Nr. 73-1741, Nr. 74-1769, Nr. 104-2362; 1997, Nr. 21-488,<text:s/></text:span><text:span text:style-name="T37">Nr. 41-996)</text:span></text:p>
      <text:p text:style-name="P38"/>
      <text:p text:style-name="P39"><text:span text:style-name="T40">1</text:span><text:span text:style-name="T41"><text:s/>straipsnis.<text:s/></text:span></text:p>
      <text:p text:style-name="P42"><text:span text:style-name="T43">Papildyti Kodeksą 172</text:span><text:span text:style-name="T44">14</text:span><text:span text:style-name="T45"><text:s/>straipsniu:</text:span></text:p>
      <text:p text:style-name="P46"><text:span text:style-name="T47">„</text:span><text:span text:style-name="T48">172</text:span><text:span text:style-name="T49">14</text:span><text:span text:style-name="T50"><text:s/>straipsnis.</text:span><text:span text:style-name="T51"><text:tab/></text:span><text:span text:style-name="T52">Pinigų plovimo prevencijos priemonių įgyvendinimo tvarkos pažeidimas</text:span></text:p>
      <text:p text:style-name="P53"><text:span text:style-name="T54">Pinigų plovimo prevenciją reglamentuojančių Lietuvos Respublikos įstatymų, kitų teisės aktų arba<text:s/></text:span><text:span text:style-name="T55">Lietuvos banko teisės aktų pažeidimas –</text:span></text:p>
      <text:p text:style-name="P56"><text:span text:style-name="T57">užtraukia baudą įmonių, įstaigų ir organizacijų vadovams nuo vieno tūkstančio iki dešimties tūkstančių litų.“</text:span></text:p>
      <text:p text:style-name="Normal"/>
      <text:p text:style-name="P58"><text:span text:style-name="T59">2</text:span><text:span text:style-name="T60"><text:s/>straipsnis.<text:s/></text:span><text:span text:style-name="T61">224 straipsnio pakeitimas</text:span></text:p>
      <text:p text:style-name="P62"><text:span text:style-name="T63">224 straipsnyje po skaičiaus „172</text:span><text:span text:style-name="T64">12</text:span><text:span text:style-name="T65">“ įrašyti skai</text:span><text:span text:style-name="T66">čių „172</text:span><text:span text:style-name="T67">14</text:span><text:span text:style-name="T68">“ ir visą straipsnį išdėstyti taip:</text:span></text:p>
      <text:p text:style-name="P69"><text:span text:style-name="T70">„</text:span><text:span text:style-name="T71">224</text:span><text:span text:style-name="T72"><text:s/>straipsnis.<text:s/></text:span><text:span text:style-name="T73">Rajonų (miestų) apylinkių teismai (apylinkių teismų teisėjai)</text:span></text:p>
      <text:p text:style-name="P74"><text:span text:style-name="T75">Rajonų (miestų) apylinkių teismai (apylinkių teismų teisėjai) nagrinėja šio kodekso 41</text:span><text:span text:style-name="T76">2</text:span><text:span text:style-name="T77">, 43, 44, 44</text:span><text:span text:style-name="T78">1</text:span><text:span text:style-name="T79">, 45, 45</text:span><text:span text:style-name="T80">1</text:span><text:span text:style-name="T81">, 50, 50</text:span><text:span text:style-name="T82">1</text:span><text:span text:style-name="T83">, 50</text:span><text:span text:style-name="T84">2</text:span><text:span text:style-name="T85">, 50</text:span><text:span text:style-name="T86">3</text:span><text:span text:style-name="T87">, 51</text:span><text:span text:style-name="T88">8</text:span><text:span text:style-name="T89">, 51</text:span><text:span text:style-name="T90">9</text:span><text:span text:style-name="T91">, 53</text:span><text:span text:style-name="T92">1</text:span><text:span text:style-name="T93">, 99</text:span><text:span text:style-name="T94">4</text:span><text:span text:style-name="T95">, 106</text:span><text:span text:style-name="T96">1</text:span><text:span text:style-name="T97">, 107</text:span><text:span text:style-name="T98">4</text:span><text:span text:style-name="T99"><text:s/>straipsniuose, 111 straipsnio šeštojoje dalyje, 116</text:span><text:span text:style-name="T100">1</text:span><text:span text:style-name="T101"><text:s/>straipsnio pirmojoje dalyje, 117</text:span><text:span text:style-name="T102">1</text:span><text:span text:style-name="T103">, 137</text:span><text:span text:style-name="T104">1</text:span><text:span text:style-name="T105">, 163</text:span><text:span text:style-name="T106">1</text:span><text:span text:style-name="T107">, 163</text:span><text:span text:style-name="T108">2</text:span><text:span text:style-name="T109">, 164 straipsniuose, 171</text:span><text:span text:style-name="T110">1</text:span><text:span text:style-name="T111"><text:s/>straipsnio antrojoje dalyje, 171</text:span><text:span text:style-name="T112">2</text:span><text:span text:style-name="T113"><text:s/>straipsnio antrojoje dalyje, 172</text:span><text:span text:style-name="T114">2</text:span><text:span text:style-name="T115">, 172</text:span><text:span text:style-name="T116">3</text:span><text:span text:style-name="T117">, 172</text:span><text:span text:style-name="T118">6</text:span><text:span text:style-name="T119">, 172</text:span><text:span text:style-name="T120">11</text:span><text:span text:style-name="T121">, 172</text:span><text:span text:style-name="T122">1</text:span><text:span text:style-name="T123">2</text:span><text:span text:style-name="T124">, 172</text:span><text:span text:style-name="T125">14</text:span><text:span text:style-name="T126"><text:s/>straipsniuose, 173 straipsnio pirmojoje dalyje, 173</text:span><text:span text:style-name="T127">2</text:span><text:span text:style-name="T128"><text:s/>straipsnio trečiojoje dalyje, 173</text:span><text:span text:style-name="T129">3</text:span><text:span text:style-name="T130">, 173</text:span><text:span text:style-name="T131">4</text:span><text:span text:style-name="T132">, 173</text:span><text:span text:style-name="T133">6</text:span><text:span text:style-name="T134">, 173</text:span><text:span text:style-name="T135">7</text:span><text:span text:style-name="T136">, 173</text:span><text:span text:style-name="T137">9</text:span><text:span text:style-name="T138">, 174, 175 straipsniuose, 178 straipsnio trečiojoje ir ketvirtojoje dalyse, 180, 181 straipsniuose, 182 straipsnio antrojoje dalyje, 182</text:span><text:span text:style-name="T139">1</text:span><text:span text:style-name="T140"><text:s/>straipsnio antrojoje dalyje, 183 straipsnio trečiojoje dalyje, 184, 186, 186</text:span><text:span text:style-name="T141">1</text:span><text:span text:style-name="T142"><text:s/>– 186</text:span><text:span text:style-name="T143">5</text:span><text:span text:style-name="T144"><text:s/>straipsniuose, 187 straipsnio pirmojoje dalyje, 187</text:span><text:span text:style-name="T145">1</text:span><text:span text:style-name="T146">, 187</text:span><text:span text:style-name="T147">2</text:span><text:span text:style-name="T148">, 187</text:span><text:span text:style-name="T149">3</text:span><text:span text:style-name="T150">, 188</text:span><text:span text:style-name="T151">1</text:span><text:span text:style-name="T152">, 188</text:span><text:span text:style-name="T153">2</text:span><text:span text:style-name="T154">, 188</text:span><text:span text:style-name="T155">4</text:span><text:span text:style-name="T156">, 188</text:span><text:span text:style-name="T157">5</text:span><text:span text:style-name="T158"><text:s/>straipsniuose, 188</text:span><text:span text:style-name="T159">7</text:span><text:span text:style-name="T160"><text:s/>straipsnio pirmojoje dalyje, 188</text:span><text:span text:style-name="T161">8</text:span><text:span text:style-name="T162">, 188</text:span><text:span text:style-name="T163">9</text:span><text:span text:style-name="T164">, 188</text:span><text:span text:style-name="T165">10</text:span><text:span text:style-name="T166">, 189</text:span><text:span text:style-name="T167">4</text:span><text:span text:style-name="T168"><text:s/>straips</text:span><text:span text:style-name="T169">niuose, 189</text:span><text:span text:style-name="T170">5</text:span><text:span text:style-name="T171"><text:s/>straipsnio antrojoje dalyje, 189</text:span><text:span text:style-name="T172">6</text:span><text:span text:style-name="T173">, 189</text:span><text:span text:style-name="T174">8</text:span><text:span text:style-name="T175">, 190 straipsniuose, 191 straipsnio pirmojoje dalyje, 192</text:span><text:span text:style-name="T176">1</text:span><text:span text:style-name="T177">, 193</text:span><text:span text:style-name="T178">2</text:span><text:span text:style-name="T179">, 193</text:span><text:span text:style-name="T180">3</text:span><text:span text:style-name="T181">, 201</text:span><text:span text:style-name="T182">1</text:span><text:span text:style-name="T183">, 202, 207, 208, 214, 214</text:span><text:span text:style-name="T184">1</text:span><text:span text:style-name="T185">, 214</text:span><text:span text:style-name="T186">3</text:span><text:span text:style-name="T187">, 214</text:span><text:span text:style-name="T188">6</text:span><text:span text:style-name="T189">, 214</text:span><text:span text:style-name="T190">7</text:span><text:span text:style-name="T191">, 214</text:span><text:span text:style-name="T192">8</text:span><text:span text:style-name="T193">, 214</text:span><text:span text:style-name="T194">9</text:span><text:span text:style-name="T195">, 214</text:span><text:span text:style-name="T196">10</text:span><text:span text:style-name="T197">, 215</text:span><text:span text:style-name="T198">1</text:span><text:span text:style-name="T199"><text:s/>– 215</text:span><text:span text:style-name="T200">9</text:span><text:span text:style-name="T201"><text:s/>straipsniuose numatytų administracinių teisės pažei</text:span><text:span text:style-name="T202">dimų bylas.“</text:span></text:p>
      <text:p text:style-name="Normal"/>
      <text:p text:style-name="P203"><text:span text:style-name="T204">3</text:span><text:span text:style-name="T205"><text:s/>straipsnis.<text:s/></text:span><text:span text:style-name="T206">259</text:span><text:span text:style-name="T207">1</text:span><text:span text:style-name="T208"><text:s/>straipsnio pirmosios dalies 1 punkto papildymas</text:span></text:p>
      <text:p text:style-name="P209"><text:span text:style-name="T210">259</text:span><text:span text:style-name="T211">1</text:span><text:span text:style-name="T212"><text:s/>straipsnio pirmosios dalies 1 punktą po pastraipos „Statistikos departamento prie Lietuvos Respublikos Vyriausybės pareigūnai (172</text:span><text:span text:style-name="T213">2</text:span><text:span text:style-name="T214">, 172</text:span><text:span text:style-name="T215">6</text:span><text:span text:style-name="T216"><text:s/>straipsniai)“ papildyti pastraipa „mokesčių policijos pareigūnai (172</text:span><text:span text:style-name="T217">14</text:span><text:span text:style-name="T218"><text:s/>straipsnis)“ ir šį punktą išdėstyti taip:</text:span></text:p>
      <text:p text:style-name="P219"><text:span text:style-name="T220">„</text:span><text:span text:style-name="T221">1</text:span><text:span text:style-name="T222">) tam įgalioti:</text:span></text:p>
      <text:p text:style-name="P223"><text:span text:style-name="T224">vidaus reikalų ir policijos pareigūnai (44, 44</text:span><text:span text:style-name="T225">1</text:span><text:span text:style-name="T226">, 50, 50</text:span><text:span text:style-name="T227">2</text:span><text:span text:style-name="T228">, 50</text:span><text:span text:style-name="T229">3</text:span><text:span text:style-name="T230">, 110 straipsniai, 135 straipsnis – išskyrus pažeidimus,<text:s/></text:span><text:span text:style-name="T231">susijusius su vairuotojų panaudojimu transporto priemonių, 143 straipsnis – dėl pažeidimų automobilių transporte, 155, 160–162, 163</text:span><text:span text:style-name="T232">1</text:span><text:span text:style-name="T233">, 163</text:span><text:span text:style-name="T234">2</text:span><text:span text:style-name="T235">, 164 straipsniai, 171</text:span><text:span text:style-name="T236">1</text:span><text:span text:style-name="T237"><text:s/>straipsnio antroji dalis, 171</text:span><text:span text:style-name="T238">2</text:span><text:span text:style-name="T239"><text:s/>straipsnio antroji dalis, 172</text:span><text:span text:style-name="T240">11</text:span><text:span text:style-name="T241"><text:s/>straipsnis, 173 straipsnio pirm</text:span><text:span text:style-name="T242">oji dalis, 173</text:span><text:span text:style-name="T243">3</text:span><text:span text:style-name="T244">, 173</text:span><text:span text:style-name="T245">6</text:span><text:span text:style-name="T246">, 173</text:span><text:span text:style-name="T247">7</text:span><text:span text:style-name="T248">, 173</text:span><text:span text:style-name="T249">9</text:span><text:span text:style-name="T250">, 174, 175 straipsniai, 178 straipsnio trečioji ir ketvirtoji dalys, 179 – 181 straipsniai, 183 straipsnio trečioji dalis, 184, 185, 185</text:span><text:span text:style-name="T251">1</text:span><text:span text:style-name="T252">, 186, 186</text:span><text:span text:style-name="T253">5</text:span><text:span text:style-name="T254"><text:s/>straipsniai, 187 straipsnio pirmoji dalis, 188 –<text:s/></text:span><text:soft-page-break/><text:span text:style-name="T255">188</text:span><text:span text:style-name="T256">2</text:span><text:span text:style-name="T257">, 188</text:span><text:span text:style-name="T258">5</text:span><text:span text:style-name="T259"><text:s/>straipsniai, 1</text:span><text:span text:style-name="T260">88</text:span><text:span text:style-name="T261">7</text:span><text:span text:style-name="T262"><text:s/>straipsnio pirmoji dalis, 190, 191, 193</text:span><text:span text:style-name="T263">2</text:span><text:span text:style-name="T264">, 193</text:span><text:span text:style-name="T265">3</text:span><text:span text:style-name="T266">, 202, 207, 211, 214, 214</text:span><text:span text:style-name="T267">1</text:span><text:span text:style-name="T268">, 214</text:span><text:span text:style-name="T269">8</text:span><text:span text:style-name="T270"><text:s/>straipsniai);</text:span></text:p>
      <text:p text:style-name="P271"><text:span text:style-name="T272">Aplinkos apsaugos ministerijos organų pareigūnai (45, 45</text:span><text:span text:style-name="T273">1</text:span><text:span text:style-name="T274">, 49, 51</text:span><text:span text:style-name="T275">8</text:span><text:span text:style-name="T276"><text:s/>straipsniai, 51</text:span><text:span text:style-name="T277">9</text:span><text:span text:style-name="T278"><text:s/>straipsnis – dėl valstybinę aplinkos apsaugos kontrolę vykdančių pareigūn</text:span><text:span text:style-name="T279">ų teisėtų nurodymų nevykdymo);</text:span></text:p>
      <text:p text:style-name="P280"><text:span text:style-name="T281">Kultūros ministerijos Kultūros vertybių apsaugos departamento pareigūnai (188</text:span><text:span text:style-name="T282">4</text:span><text:span text:style-name="T283"><text:s/>straipsnis);</text:span></text:p>
      <text:p text:style-name="P284"><text:span text:style-name="T285">Ryšių ir informatikos ministerijos organų pareigūnai (151, 154, 155 straipsniai);</text:span></text:p>
      <text:p text:style-name="P286"><text:span text:style-name="T287">Susisiekimo ministerijos organų pareigūnai (5</text:span><text:span text:style-name="T288">0</text:span><text:span text:style-name="T289">3</text:span><text:span text:style-name="T290"><text:s/>straipsnis – dėl turto sunaikinimo ar sugadinimo transporte, 111 straipsnio šeštoji dalis, 116</text:span><text:span text:style-name="T291">1</text:span><text:span text:style-name="T292"><text:s/>straipsnio pirmoji dalis, 117</text:span><text:span text:style-name="T293">1</text:span><text:span text:style-name="T294">, 137</text:span><text:span text:style-name="T295">1</text:span><text:span text:style-name="T296"><text:s/>straipsniai, 143 straipsnis – dėl automobilių transporte padarytų pažeidimų);</text:span></text:p>
      <text:p text:style-name="P297"><text:span text:style-name="T298">Sveikatos apsaugos ministerijos organų p</text:span><text:span text:style-name="T299">areigūnai (44</text:span><text:span text:style-name="T300">1</text:span><text:span text:style-name="T301">, 186 straipsniai);</text:span></text:p>
      <text:p text:style-name="P302"><text:span text:style-name="T303">Švietimo ir mokslo ministerijos įgalioti pareigūnai (214</text:span><text:span text:style-name="T304">9</text:span><text:span text:style-name="T305">, 215 straipsniai);</text:span></text:p>
      <text:p text:style-name="P306"><text:span text:style-name="T307">Ūkio ministerijos ir jos tam įgalioti pareigūnai (99</text:span><text:span text:style-name="T308">4</text:span><text:span text:style-name="T309">, 163, 163</text:span><text:span text:style-name="T310">1</text:span><text:span text:style-name="T311">, 163</text:span><text:span text:style-name="T312">9</text:span><text:span text:style-name="T313">, 172</text:span><text:span text:style-name="T314">2</text:span><text:span text:style-name="T315">, 172</text:span><text:span text:style-name="T316">6</text:span><text:span text:style-name="T317"><text:s/>straipsniai);</text:span></text:p>
      <text:p text:style-name="P318"><text:span text:style-name="T319">Žemės ir miškų ūkio ministerijos ir jos<text:s/></text:span><text:span text:style-name="T320">tam įgalioti pareigūnai (45 straipsnis – dėl savavališko žemės užėmimo, 45</text:span><text:span text:style-name="T321">1</text:span><text:span text:style-name="T322"><text:s/>straipsnis – dėl vengimo grąžinti savavališkai užimtą žemę, 51</text:span><text:span text:style-name="T323">9</text:span><text:span text:style-name="T324"><text:s/>straipsnis – dėl valstybinę miškų kontrolę vykdančių pareigūnų teisėtų nurodymų nevykdymo, 59, 103, 104 straipsniai,</text:span><text:span text:style-name="T325"><text:s/>189</text:span><text:span text:style-name="T326">5</text:span><text:span text:style-name="T327"><text:s/>straipsnio antroji dalis);</text:span></text:p>
      <text:p text:style-name="P328"><text:span text:style-name="T329">Komunalinio ūkio ir paslaugų departamento prie Statybos ir urbanistikos ministerijos pareigūnai (110, 156–158, 185, 186 straipsniai);</text:span></text:p>
      <text:p text:style-name="P330"><text:span text:style-name="T331">Lietuvos archyvų departamento pareigūnai (188</text:span><text:span text:style-name="T332">10</text:span><text:span text:style-name="T333"><text:s/>straipsnis);</text:span></text:p>
      <text:p text:style-name="P334"><text:span text:style-name="T335">Revizijų departamento<text:s/></text:span><text:span text:style-name="T336">prie Finansų ministerijos pareigūnai (188</text:span><text:span text:style-name="T337">8</text:span><text:span text:style-name="T338"><text:s/>straipsnis);</text:span></text:p>
      <text:p text:style-name="P339"><text:span text:style-name="T340">Statistikos departamento prie Lietuvos Respublikos Vyriausybės pareigūnai (172</text:span><text:span text:style-name="T341">2</text:span><text:span text:style-name="T342">, 172</text:span><text:span text:style-name="T343">6</text:span><text:span text:style-name="T344"><text:s/>straipsniai);</text:span></text:p>
      <text:p text:style-name="P345"><text:span text:style-name="T346">mokesčių policijos pareigūnai (172</text:span><text:span text:style-name="T347">14</text:span><text:span text:style-name="T348"><text:s/>straipsnis);</text:span></text:p>
      <text:p text:style-name="P349"><text:span text:style-name="T350">Valstybės kontrolės pareigūnai (193</text:span><text:span text:style-name="T351">2</text:span><text:span text:style-name="T352">, 193</text:span><text:span text:style-name="T353">3</text:span><text:span text:style-name="T354"><text:s/>s</text:span><text:span text:style-name="T355">traipsniai);</text:span></text:p>
      <text:p text:style-name="P356"><text:span text:style-name="T357">Valstybės dokumentų technologinės apsaugos tarnybos prie Finansų ministerijos pareigūnai (189</text:span><text:span text:style-name="T358">8</text:span><text:span text:style-name="T359"><text:s/>straipsnis);</text:span></text:p>
      <text:p text:style-name="P360"><text:span text:style-name="T361">Lietuvos Respublikos vertybinių popierių komisijos pareigūnai (173</text:span><text:span text:style-name="T362">4</text:span><text:span text:style-name="T363"><text:s/>straipsnis);</text:span></text:p>
      <text:p text:style-name="P364"><text:span text:style-name="T365">Lietuvos vartotojų kooperatyvų sąjungos organų p</text:span><text:span text:style-name="T366">areigūnai (163, 163</text:span><text:span text:style-name="T367">1</text:span><text:span text:style-name="T368">, 163</text:span><text:span text:style-name="T369">2</text:span><text:span text:style-name="T370">, 163</text:span><text:span text:style-name="T371">9</text:span><text:span text:style-name="T372">, 164, 173</text:span><text:span text:style-name="T373">6</text:span><text:span text:style-name="T374"><text:s/>straipsniai – dėl kooperatinėse įmonėse padarytų pažeidimų);</text:span></text:p>
      <text:p text:style-name="P375"><text:span text:style-name="T376">Valstybinės augalų karantino inspekcijos pareigūnai (105, 106, 106</text:span><text:span text:style-name="T377">1</text:span><text:span text:style-name="T378"><text:s/>straipsniai);</text:span></text:p>
      <text:p text:style-name="P379"><text:span text:style-name="T380">Valstybinės darbo inspekcijos pareigūnai (41</text:span><text:span text:style-name="T381">2</text:span><text:span text:style-name="T382"><text:s/>straipsnis);</text:span></text:p>
      <text:p text:style-name="P383"><text:span text:style-name="T384">Valstybinės geologijos tarnybos pareigūnai (53</text:span><text:span text:style-name="T385">1</text:span><text:span text:style-name="T386"><text:s/>straipsnis);</text:span></text:p>
      <text:p text:style-name="P387"><text:span text:style-name="T388">Valstybinės higienos inspekcijos pareigūnai (43 straipsnis, 161 straipsnis – dėl miestų ir gyvenamųjų vietovių tvarkymo ir švaros taisyklių pažeidimo, 162, 166 straipsniai);</text:span></text:p>
      <text:p text:style-name="P389"><text:span text:style-name="T390">Valstybinės kokyb</text:span><text:span text:style-name="T391">ės inspekcijos pareigūnai (163</text:span><text:span text:style-name="T392">1</text:span><text:span text:style-name="T393">, 189</text:span><text:span text:style-name="T394">6</text:span><text:span text:style-name="T395"><text:s/>straipsniai);</text:span></text:p>
      <text:p text:style-name="P396"><text:span text:style-name="T397">Lietuvos metrologijos inspekcijos pareigūnai (189</text:span><text:span text:style-name="T398">7</text:span><text:span text:style-name="T399"><text:s/>straipsnis);</text:span></text:p>
      <text:p text:style-name="P400"><text:span text:style-name="T401">Valstybinės paminklosaugos komisijos kontrolės tarnybos pareigūnai (188</text:span><text:span text:style-name="T402">9</text:span><text:span text:style-name="T403"><text:s/>straipsnis);</text:span></text:p>
      <text:p text:style-name="P404"><text:span text:style-name="T405">finansų organų pareigūnai (215</text:span><text:span text:style-name="T406">3</text:span><text:span text:style-name="T407">, 215</text:span><text:span text:style-name="T408">8</text:span><text:span text:style-name="T409"><text:s/>straipsnia</text:span><text:span text:style-name="T410">i);</text:span></text:p>
      <text:p text:style-name="P411"><text:span text:style-name="T412">kultūros įstaigų pareigūnai (214 straipsnio pirmoji dalis, 214</text:span><text:span text:style-name="T413">7</text:span><text:span text:style-name="T414"><text:s/>straipsnis);</text:span></text:p>
      <text:p text:style-name="P415"><text:span text:style-name="T416">muitinės organų pareigūnai (193</text:span><text:span text:style-name="T417">2</text:span><text:span text:style-name="T418">, 193</text:span><text:span text:style-name="T419">3</text:span><text:span text:style-name="T420">, 208 straipsniai);</text:span></text:p>
      <text:p text:style-name="P421"><text:span text:style-name="T422">statybos valstybinės priežiūros organų pareigūnai (158, 160, 189</text:span><text:span text:style-name="T423">4</text:span><text:span text:style-name="T424"><text:s/>straipsniai);</text:span></text:p>
      <text:p text:style-name="P425"><text:span text:style-name="T426">valstybinės augalų apsaugos<text:s/></text:span><text:span text:style-name="T427">priežiūros organų pareigūnai (107</text:span><text:span text:style-name="T428">4</text:span><text:span text:style-name="T429"><text:s/>straipsnis);</text:span></text:p>
      <text:p text:style-name="P430"><text:span text:style-name="T431">valstybinės priešgaisrinės priežiūros organų pareigūnai (186, 192</text:span><text:span text:style-name="T432">1</text:span><text:span text:style-name="T433">, 211 straipsniai);</text:span></text:p>
      <text:p text:style-name="P434"><text:span text:style-name="T435">valstybinės statistikos tarnybų pareigūnai (173</text:span><text:span text:style-name="T436">2</text:span><text:span text:style-name="T437"><text:s/>straipsnio trečioji dalis);</text:span></text:p>
      <text:p text:style-name="P438"><text:span text:style-name="T439">valstybinio turto privatizavimo komisij</text:span><text:span text:style-name="T440">ų pirmininkai ir jų pavaduotojai (215</text:span><text:span text:style-name="T441">2</text:span><text:span text:style-name="T442"><text:s/>– 215</text:span><text:span text:style-name="T443">7</text:span><text:span text:style-name="T444">, 215</text:span><text:span text:style-name="T445">9</text:span><text:span text:style-name="T446"><text:s/>straipsniai);</text:span></text:p>
      <text:p text:style-name="P447"><text:span text:style-name="T448">valstybinės mokesčių inspekcijos pareigūnai (163</text:span><text:span text:style-name="T449">2</text:span><text:span text:style-name="T450">, 164 straipsniai, 171</text:span><text:span text:style-name="T451">1</text:span><text:span text:style-name="T452"><text:s/>straipsnio antroji dalis, 171</text:span><text:span text:style-name="T453">2</text:span><text:span text:style-name="T454"><text:s/>straipsnio antroji dalis, 172</text:span><text:span text:style-name="T455">3</text:span><text:span text:style-name="T456">, 172</text:span><text:span text:style-name="T457">11</text:span><text:span text:style-name="T458">, 172</text:span><text:span text:style-name="T459">12</text:span><text:span text:style-name="T460"><text:s/>straipsniai, 173 straipsnio pirmoji dal</text:span><text:span text:style-name="T461">is, 173</text:span><text:span text:style-name="T462">6</text:span><text:span text:style-name="T463">, 173</text:span><text:span text:style-name="T464">9</text:span><text:span text:style-name="T465">, 193</text:span><text:span text:style-name="T466">2</text:span><text:span text:style-name="T467">, 193</text:span><text:span text:style-name="T468">3</text:span><text:span text:style-name="T469"><text:s/>straipsniai);</text:span></text:p>
      <text:p text:style-name="P470"><text:span text:style-name="T471">įmonių ir organizacijų, kurioms priskirti elektros tinklai, pareigūnai (96, 97, 99</text:span><text:span text:style-name="T472">1</text:span><text:span text:style-name="T473"><text:s/>straipsniai);</text:span></text:p>
      <text:p text:style-name="P474"><text:span text:style-name="T475">įmonių ir organizacijų, eksploatuojančių magistralinius vamzdynus, pareigūnai (150 straipsnis);</text:span></text:p>
      <text:p text:style-name="P476"><text:span text:style-name="T477">rezervatų ir<text:s/></text:span><text:span text:style-name="T478">kitų saugomų teritorijų pareigūnai (49 straipsnis);</text:span></text:p>
      <text:p text:style-name="P479"><text:span text:style-name="T480">žurnalistų etikos inspektorius (214</text:span><text:span text:style-name="T481">6</text:span><text:span text:style-name="T482"><text:s/>straipsnis);</text:span></text:p>
      <text:p text:style-name="P483"><text:span text:style-name="T484">Seimo kontrolieriai (187</text:span><text:span text:style-name="T485">3</text:span><text:span text:style-name="T486"><text:s/>straipsnis);“.</text:span></text:p>
      <text:p text:style-name="Normal"/>
      <text:p text:style-name="P487"><text:span text:style-name="T488">4</text:span><text:span text:style-name="T489"><text:s/>straipsnis.<text:s/></text:span><text:span text:style-name="T490">Įstatymo įsigaliojimas</text:span></text:p>
      <text:p text:style-name="P491"><text:span text:style-name="T492">Šis įstatymas įsigalioja nuo 1998 m. sausio 1 d.</text:span></text:p>
      <text:p text:style-name="Normal"/>
      <text:p text:style-name="Normal"/>
      <text:p text:style-name="P493"><text:span text:style-name="T494">Skel</text:span><text:span text:style-name="T495">biu šį Lietuvos Respublikos Seimo priimtą įstatymą.</text:span></text:p>
      <text:p text:style-name="Normal"/>
      <text:p text:style-name="P496">RESPUBLIKOS PREZIDENTAS<text:tab/>ALGIRDAS BRAZAUSKAS</text:p>
      <text:p text:style-name="P497"><text:span text:style-name="T49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2:20:00Z</meta:creation-date>
    <dc:date>2015-06-08T22:20:00Z</dc:date>
    <meta:template xlink:href="Normal" xlink:type="simple"/>
    <meta:editing-cycles>2</meta:editing-cycles>
    <meta:editing-duration>PT0S</meta:editing-duration>
    <meta:document-statistic meta:page-count="3" meta:paragraph-count="76" meta:word-count="989" meta:character-count="7913" meta:row-count="250" meta:non-whitespace-character-count="7000"/>
  </office:meta>
</office:document-meta>
</file>