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center"/>
      <style:text-properties fo:color="#000000" style:font-size-complex="6pt"/>
    </style:style>
    <style:style style:name="P82" style:parent-style-name="Normal" style:family="paragraph">
      <style:paragraph-properties style:snap-to-layout-grid="false" fo:text-align="center"/>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BEBRŲ POPULIACIJOS GAUSOS REGULIAVIMO</text:p>
      <text:p text:style-name="P9"/>
      <text:p text:style-name="P10">2003 m. gegužės 29 d. Nr. 265</text:p>
      <text:p text:style-name="P11">Vilnius</text:p>
      <text:p text:style-name="P12"/>
      <text:p text:style-name="P13"><text:span text:style-name="T14">Vadovaudamasis Lietuvos Respublikos aplinkos apsaugos įstatymo 6 straipsnio 5 dalies 5 punktu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Lietuvos Respublikos laukinės gyvūnijos įstatymo 19 straipsniu (Žin., 1997, Nr.<text:s/></text:span><text:a xlink:href="https://www.e-tar.lt/portal/lt/legalAct/TAR.08F2F39FF20B" office:target-frame-name="_blank" xlink:show="new"><text:span text:style-name="T21">108-2726</text:span></text:a><text:span text:style-name="T22">; 2001, Nr. 110-3988), Europos gamtinės aplinkos, laukinės faunos bei floros apsaugos konvencija (Žin., 1996, Nr.<text:s/></text:span><text:a xlink:href="https://www.e-tar.lt/portal/lt/legalAct/TAR.5CF16BA7EA74" office:target-frame-name="_blank" xlink:show="new"><text:span text:style-name="T23">91-2126</text:span></text:a><text:span text:style-name="T24">), Lietuvos Respublikos aplinkos ministerijos nuostatų 6.39 punktu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ir atsižvelgdamas į būtinybę reguliuoti bebrų populiacijos gausą, kad būtų sumažinta bebrų daroma žala žmogaus ūkinės veiklos objektams bei užtikrinta žuvų migracijos kelių tinkama būklė:</text:span></text:p>
      <text:p text:style-name="P29"><text:span text:style-name="T30">1</text:span><text:span text:style-name="T31">.<text:s/></text:span><text:span text:style-name="T32">Nustatau</text:span><text:span text:style-name="T33"><text:s/>tokią bebrų populiacijos gausos reguliavimo tvarką:</text:span></text:p>
      <text:p text:style-name="P34"><text:span text:style-name="T35">1.1</text:span><text:span text:style-name="T36">. Bebravietės laikomos neperspektyviomis (likviduotinomis), jeigu bebrų veikla konkrečioje vietoje kelia grėsmę automobilių kelių, geležinkelio, vandens saugyklų pylimų, pastatų ar kitų ūkinės veiklos objektų saugumui, dėl patvankos semiami žemės ūkio pasėliai ar miškas arba patvanka yra saugomų ir globojamų žuvų migracijos keliuose, įtrauktuose į aplinkos ministro ir žemės ūkio ministro 2003 m. sausio 16 d. įsakymu Nr. 27/3D-13 „Dėl aplinkosaugos reikalavimų nustatymo saugomų ir globojamų žuvų rūšių migracijos keliuose“ patvirtintą Saugomų ir globojamų žuvų rūšių migracijos kelių sąrašą (Žin., 2003, Nr.<text:s/></text:span><text:a xlink:href="https://www.e-tar.lt/portal/lt/legalAct/TAR.DDFCAB4FA71A" office:target-frame-name="_blank" xlink:show="new"><text:span text:style-name="T37">19-835</text:span></text:a><text:span text:style-name="T38">).</text:span></text:p>
      <text:p text:style-name="P39"><text:span text:style-name="T40">1.2</text:span><text:span text:style-name="T41">. Leidžiamu bebrus medžioti laikotarpiu (nuo rugpjūčio 1 d. iki balandžio 1 d.) neperspektyvias bebravietes galima likviduoti išardant bebrų įrengtas patvankas, namelius, sutvarkant jų išraustus vandens telkinių krantus ar pylimus. Kitose šio įsakymo 1.1 punkte nenurodytose bebravietėse bebrai medžiojami ir bebravietės tvarkomos Medžioklės Lietuvos Respublikos teritorijoje taisyklių 60.32 punkte (Žin., 2000, Nr.<text:s/></text:span><text:a xlink:href="https://www.e-tar.lt/portal/lt/legalAct/TAR.308F43BA7D00" office:target-frame-name="_blank" xlink:show="new"><text:span text:style-name="T42">53-1540</text:span></text:a><text:span text:style-name="T43">; 2002, Nr.<text:s/></text:span><text:a xlink:href="https://www.e-tar.lt/portal/lt/legalAct/TAR.B053892D318A" office:target-frame-name="_blank" xlink:show="new"><text:span text:style-name="T44">97-4308</text:span></text:a><text:span text:style-name="T45">) nustatyta tvarka ir sąlygomis.</text:span></text:p>
      <text:p text:style-name="P46"><text:span text:style-name="T47">1.3</text:span><text:span text:style-name="T48">. Bebrų veisimosi laikotarpiu (nuo balandžio 2 d. iki liepos 31 d.) neperspektyvias bebravietes galima likviduoti tik gavus Aplinkos ministerijos regiono aplinkos apsaugos departamento leidimą:</text:span></text:p>
      <text:p text:style-name="P49"><text:span text:style-name="T50">1.3.1</text:span><text:span text:style-name="T51">. sprendimą dėl būtinybės likviduoti bebravietę Aplinkos ministerijos regiono aplinkos apsaugos departamentas priima gavęs atitinkamą medžioklės plotų naudotojo, žemės, miško sklypo, vandens telkinio ar kito ūkinės veiklos objekto naudotojo, Lietuvos valstybinio žuvivaisos ir žuvininkystės tyrimo centro (ar jo filialo) prašymą, kuriame nurodomos bebravietės likvidavimo priežastys;</text:span></text:p>
      <text:p text:style-name="P52"><text:span text:style-name="T53">1.3.2</text:span><text:span text:style-name="T54">. jeigu bebravietė yra valstybiniame parke, biosferos rezervate arba valstybinio parko, biosferos rezervato ar valstybinio rezervato buferinės apsaugos zonoje arba Europos ekologinio tinklo „Natura 2000“ teritorijoje, šio įsakymo 1.3.1 punkte nurodytas prašymas turi būti suderintas su institucijomis, vykdančiomis šių saugomų teritorijų apsaugą ir tvarkymą;</text:span></text:p>
      <text:p text:style-name="P55"><text:span text:style-name="T56">1.3.3</text:span><text:span text:style-name="T57">. leidimas likviduoti neperspektyvią bebravietę išduodamas medžioklės plotų naudotojams. Medžioklės plotų naudotojui raštiškai sutikus, leidimas gali būti išduotas kitiems fiziniams ar juridiniams asmenims, suinteresuotiems neperspektyvios bebravietės likvidavimu.</text:span></text:p>
      <text:p text:style-name="P58"><text:span text:style-name="T59">1.4</text:span><text:span text:style-name="T60">. Fiziniai ir juridiniai asmenys, bebrų veisimosi laikotarpiu vykdę neperspektyvių bebraviečių likvidavimo darbus, per 10 dienų po darbų pabaigos pateikia ataskaitą Aplinkos ministerijos regionų aplinkos apsaugos departamentams. Departamentai informaciją apie jų kontroliuojamoje teritorijoje likviduotas bebravietes pateikia Aplinkos ministerijai kasmet iki rugsėjo 1 d.;</text:span></text:p>
      <text:p text:style-name="P61"><text:span text:style-name="T62">1.5</text:span><text:span text:style-name="T63">. Neperspektyvios bebravietės teritorijose, kuriose pagal Lietuvos Respublikos medžioklės įstatymo 7 straipsnio 2 dalies reikalavimus medžioti draudžiama, likviduojamos aplinkos ministro 2002 m. rugsėjo 30 d. įsakymo Nr. 513 „Dėl Medžiojamųjų gyvūnų gausos reguliavimo teritorijose, kuriose medžioti draudžiama, tvarkos patvirtinimo“ (Žin., 2002, Nr.<text:s/></text:span><text:a xlink:href="https://www.e-tar.lt/portal/lt/legalAct/TAR.1659CE334FEA" office:target-frame-name="_blank" xlink:show="new"><text:span text:style-name="T64">97-4309</text:span></text:a><text:span text:style-name="T65">) nustatyta tvarka.</text:span></text:p>
      <text:p text:style-name="P66"><text:span text:style-name="T67">2</text:span><text:span text:style-name="T68">. Įsakymo vykdymo kontrolę<text:s/></text:span><text:span text:style-name="T69">pavedu</text:span><text:span text:style-name="T70"><text:s/>Valstybinei aplinkos apsaugos inspekcijai.</text:span></text:p>
      <text:p text:style-name="P71"><text:span text:style-name="T72">3</text:span><text:span text:style-name="T73">. Lietuvos Respublikos aplinkos ministro 2000 m. sausio 21 d. įsakymą Nr. 26 „Dėl priemonių bebrų populiacijai reguliuoti“ (Žin., 2000, Nr.<text:s/></text:span><text:a xlink:href="https://www.e-tar.lt/portal/lt/legalAct/TAR.ED66ECB10492" office:target-frame-name="_blank" xlink:show="new"><text:span text:style-name="T74">9-229</text:span></text:a><text:span text:style-name="T75">)<text:s/></text:span><text:span text:style-name="T76">pripažįstu</text:span><text:span text:style-name="T77"><text:s/>netekusiu galios.</text:span></text:p>
      <text:p text:style-name="P78"><text:span text:style-name="T79">4</text:span><text:span text:style-name="T80">. Aplinkos ministerijos informacijos kompiuterinėje sistemoje vadovautis reikšminiu žodžiu „gyvūnija“.</text:span></text:p>
      <text:p text:style-name="P81"/>
      <text:p text:style-name="P82"/>
      <text:p text:style-name="P83"><text:span text:style-name="T84">APLINKOS MINISTRAS</text:span><text:span text:style-name="T8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8:24:00Z</meta:creation-date>
    <dc:date>2016-06-08T08:24:00Z</dc:date>
    <meta:template xlink:href="Normal" xlink:type="simple"/>
    <meta:editing-cycles>2</meta:editing-cycles>
    <meta:editing-duration>PT0S</meta:editing-duration>
    <meta:document-statistic meta:page-count="2" meta:paragraph-count="55" meta:word-count="661" meta:character-count="5361" meta:row-count="182" meta:non-whitespace-character-count="4755"/>
  </office:meta>
</office:document-meta>
</file>