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<text:span text:style-name="T8">Į S A K Y M A S</text:span></text:p>
      <text:p text:style-name="P9">dėl aplinkos ministro 2001 m. gruodžio 7 d. įsakymo Nr. 587 „Dėl planavimo sąlygų teritorijų planavimo dokumentams rengti išdavimo ir šių dokumentų derinimo ministerijoje bei jai pavaldžiose ir reguliavimo sričiai priskirtose įstaigose tvarkos patvirtinimo“ PAKEITIMO</text:p>
      <text:p text:style-name="P10"/>
      <text:p text:style-name="P11">2003 m. spalio 16 d. Nr. 510</text:p>
      <text:p text:style-name="P12"><text:span text:style-name="T13">Vilnius</text:span></text:p>
      <text:p text:style-name="P14"/>
      <text:p text:style-name="P15"><text:span text:style-name="T16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11.5 punktu,</text:span></text:p>
      <text:p text:style-name="P21"><text:span text:style-name="T22">pakeičiu</text:span><text:span text:style-name="T23"><text:s/>Planavimo sąlygų teritorijų planavimo dokumentams rengti išdavimo ir šių dokumentų derinimo ministerijoje bei jai pavaldžiose ir reguliavimo sričiai priskirtose įstaigose tvarkos, patvirtintos aplinkos ministro 2001 m. gruodžio 7 d. įsakymu Nr. 587 „Dėl planavimo sąlygų teritorijų planavimo dokumentams rengti išdavimo ir šių dokumentų derinimo ministerijoje bei jai pavaldžiose ir reguliavimo sričiai priskirtose įstaigose tvarkos patvirtinimo“ (Žin., 2001, Nr.<text:s/></text:span><text:a xlink:href="https://www.e-tar.lt/portal/lt/legalAct/TAR.757B9FEDB3D1" office:target-frame-name="_blank" xlink:show="new"><text:span text:style-name="T24">105-3776</text:span></text:a><text:span text:style-name="T25">), 3 punkto 2 papunktį ir<text:s/></text:span><text:span text:style-name="T26">įrašau</text:span><text:span text:style-name="T27"><text:s/>vietoj žodžių „Vandens išteklių departamentas“ žodžius „Aplinkos apsaugos agentūra“.</text:span></text:p>
      <text:p text:style-name="P28"/>
      <text:p text:style-name="P29"/>
      <text:p text:style-name="P30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13:54:00Z</meta:creation-date>
    <dc:date>2017-03-15T13:54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3" meta:character-count="1517" meta:row-count="52" meta:non-whitespace-character-count="1354"/>
  </office:meta>
</office:document-meta>
</file>