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 style:text-position="super 62.5%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 style:text-position="super 62.5%"/>
    </style:style>
    <style:style style:name="T81" style:parent-style-name="DefaultParagraphFont" style:family="text">
      <style:text-properties style:font-weight-complex="bold" fo:color="#000000"/>
    </style:style>
    <style:style style:name="P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 style:text-position="super 62.5%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 style:text-position="super 62.5%"/>
    </style:style>
    <style:style style:name="T118" style:parent-style-name="DefaultParagraphFont" style:family="text">
      <style:text-properties style:font-weight-complex="bold" fo:color="#000000"/>
    </style:style>
    <style:style style:name="P1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margin-left="0.4916in">
        <style:tab-stops/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16in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fo:color="#000000" style:text-position="super 62.5%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 style:text-position="super 62.5%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 style:text-position="super 62.5%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style:font-weight-complex="bold"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 style:text-position="super 62.5%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 style:text-position="super 62.5%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 style:text-position="super 62.5%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 style:text-position="super 62.5%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 style:text-position="super 62.5%"/>
    </style:style>
    <style:style style:name="T286" style:parent-style-name="DefaultParagraphFont" style:family="text">
      <style:text-properties style:font-weight-complex="bold" fo:color="#000000"/>
    </style:style>
    <style:style style:name="T287" style:parent-style-name="DefaultParagraphFont" style:family="text">
      <style:text-properties style:font-weight-complex="bold" fo:color="#000000" style:text-position="super 62.5%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 style:text-position="super 62.5%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P29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style:font-weight-complex="bold" fo:color="#000000" style:text-position="super 62.5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2.5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per 62.5%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2.5%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per 62.5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2.5%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16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per 62.5%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per 62.5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2.5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2.5%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16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16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2.5%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16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2.5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2.5%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16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per 62.5%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2.5%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2.5%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2.5%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super 62.5%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per 62.5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16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16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per 62.5%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16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2.5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2.5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16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2.5%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16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per 62.5%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per 62.5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per 62.5%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16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per 62.5%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16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per 62.5%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per 62.5%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style:text-position="super 62.5%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per 62.5%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2.5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2.5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2.5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2.5%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style:text-position="super 62.5%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per 62.5%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16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position="super 62.5%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2.5%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2.5%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16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16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16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per 62.5%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16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super 62.5%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per 62.5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2.5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 style:text-position="super 62.5%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16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per 62.5%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 style:text-position="super 62.5%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style:text-position="super 62.5%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per 62.5%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style:text-position="super 62.5%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16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16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2.5%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16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16in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16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per 62.5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per 62.5%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16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text-position="super 62.5%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16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 style:text-position="super 62.5%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16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super 62.5%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2.5%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 style:text-position="super 62.5%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16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style:text-position="super 62.5%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2.5%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2.5%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16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per 62.5%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16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per 62.5%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16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2.5%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super 62.5%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2.5%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2.5%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16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per 62.5%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per 62.5%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style:text-position="super 62.5%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16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style:text-position="super 62.5%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16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style:text-position="super 62.5%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16i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2.5%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16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 style:text-position="super 62.5%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16in"/>
    </style:style>
    <style:style style:name="T968" style:parent-style-name="DefaultParagraphFont" style:family="text">
      <style:text-properties style:font-weight-complex="bold" fo:color="#000000"/>
    </style:style>
    <style:style style:name="P969" style:parent-style-name="Normal" style:family="paragraph">
      <style:paragraph-properties fo:text-align="justify" fo:text-indent="0.4916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per 62.5%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16in"/>
    </style:style>
    <style:style style:name="T976" style:parent-style-name="DefaultParagraphFont" style:family="text">
      <style:text-properties style:font-weight-complex="bold" fo:color="#000000"/>
    </style:style>
    <style:style style:name="T977" style:parent-style-name="DefaultParagraphFont" style:family="text">
      <style:text-properties style:font-weight-complex="bold" fo:color="#000000"/>
    </style:style>
    <style:style style:name="T978" style:parent-style-name="DefaultParagraphFont" style:family="text">
      <style:text-properties style:font-weight-complex="bold" fo:color="#000000"/>
    </style:style>
    <style:style style:name="P979" style:parent-style-name="Normal" style:family="paragraph">
      <style:paragraph-properties fo:text-align="justify" fo:text-indent="0.4916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 style:text-position="super 62.5%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 style:text-position="super 62.5%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2.5%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text-position="super 62.5%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style:text-position="super 62.5%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style:text-position="super 62.5%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per 62.5%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style:text-position="super 62.5%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text-position="super 62.5%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2.5%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text-position="super 62.5%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style:text-position="super 62.5%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per 62.5%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2.5%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16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2.5%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2.5%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per 62.5%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style:text-position="super 62.5%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style:text-position="super 62.5%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text-position="super 62.5%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16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per 62.5%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style:text-position="super 62.5%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 style:text-position="super 62.5%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16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per 62.5%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super 62.5%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16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2.5%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justify" fo:text-indent="0.4916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position="super 62.5%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16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2.5%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style:text-position="super 62.5%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style:text-position="super 62.5%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16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2.5%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16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style:text-position="super 62.5%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16in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16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 style:text-position="super 62.5%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16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 style:text-position="super 62.5%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super 62.5%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 style:text-position="super 62.5%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style:text-position="super 62.5%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16in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16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 style:text-position="super 62.5%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style:text-position="super 62.5%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16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 style:text-position="super 62.5%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16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2.5%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 style:text-position="super 62.5%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per 62.5%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 style:text-position="super 62.5%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 style:text-position="super 62.5%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16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style:text-position="super 62.5%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16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2.5%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style:text-position="super 62.5%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16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 style:text-position="super 62.5%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text-position="super 62.5%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16in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16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16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 style:text-position="super 62.5%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16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 style:text-position="super 62.5%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16in"/>
    </style:style>
    <style:style style:name="T1140" style:parent-style-name="DefaultParagraphFont" style:family="text">
      <style:text-properties style:font-weight-complex="bold" fo:color="#000000"/>
    </style:style>
    <style:style style:name="T1141" style:parent-style-name="DefaultParagraphFont" style:family="text">
      <style:text-properties style:font-weight-complex="bold" fo:color="#000000"/>
    </style:style>
    <style:style style:name="T1142" style:parent-style-name="DefaultParagraphFont" style:family="text">
      <style:text-properties style:font-weight-complex="bold" fo:color="#000000" style:text-position="super 62.5%"/>
    </style:style>
    <style:style style:name="T1143" style:parent-style-name="DefaultParagraphFont" style:family="text">
      <style:text-properties style:font-weight-complex="bold" fo:color="#000000"/>
    </style:style>
    <style:style style:name="T1144" style:parent-style-name="DefaultParagraphFont" style:family="text">
      <style:text-properties style:font-weight-complex="bold" fo:color="#000000" style:text-position="super 62.5%"/>
    </style:style>
    <style:style style:name="T1145" style:parent-style-name="DefaultParagraphFont" style:family="text">
      <style:text-properties style:font-weight-complex="bold" fo:color="#000000"/>
    </style:style>
    <style:style style:name="T1146" style:parent-style-name="DefaultParagraphFont" style:family="text">
      <style:text-properties style:font-weight-complex="bold" fo:color="#000000" style:text-position="super 62.5%"/>
    </style:style>
    <style:style style:name="T1147" style:parent-style-name="DefaultParagraphFont" style:family="text">
      <style:text-properties style:font-weight-complex="bold" fo:color="#000000"/>
    </style:style>
    <style:style style:name="T1148" style:parent-style-name="DefaultParagraphFont" style:family="text">
      <style:text-properties style:font-weight-complex="bold" fo:color="#000000" style:text-position="super 62.5%"/>
    </style:style>
    <style:style style:name="T1149" style:parent-style-name="DefaultParagraphFont" style:family="text">
      <style:text-properties style:font-weight-complex="bold" fo:color="#000000"/>
    </style:style>
    <style:style style:name="T1150" style:parent-style-name="DefaultParagraphFont" style:family="text">
      <style:text-properties style:font-weight-complex="bold" fo:color="#000000" style:text-position="super 62.5%"/>
    </style:style>
    <style:style style:name="T1151" style:parent-style-name="DefaultParagraphFont" style:family="text">
      <style:text-properties style:font-weight-complex="bold" fo:color="#000000"/>
    </style:style>
    <style:style style:name="T1152" style:parent-style-name="DefaultParagraphFont" style:family="text">
      <style:text-properties style:font-weight-complex="bold" fo:color="#000000"/>
    </style:style>
    <style:style style:name="P1153" style:parent-style-name="Normal" style:family="paragraph">
      <style:paragraph-properties fo:text-indent="0.4916in"/>
    </style:style>
    <style:style style:name="P1154" style:parent-style-name="Normal" style:family="paragraph">
      <style:paragraph-properties fo:text-align="justify" fo:text-indent="0.4916in"/>
    </style:style>
    <style:style style:name="T1155" style:parent-style-name="DefaultParagraphFont" style:family="text">
      <style:text-properties fo:font-weight="bold" style:font-weight-asian="bold" style:font-weight-complex="bold" fo:color="#000000"/>
    </style:style>
    <style:style style:name="T1156" style:parent-style-name="DefaultParagraphFont" style:family="text">
      <style:text-properties fo:font-weight="bold" style:font-weight-asian="bold" style:font-weight-complex="bold" fo:color="#000000"/>
    </style:style>
    <style:style style:name="T1157" style:parent-style-name="DefaultParagraphFont" style:family="text">
      <style:text-properties fo:font-weight="bold" style:font-weight-asian="bold" style:font-weight-complex="bold" fo:color="#000000"/>
    </style:style>
    <style:style style:name="P1158" style:parent-style-name="Normal" style:family="paragraph">
      <style:paragraph-properties fo:text-align="justify" fo:text-indent="0.4916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 style:text-position="super 62.5%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 style:text-position="super 62.5%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16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 style:text-position="super 62.5%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 style:text-position="super 62.5%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 style:text-position="super 62.5%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 style:text-position="super 62.5%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 style:text-position="super 62.5%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 style:text-position="super 62.5%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 style:text-position="super 62.5%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per 62.5%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 style:text-position="super 62.5%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 style:text-position="super 62.5%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indent="0.4916in"/>
    </style:style>
    <style:style style:name="P1190" style:parent-style-name="Normal" style:family="paragraph">
      <style:paragraph-properties fo:text-align="justify" fo:text-indent="0.4916in"/>
    </style:style>
    <style:style style:name="T1191" style:parent-style-name="DefaultParagraphFont" style:family="text">
      <style:text-properties fo:font-weight="bold" style:font-weight-asian="bold" style:font-weight-complex="bold" fo:color="#000000"/>
    </style:style>
    <style:style style:name="T1192" style:parent-style-name="DefaultParagraphFont" style:family="text">
      <style:text-properties fo:font-weight="bold" style:font-weight-asian="bold" style:font-weight-complex="bold" fo:color="#000000"/>
    </style:style>
    <style:style style:name="T1193" style:parent-style-name="DefaultParagraphFont" style:family="text">
      <style:text-properties fo:font-weight="bold" style:font-weight-asian="bold" style:font-weight-complex="bold" fo:color="#000000"/>
    </style:style>
    <style:style style:name="P1194" style:parent-style-name="Normal" style:family="paragraph">
      <style:paragraph-properties fo:text-align="justify" fo:text-indent="0.4916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 fo:text-indent="0.4916in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 style:text-position="super 62.5%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 style:text-position="super 62.5%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super 62.5%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 style:text-position="super 62.5%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 style:text-position="super 62.5%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16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style:font-weight-complex="bold" fo:color="#000000"/>
    </style:style>
    <style:style style:name="P1218" style:parent-style-name="Normal" style:family="paragraph">
      <style:paragraph-properties fo:text-align="justify" fo:text-indent="0.4916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 style:text-position="super 62.5%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style:text-position="super 62.5%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 style:text-position="super 62.5%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style:font-weight-complex="bold" fo:color="#000000"/>
    </style:style>
    <style:style style:name="T1231" style:parent-style-name="DefaultParagraphFont" style:family="text">
      <style:text-properties style:font-weight-complex="bold" fo:color="#000000" style:text-position="super 62.5%"/>
    </style:style>
    <style:style style:name="T1232" style:parent-style-name="DefaultParagraphFont" style:family="text">
      <style:text-properties style:font-weight-complex="bold" fo:color="#000000"/>
    </style:style>
    <style:style style:name="T1233" style:parent-style-name="DefaultParagraphFont" style:family="text">
      <style:text-properties style:font-weight-complex="bold" fo:color="#000000" style:text-position="super 62.5%"/>
    </style:style>
    <style:style style:name="T1234" style:parent-style-name="DefaultParagraphFont" style:family="text">
      <style:text-properties style:font-weight-complex="bold" fo:color="#000000"/>
    </style:style>
    <style:style style:name="T1235" style:parent-style-name="DefaultParagraphFont" style:family="text">
      <style:text-properties style:font-weight-complex="bold"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 style:text-position="super 62.5%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indent="0.4916in"/>
      <style:text-properties fo:color="#000000"/>
    </style:style>
    <style:style style:name="P1240" style:parent-style-name="Normal" style:family="paragraph">
      <style:paragraph-properties fo:text-indent="0.4916in"/>
    </style:style>
    <style:style style:name="T1241" style:parent-style-name="DefaultParagraphFont" style:family="text">
      <style:text-properties fo:font-style="italic" style:font-style-asian="italic" style:font-style-complex="italic" fo:color="#000000"/>
    </style:style>
    <style:style style:name="P1242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12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4" style:parent-style-name="Normal" style:family="paragraph">
      <style:paragraph-properties fo:text-align="center"/>
    </style:style>
    <style:style style:name="P12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PAPILDYMO 41</text:span><text:span text:style-name="T14">8</text:span><text:span text:style-name="T15">, 41</text:span><text:span text:style-name="T16">9</text:span><text:span text:style-name="T17"><text:s/>STRAIPSNIAIS IR KODEKSO 85, 88, 187, 233, 259</text:span><text:span text:style-name="T18">1</text:span><text:span text:style-name="T19">, 262, 320 STRAIPSNIŲ PAKEITIMO</text:span></text:p>
      <text:p text:style-name="P20">Į S T A T Y M A S</text:p>
      <text:p text:style-name="P21"/>
      <text:p text:style-name="P22">2005 m. lapkričio 10 d. Nr. X-382</text:p>
      <text:p text:style-name="P23">Vilnius</text:p>
      <text:p text:style-name="P24"/>
      <text:p text:style-name="P25"><text:span text:style-name="T26">(Žin., 1985, Nr. 1-1, Nr. 33-370; 2000, Nr.<text:s/></text:span><text:a xlink:href="https://www.e-tar.lt/portal/lt/legalAct/TAR.C9DC4FD96FC2" office:target-frame-name="_blank" xlink:show="new"><text:span text:style-name="T27">22-552</text:span></text:a><text:span text:style-name="T28">, Nr.<text:s/></text:span><text:a xlink:href="https://www.e-tar.lt/portal/lt/legalAct/TAR.4F626EB11ADA" office:target-frame-name="_blank" xlink:show="new"><text:span text:style-name="T29">41-1164</text:span></text:a><text:span text:style-name="T30">, Nr.<text:s/></text:span><text:a xlink:href="https://www.e-tar.lt/portal/lt/legalAct/TAR.C99114DE41C5" office:target-frame-name="_blank" xlink:show="new"><text:span text:style-name="T31">92-2866</text:span></text:a><text:span text:style-name="T32">; 2002, Nr.<text:s/></text:span><text:a xlink:href="https://www.e-tar.lt/portal/lt/legalAct/TAR.A0E7B1FDD0FD" office:target-frame-name="_blank" xlink:show="new"><text:span text:style-name="T33">33-1252</text:span></text:a><text:span text:style-name="T34">, Nr.<text:s/></text:span><text:a xlink:href="https://www.e-tar.lt/portal/lt/legalAct/TAR.3D3FAA1E98C8" office:target-frame-name="_blank" xlink:show="new"><text:span text:style-name="T35">75-3214</text:span></text:a><text:span text:style-name="T36">, Nr.<text:s/></text:span><text:a xlink:href="https://www.e-tar.lt/portal/lt/legalAct/TAR.FBACDF351E72" office:target-frame-name="_blank" xlink:show="new"><text:span text:style-name="T37">123-5526</text:span></text:a><text:span text:style-name="T38">, Nr.<text:s/></text:span><text:a xlink:href="https://www.e-tar.lt/portal/lt/legalAct/TAR.C25D9A4F670E" office:target-frame-name="_blank" xlink:show="new"><text:span text:style-name="T39">124-5623</text:span></text:a><text:span text:style-name="T40">; 2003, Nr.<text:s/></text:span><text:a xlink:href="https://www.e-tar.lt/portal/lt/legalAct/TAR.AEF7DA53D190" office:target-frame-name="_blank" xlink:show="new"><text:span text:style-name="T41">28-1126</text:span></text:a><text:span text:style-name="T42">, Nr.<text:s/></text:span><text:a xlink:href="https://www.e-tar.lt/portal/lt/legalAct/TAR.8F794DCEE1DA" office:target-frame-name="_blank" xlink:show="new"><text:span text:style-name="T43">74-3421</text:span></text:a><text:span text:style-name="T44">, Nr.<text:s/></text:span><text:a xlink:href="https://www.e-tar.lt/portal/lt/legalAct/TAR.2CCBC0B7E2C7" office:target-frame-name="_blank" xlink:show="new"><text:span text:style-name="T45">102-4581</text:span></text:a><text:span text:style-name="T46">, Nr.<text:s/></text:span><text:a xlink:href="https://www.e-tar.lt/portal/lt/legalAct/TAR.CA01560E8D2A" office:target-frame-name="_blank" xlink:show="new"><text:span text:style-name="T47">112-4997</text:span></text:a><text:span text:style-name="T48">; 2004, Nr.<text:s/></text:span><text:a xlink:href="https://www.e-tar.lt/portal/lt/legalAct/TAR.0ECC9B4962CD" office:target-frame-name="_blank" xlink:show="new"><text:span text:style-name="T49">25-763</text:span></text:a><text:span text:style-name="T50">, Nr.<text:s/></text:span><text:a xlink:href="https://www.e-tar.lt/portal/lt/legalAct/TAR.DC334B2FE233" office:target-frame-name="_blank" xlink:show="new"><text:span text:style-name="T51">68-2368</text:span></text:a><text:span text:style-name="T52">, Nr.<text:s/></text:span><text:a xlink:href="https://www.e-tar.lt/portal/lt/legalAct/TAR.B4483E9EC41E" office:target-frame-name="_blank" xlink:show="new"><text:span text:style-name="T53">72-2491</text:span></text:a><text:span text:style-name="T54">, Nr.<text:s/></text:span><text:a xlink:href="https://www.e-tar.lt/portal/lt/legalAct/TAR.876E5906F3C4" office:target-frame-name="_blank" xlink:show="new"><text:span text:style-name="T55">115-4275</text:span></text:a><text:span text:style-name="T56">, Nr.<text:s/></text:span><text:a xlink:href="https://www.e-tar.lt/portal/lt/legalAct/TAR.D0B39C9B6456" office:target-frame-name="_blank" xlink:show="new"><text:span text:style-name="T57">134-4840</text:span></text:a><text:span text:style-name="T58">, Nr.<text:s/></text:span><text:a xlink:href="https://www.e-tar.lt/portal/lt/legalAct/TAR.3C9B92DCF85A" office:target-frame-name="_blank" xlink:show="new"><text:span text:style-name="T59">135-4896</text:span></text:a><text:span text:style-name="T60">, Nr.<text:s/></text:span><text:a xlink:href="https://www.e-tar.lt/portal/lt/legalAct/TAR.E824F2E43701" office:target-frame-name="_blank" xlink:show="new"><text:span text:style-name="T61">166-6060</text:span></text:a><text:span text:style-name="T62">, Nr.<text:s/></text:span><text:a xlink:href="https://www.e-tar.lt/portal/lt/legalAct/TAR.41C30AEEB25C" office:target-frame-name="_blank" xlink:show="new"><text:span text:style-name="T63">171-6317</text:span></text:a><text:span text:style-name="T64">; 2005, Nr.<text:s/></text:span><text:a xlink:href="https://www.e-tar.lt/portal/lt/legalAct/TAR.5474D55F5B38" office:target-frame-name="_blank" xlink:show="new"><text:span text:style-name="T65">18-576</text:span></text:a><text:span text:style-name="T66">, Nr.<text:s/></text:span><text:a xlink:href="https://www.e-tar.lt/portal/lt/legalAct/TAR.73A9B931F59A" office:target-frame-name="_blank" xlink:show="new"><text:span text:style-name="T67">47-1553</text:span></text:a><text:span text:style-name="T68">, Nr</text:span><text:span text:style-name="T69">.<text:s/></text:span><text:a xlink:href="https://www.e-tar.lt/portal/lt/legalAct/TAR.AFAD46A92851" office:target-frame-name="_blank" xlink:show="new"><text:span text:style-name="T70">83-3040</text:span></text:a><text:span text:style-name="T71">)</text:span></text:p>
      <text:p text:style-name="Normal"/>
      <text:p text:style-name="P72"><text:span text:style-name="T73">1</text:span><text:span text:style-name="T74"><text:s/>straipsnis.<text:s/></text:span><text:span text:style-name="T75">Kodekso papildymas 41</text:span><text:span text:style-name="T76">8</text:span><text:span text:style-name="T77"><text:s/>straipsniu</text:span></text:p>
      <text:p text:style-name="P78"><text:span text:style-name="T79">Papildyti Kodeksą 41</text:span><text:span text:style-name="T80">8</text:span><text:span text:style-name="T81"><text:s/>straipsniu:</text:span></text:p>
      <text:p text:style-name="P82"><text:span text:style-name="T83">„</text:span><text:span text:style-name="T84">418</text:span><text:span text:style-name="T85"><text:s/>straipsnis.</text:span><text:span text:style-name="T86"><text:tab/></text:span><text:span text:style-name="T87">Lietuvos Respublikos garantijų komandiruotiems darbuotojams įstatymo pažeidimas<text:s/></text:span></text:p>
      <text:p text:style-name="P88"><text:span text:style-name="T89">Lietuvos Respublikos garantijų komandiruotiems darbuotojams įstatymo nustatytų garantijų komandiruojamiems darbuotojams netaikymas –</text:span></text:p>
      <text:p text:style-name="P90"><text:span text:style-name="T91">užtraukia baudą darbdaviams ar jų įgal</text:span><text:span text:style-name="T92">iotiems asmenims nuo penkių šimtų iki vieno tūkstančio litų.<text:s/></text:span></text:p>
      <text:p text:style-name="P93"><text:span text:style-name="T94">Tokia pat veika, padaryta asmens, bausto administracine nuobauda už šio straipsnio pirmojoje dalyje numatytą pažeidimą, –<text:s/></text:span></text:p>
      <text:p text:style-name="P95"><text:span text:style-name="T96">užtraukia baudą darbdaviams ar jų įgaliotiems asmenims nuo vieno tū</text:span><text:span text:style-name="T97">kstančio iki dviejų tūkstančių litų.</text:span></text:p>
      <text:p text:style-name="P98"><text:span text:style-name="T99">Informacijos apie komandiruotam darbuotojui taikomas garantijas, numatytas Lietuvos Respublikos garantijų komandiruotiems darbuotojams įstatyme, nepateikimas nustatyta tvarka Valstybinės darbo inspekcijos teritoriniam</text:span><text:span text:style-name="T100"><text:s/>skyriui –<text:s/></text:span></text:p>
      <text:p text:style-name="P101"><text:span text:style-name="T102">užtraukia baudą darbdaviams ar jų įgaliotiems asmenims nuo keturių šimtų iki aštuonių šimtų litų.</text:span></text:p>
      <text:p text:style-name="P103"><text:span text:style-name="T104">Tokia pat veika, padaryta asmens, bausto administracine nuobauda už šio straipsnio trečiojoje dalyje numatytą pažeidimą, –<text:s/></text:span></text:p>
      <text:p text:style-name="P105"><text:span text:style-name="T106">užtraukia baudą<text:s/></text:span><text:span text:style-name="T107">darbdaviams ar jų įgaliotiems asmenims nuo aštuonių šimtų iki vieno tūkstančio šešių šimtų litų.“</text:span></text:p>
      <text:p text:style-name="P108"/>
      <text:p text:style-name="P109"><text:span text:style-name="T110">2</text:span><text:span text:style-name="T111"><text:s/>straipsnis.<text:s/></text:span><text:span text:style-name="T112">Kodekso papildymas 41</text:span><text:span text:style-name="T113">9</text:span><text:span text:style-name="T114"><text:s/>straipsniu</text:span></text:p>
      <text:p text:style-name="P115"><text:span text:style-name="T116">Papildyti Kodeksą 41</text:span><text:span text:style-name="T117">9</text:span><text:span text:style-name="T118"><text:s/>straipsniu:</text:span></text:p>
      <text:p text:style-name="P119"><text:span text:style-name="T120">„</text:span><text:span text:style-name="T121">419</text:span><text:span text:style-name="T122"><text:s/>straipsnis.</text:span><text:span text:style-name="T123"><text:tab/></text:span><text:span text:style-name="T124">Lietuvos Respublikos įstatymo „Dėl darbuotojų dalyvavimo priimant sprendimus Europos bendrovėse“ pažeidimas<text:s/></text:span></text:p>
      <text:p text:style-name="P125"><text:span text:style-name="T126">Lietuvos Respublikos įstatymo „Dėl darbuotojų dalyvavimo priimant sprendimus Europos bendrovėse“ numatytų garantijų darbuotojų atstovams neužtikr</text:span><text:span text:style-name="T127">inimas –<text:s/></text:span></text:p>
      <text:p text:style-name="P128"><text:span text:style-name="T129">užtraukia baudą darbdaviams ar jų įgaliotiems asmenims nuo keturių šimtų iki vieno tūkstančio litų.<text:s/></text:span></text:p>
      <text:p text:style-name="P130"><text:span text:style-name="T131">Tokia pat veika, padaryta asmens, bausto administracine nuobauda už šio straipsnio pirmojoje dalyje numatytą pažeidimą, –<text:s/></text:span></text:p>
      <text:p text:style-name="P132"><text:span text:style-name="T133">užtraukia baudą<text:s/></text:span><text:span text:style-name="T134">darbdaviams ar jų įgaliotiems asmenims nuo vieno tūkstančio iki dviejų tūkstančių litų.</text:span></text:p>
      <text:p text:style-name="P135"><text:span text:style-name="T136">Lietuvos Respublikos įstatymo „Dėl darbuotojų dalyvavimo priimant sprendimus Europos bendrovėse“ nustatytais atvejais pareigos inicijuoti derybas, taip pat organizuot</text:span><text:span text:style-name="T137">i Europos bendrovės (SE) darbo tarybos sudarymą nevykdymas<text:s/></text:span><text:span text:style-name="T138">–</text:span></text:p>
      <text:p text:style-name="P139"><text:span text:style-name="T140">užtraukia baudą darbdaviams ar jų įgaliotiems asmenims nuo penkių šimtų iki dviejų tūkstančių litų.</text:span></text:p>
      <text:p text:style-name="P141"><text:span text:style-name="T142">Tokia pat veika, padaryta asmens, bausto administracine nuobauda už šio straipsnio trečiojoje dalyje numatytą pažeidimą, –<text:s/></text:span></text:p>
      <text:p text:style-name="P143"><text:span text:style-name="T144">užtraukia baudą darbdaviams ar jų įgaliotiems asmenims nuo vieno tūkstančio iki dviejų tūkstančių penkių šimtų litų.“</text:span></text:p>
      <text:p text:style-name="Normal"/>
      <text:p text:style-name="P145"><text:span text:style-name="T146">3</text:span><text:span text:style-name="T147"><text:s/>straipsnis.<text:s/></text:span><text:span text:style-name="T148">85 straipsnio pakeitimas</text:span></text:p>
      <text:p text:style-name="P149"><text:span text:style-name="T150">Pakeisti 85 straipsnį ir jį išdėstyti taip:</text:span></text:p>
      <text:p text:style-name="P151"><text:span text:style-name="T152">„</text:span><text:span text:style-name="T153">85</text:span><text:span text:style-name="T154"><text:s/>straipsnis.<text:s/></text:span><text:span text:style-name="T155">Teisės aktų, reglamentuojančių medžioklę, pažeidimas</text:span></text:p>
      <text:p text:style-name="P156"><text:span text:style-name="T157">Medžioklės Lietuvos Respublikos teritorijoje taisyklėse numatytų medžioklės vadovo pareigų nevykd</text:span><text:span text:style-name="T158">ymas arba netinkamas vykdymas –<text:s/></text:span></text:p>
      <text:p text:style-name="P159"><text:span text:style-name="T160">užtraukia medžioklės vadovui įspėjimą arba baudą nuo vieno šimto iki keturių šimtų litų.</text:span></text:p>
      <text:p text:style-name="P161"><text:span text:style-name="T162">Medžiojimas be galiojančio medžioklės lapo –<text:s/></text:span></text:p>
      <text:p text:style-name="P163"><text:span text:style-name="T164">užtraukia baudą nuo penkių šimtų iki vieno tūkstančio litų su pažeidimo padarymo į</text:span><text:span text:style-name="T165">rankių ir priemonių konfiskavimu ar be konfiskavimo arba teisės medžioti atėmimą nuo vienerių iki trejų metų su pažeidimo padarymo įrankių ir priemonių konfiskavimu.</text:span></text:p>
      <text:p text:style-name="P166"><text:span text:style-name="T167">Laukinių gyvūnų, nepriskiriamų medžiojamiesiems gyvūnams, medžiojimas arba gyvūnų, kuriu</text:span><text:span text:style-name="T168">os galiojantys teisės aktai medžioti draudžia, medžiojimas –<text:s/></text:span></text:p>
      <text:p text:style-name="P169"><text:span text:style-name="T170">užtraukia baudą nuo penkių šimtų iki vieno tūkstančio litų su pažeidimo padarymo įrankių ir priemonių konfiskavimu ar be konfiskavimo arba teisės medžioti atėmimą nuo vienerių iki trejų metų s</text:span><text:span text:style-name="T171">u pažeidimo padarymo įrankių ir priemonių konfiskavimu.</text:span></text:p>
      <text:p text:style-name="P172"><text:span text:style-name="T173">Medžiojimas medžioklės plotuose be galiojančio leidimo naudoti medžiojamųjų gyvūnų išteklius ar be galiojančios licencijos arba licencijos neužpildymas sumedžiojus gyvūną, kurį sumedžioti teisę sute</text:span><text:span text:style-name="T174">ikia licencija, arba medžiojimas uždraustu laiku ar uždraustose vietose, arba medžiojimas draudžiamais įrankiais, priemonėmis ar būdais –<text:s/></text:span></text:p>
      <text:p text:style-name="P175"><text:span text:style-name="T176">užtraukia medžiotojui teisės medžioti atėmimą nuo vienerių iki trejų metų su pažeidimo padarymo įrankių ir priemoni</text:span><text:span text:style-name="T177">ų konfiskavimu, piliečiui – baudą nuo dviejų iki keturių tūkstančių litų su pažeidimo padarymo įrankių ir priemonių konfiskavimu.</text:span></text:p>
      <text:p text:style-name="P178"><text:span text:style-name="T179">Medžioklės Lietuvos Respublikos teritorijoje taisyklių pažeidimas, išskyrus pažeidimus, numatytus šio straipsnio pirmojoje,<text:s/></text:span><text:span text:style-name="T180">antrojoje, trečiojoje ir ketvirtojoje dalyse, –<text:s/></text:span></text:p>
      <text:p text:style-name="P181"><text:span text:style-name="T182">užtraukia įspėjimą arba baudą nuo penkiasdešimties iki dviejų šimtų penkiasdešimties litų su pažeidimo padarymo įrankių ir priemonių konfiskavimu ar be konfiskavimo arba teisės medžioti atėmimą iki vieneri</text:span><text:span text:style-name="T183">ų metų su pažeidimo padarymo įrankių ir priemonių konfiskavimu ar be konfiskavimo.</text:span></text:p>
      <text:p text:style-name="P184"><text:span text:style-name="T185">Tokie pat veiksmai, padaryti asmens, bausto administracine nuobauda už šio straipsnio ketvirtojoje ar penktojoje dalyje numatytus pažeidimus, –<text:s/></text:span></text:p>
      <text:p text:style-name="P186"><text:span text:style-name="T187">užtraukia baudą nuo<text:s/></text:span><text:span text:style-name="T188">trijų tūkstančių iki penkių tūkstančių litų su pažeidimo padarymo įrankių ir priemonių konfiskavimu.“</text:span></text:p>
      <text:p text:style-name="P189"/>
      <text:p text:style-name="P190"><text:span text:style-name="T191">4</text:span><text:span text:style-name="T192"><text:s/>straipsnis.<text:s/></text:span><text:span text:style-name="T193">88 straipsnio pakeitimas</text:span></text:p>
      <text:p text:style-name="P194"><text:span text:style-name="T195">Pakeisti 88 straipsnį ir jį išdėstyti taip:</text:span></text:p>
      <text:p text:style-name="P196"><text:span text:style-name="T197">„</text:span><text:span text:style-name="T198">88</text:span><text:span text:style-name="T199"><text:s/>straipsnis.<text:s/></text:span><text:span text:style-name="T200">Neteisėtas laukinės gyvūnijos išteklių</text:span><text:span text:style-name="T201"><text:s/>naudojimas ir disponavimas jais</text:span></text:p>
      <text:p text:style-name="P202"><text:span text:style-name="T203">Neteisėtas laukinių gyvūnų paėmimas iš natūralios aplinkos, perkėlimas, žalojimas, gaudymas arba kitoks neteisėtas naudojimas ar naikinimas –<text:s/></text:span></text:p>
      <text:p text:style-name="P204"><text:span text:style-name="T205">užtraukia baudą nuo dviejų šimtų iki keturių šimtų litų su pažeidimo padarym</text:span><text:span text:style-name="T206">o įrankių ir priemonių, šių gyvūnų ir jų dalių konfiskavimu.</text:span></text:p>
      <text:p text:style-name="P207"><text:span text:style-name="T208">Šio straipsnio pirmojoje dalyje nurodyta veika, padaryta valstybiniame rezervate, valstybiniame draustinyje, valstybiniame parke ar biosferos rezervate, –<text:s/></text:span></text:p>
      <text:p text:style-name="P209"><text:span text:style-name="T210">užtraukia baudą nuo trijų šimtų iki</text:span><text:span text:style-name="T211"><text:s/>penkių šimtų litų su pažeidimo padarymo įrankių ir priemonių, šių gyvūnų ir jų dalių konfiskavimu.</text:span></text:p>
      <text:p text:style-name="P212"><text:span text:style-name="T213">Šio straipsnio pirmojoje dalyje nurodyta veika, kuria buvo padaryta žala gyvūnijai, –<text:s/></text:span></text:p>
      <text:p text:style-name="P214"><text:span text:style-name="T215">užtraukia baudą nuo penkių šimtų iki vieno tūkstančio litų su paž</text:span><text:span text:style-name="T216">eidimo padarymo įrankių ir priemonių, šių gyvūnų ir jų dalių konfiskavimu.</text:span></text:p>
      <text:p text:style-name="P217"><text:span text:style-name="T218">Neteisėtas į Raudonąją knygą įrašytų ar pagal tarptautinius susitarimus saugomų laukinių gyvūnų paėmimas iš natūralios aplinkos, perkėlimas, žalojimas, gaudymas arba kitoks neteis</text:span><text:span text:style-name="T219">ėtas naudojimas ar naikinimas, jų lizdų, olų ar kitų būstų naikinimas, žalojimas ar naudojimas –<text:s/></text:span></text:p>
      <text:p text:style-name="P220"><text:span text:style-name="T221">užtraukia baudą nuo vieno tūkstančio iki dviejų tūkstančių litų su pažeidimo padarymo įrankių ir priemonių, šių gyvūnų ir jų dalių konfiskavimu.</text:span></text:p>
      <text:p text:style-name="P222"><text:span text:style-name="T223">Prekybos<text:s/></text:span><text:span text:style-name="T224">laukiniais gyvūnais taisyklių pažeidimas –<text:s/></text:span></text:p>
      <text:p text:style-name="P225"><text:span text:style-name="T226">užtraukia baudą nuo vieno šimto iki vieno tūkstančio litų su šių gyvūnų, jų dalių ar gaminių iš jų konfiskavimu.“</text:span></text:p>
      <text:p text:style-name="P227"/>
      <text:p text:style-name="P228"><text:span text:style-name="T229">5</text:span><text:span text:style-name="T230"><text:s/>straipsnis.<text:s/></text:span><text:span text:style-name="T231">187 straipsnio pavadinimo ir 2 dalies pakeitimas</text:span></text:p>
      <text:p text:style-name="P232"><text:span text:style-name="T233">1</text:span><text:span text:style-name="T234">. 187 straipsni</text:span><text:span text:style-name="T235">o pavadinime po žodžių „Finansinių nusikaltimų tyrimo tarnybos prie Lietuvos Respublikos vidaus reikalų ministerijos“ įrašyti žodžius „Vadovybės apsaugos departamento prie Vidaus reikalų ministerijos“ ir straipsnio pavadinimą išdėstyti taip:</text:span></text:p>
      <text:p text:style-name="P236"><text:span text:style-name="T237">„</text:span><text:span text:style-name="T238">187</text:span><text:span text:style-name="T239"><text:s/>straips</text:span><text:span text:style-name="T240">nis.</text:span><text:span text:style-name="T241"><text:tab/></text:span><text:span text:style-name="T242">Pasipriešinimas policijos pareigūnui ar policijos rėmėjui, policijos ar Specialiųjų tyrimų tarnybos, Valstybės sienos apsaugos tarnybos, Finansinių nusikaltimų tyrimo tarnybos prie Lietuvos Respublikos vidaus reikalų ministerijos, Vadovybės apsaugos d</text:span><text:span text:style-name="T243">epartamento prie Vidaus reikalų ministerijos bei Valstybės saugumo departamento pareigūno teisėto nurodymo ar reikalavimo nevykdymas, taip pat jo garbės ir orumo įžeidimas“.</text:span></text:p>
      <text:p text:style-name="P244"><text:span text:style-name="T245">2</text:span><text:span text:style-name="T246">. 187 straipsnio 2 dalyje po žodžių „Finansinių nusikaltimų tyrimo tarn</text:span><text:span text:style-name="T247">ybos prie Lietuvos Respublikos vidaus reikalų ministerijos“ įrašyti žodžius „Vadovybės apsaugos departamento prie Vidaus reikalų ministerijos“ ir šią dalį išdėstyti taip:</text:span></text:p>
      <text:p text:style-name="P248"><text:span text:style-name="T249">„Policijos ar Specialiųjų tyrimų tarnybos, Valstybės sienos apsaugos tarnybos, Finans</text:span><text:span text:style-name="T250">inių nusikaltimų tyrimo tarnybos prie Lietuvos Respublikos vidaus reikalų ministerijos</text:span><text:span text:style-name="T251">, Vadovybės apsaugos departamento prie Vidaus reikalų ministerijos</text:span><text:span text:style-name="T252"><text:s/>bei Valstybės saugumo departamento pareigūno teisėto nurodymo ar reikalavimo nevykdymas, taip pat jo ga</text:span><text:span text:style-name="T253">rbės ir orumo įžeidimas, reiškiamas žodžiu ar kūno gestais, įžeidžiančiu elgesiu, kibimu ar kitokiu elgesiu, –<text:s/></text:span></text:p>
      <text:p text:style-name="P254"><text:span text:style-name="T255">užtraukia baudą nuo vieno šimto iki trijų šimtų litų arba administracinį areštą iki trisdešimties parų.“</text:span></text:p>
      <text:p text:style-name="Normal"/>
      <text:p text:style-name="P256"><text:span text:style-name="T257">6</text:span><text:span text:style-name="T258"><text:s/>straipsnis.<text:s/></text:span><text:span text:style-name="T259">233 straipsn</text:span><text:span text:style-name="T260">io 1 dalies pakeitimas</text:span></text:p>
      <text:p text:style-name="P261"><text:span text:style-name="T262">233 straipsnio 1 dalyje vietoj skaičiaus ir žodžio „41</text:span><text:span text:style-name="T263">7</text:span><text:span text:style-name="T264"><text:s/>straipsnyje“ įrašyti skaičius ir žodį „41</text:span><text:span text:style-name="T265">7</text:span><text:span text:style-name="T266">, 41</text:span><text:span text:style-name="T267">8</text:span><text:span text:style-name="T268">,</text:span><text:span text:style-name="T269"><text:s/>41</text:span><text:span text:style-name="T270">9</text:span><text:span text:style-name="T271"><text:s/></text:span><text:span text:style-name="T272">straipsniuose“ ir šią dalį išdėstyti taip:</text:span></text:p>
      <text:p text:style-name="P273"><text:span text:style-name="T274">„Valstybinė darbo inspekcija nagrinėja šio kodekso 41, 41</text:span><text:span text:style-name="T275">1</text:span><text:span text:style-name="T276"><text:s/>straipsniuose, 41</text:span><text:span text:style-name="T277">4</text:span><text:span text:style-name="T278"><text:s/>straipsnio pirmojoje dalyje, 41</text:span><text:span text:style-name="T279">5</text:span><text:span text:style-name="T280"><text:s/>straipsnio pirmojoje dalyje,</text:span><text:span text:style-name="T281"><text:s/></text:span><text:span text:style-name="T282">41</text:span><text:span text:style-name="T283">7</text:span><text:span text:style-name="T284">, 41</text:span><text:span text:style-name="T285">8</text:span><text:span text:style-name="T286">, 41</text:span><text:span text:style-name="T287">9</text:span><text:span text:style-name="T288"><text:s/>straipsniuose,</text:span><text:span text:style-name="T289"><text:s/></text:span><text:span text:style-name="T290">167</text:span><text:span text:style-name="T291">3</text:span><text:span text:style-name="T292"><text:s/>straipsnio pirmojoje dalyje</text:span><text:span text:style-name="T293"><text:s/></text:span><text:span text:style-name="T294">numatytų administracinių teisės pažeidimų bylas.“<text:s/></text:span></text:p>
      <text:p text:style-name="Normal"/>
      <text:p text:style-name="P295"><text:span text:style-name="T296">7</text:span><text:span text:style-name="T297"><text:s/>straipsnis.</text:span><text:span text:style-name="T298"><text:tab/></text:span><text:span text:style-name="T299">2591 straipsnio 1 dalies 1 punkto papildymas ir 2 dalie</text:span><text:span text:style-name="T300">s 1 punkto pakeitimas</text:span></text:p>
      <text:p text:style-name="P301"><text:span text:style-name="T302">1</text:span><text:span text:style-name="T303">. Papildyti 259</text:span><text:span text:style-name="T304">1</text:span><text:span text:style-name="T305"><text:s/>straipsnio 1 dalies 1 punktą šešiasdešimt septintąja pastraipa „Vadovybės apsaugos departamento prie Vidaus reikalų ministerijos pareigūnai (187 straipsnio antroji dalis)“ ir šį punktą išdėstyti taip:</text:span></text:p>
      <text:p text:style-name="P306"><text:span text:style-name="T307">„</text:span><text:span text:style-name="T308">1</text:span><text:span text:style-name="T309">) tam į</text:span><text:span text:style-name="T310">galioti:</text:span></text:p>
      <text:p text:style-name="P311"><text:span text:style-name="T312">vidaus reikalų ir policijos pareigūnai (41</text:span><text:span text:style-name="T313">3</text:span><text:span text:style-name="T314">, 44, 44</text:span><text:span text:style-name="T315">1</text:span><text:span text:style-name="T316">, 50, 50</text:span><text:span text:style-name="T317">2</text:span><text:span text:style-name="T318">, 50</text:span><text:span text:style-name="T319">3</text:span><text:span text:style-name="T320">, 110 straipsniai, 143 straipsnis – dėl pažeidimų automobilių transporte, 152</text:span><text:span text:style-name="T321">14</text:span><text:span text:style-name="T322">, 153</text:span><text:span text:style-name="T323">1</text:span><text:span text:style-name="T324">, 160–162, 163</text:span><text:span text:style-name="T325">1</text:span><text:span text:style-name="T326">, 163</text:span><text:span text:style-name="T327">2</text:span><text:span text:style-name="T328">, 163</text:span><text:span text:style-name="T329">11</text:span><text:span text:style-name="T330">, 164 straipsniai, 171 straipsnio pirmoji ir antroji dalys, 171</text:span><text:span text:style-name="T331">1</text:span><text:span text:style-name="T332"><text:s/>s</text:span><text:span text:style-name="T333">traipsnio antroji dalis, 171</text:span><text:span text:style-name="T334">2</text:span><text:span text:style-name="T335"><text:s/>straipsnio antroji dalis, 171</text:span><text:span text:style-name="T336">4</text:span><text:span text:style-name="T337">, 171</text:span><text:span text:style-name="T338">5</text:span><text:span text:style-name="T339">, 172</text:span><text:span text:style-name="T340">11</text:span><text:span text:style-name="T341">, 173, 173</text:span><text:span text:style-name="T342">3</text:span><text:span text:style-name="T343">, 173</text:span><text:span text:style-name="T344">6</text:span><text:span text:style-name="T345">, 173</text:span><text:span text:style-name="T346">7</text:span><text:span text:style-name="T347">, 173</text:span><text:span text:style-name="T348">9</text:span><text:span text:style-name="T349">, 173</text:span><text:span text:style-name="T350">13</text:span><text:span text:style-name="T351">, 173</text:span><text:span text:style-name="T352">18</text:span><text:span text:style-name="T353">, 174, 175 straipsniai, 178 straipsnio trečioji ir ketvirtoji dalys, 180, 181, 181</text:span><text:span text:style-name="T354">1</text:span><text:span text:style-name="T355"><text:s/>straipsniai, 181</text:span><text:span text:style-name="T356">2</text:span><text:span text:style-name="T357"><text:s/>straipsnio antroji dalis, 181</text:span><text:span text:style-name="T358">3</text:span><text:span text:style-name="T359"><text:s/>straipsnis, 182 straipsnio antroji dalis, 182</text:span><text:span text:style-name="T360">1</text:span><text:span text:style-name="T361"><text:s/>straipsnio antroji dalis, 183 straipsnio trečioji dalis, 184,<text:s/></text:span><text:soft-page-break/><text:span text:style-name="T362">185, 185</text:span><text:span text:style-name="T363">1</text:span><text:span text:style-name="T364">, 186, 186</text:span><text:span text:style-name="T365">5</text:span><text:span text:style-name="T366"><text:s/>straipsniai, 187 straipsnio pirmoji ir antroji dalys, 187</text:span><text:span text:style-name="T367">4</text:span><text:span text:style-name="T368">, 187</text:span><text:span text:style-name="T369">11</text:span><text:span text:style-name="T370"><text:s/>straipsniai, 187</text:span><text:span text:style-name="T371">12<text:s/></text:span><text:span text:style-name="T372">straipsnis – dėl politinių sankcijų paže</text:span><text:span text:style-name="T373">idimo, 188–188</text:span><text:span text:style-name="T374">2</text:span><text:span text:style-name="T375">, 188</text:span><text:span text:style-name="T376">5</text:span><text:span text:style-name="T377"><text:s/>straipsniai, 188</text:span><text:span text:style-name="T378">7</text:span><text:span text:style-name="T379"><text:s/>straipsnio pirmoji dalis, 188</text:span><text:span text:style-name="T380">11</text:span><text:span text:style-name="T381">, 188</text:span><text:span text:style-name="T382">15</text:span><text:span text:style-name="T383">, 189</text:span><text:span text:style-name="T384">9</text:span><text:span text:style-name="T385">, 191, 193</text:span><text:span text:style-name="T386">2</text:span><text:span text:style-name="T387">, 198, 202, 205</text:span><text:span text:style-name="T388">2</text:span><text:span text:style-name="T389">, 207 straipsniai, 210 straipsnio pirmoji ir antroji dalys, 211 straipsnis (išskyrus Lietuvos metrologijos inspekcijos pareigūno uždėtos plombos<text:s/></text:span><text:span text:style-name="T390">sužalojimą arba nuplėšimą), 214 straipsnis, 214</text:span><text:span text:style-name="T391">8</text:span><text:span text:style-name="T392"><text:s/>straipsnis – dėl įstatymų uždraustos informacijos ir informacijos apie įstatymų uždraustą ar neteisėtą veiklą skleidimo, 214</text:span><text:span text:style-name="T393">12</text:span><text:span text:style-name="T394"><text:s/>straipsnis (išskyrus pažeidimus, kuriuos padarė asmenys per visuomenės informavi</text:span><text:span text:style-name="T395">mo priemones);</text:span></text:p>
      <text:p text:style-name="P396"><text:span text:style-name="T397">Aplinkos ministerijos organų pareigūnai (45, 49 straipsniai, 51</text:span><text:span text:style-name="T398">2</text:span><text:span text:style-name="T399"><text:s/>straipsnio trečioji dalis, 51</text:span><text:span text:style-name="T400">5</text:span><text:span text:style-name="T401"><text:s/>straipsnio trečioji dalis, 51</text:span><text:span text:style-name="T402">8</text:span><text:span text:style-name="T403">, 51</text:span><text:span text:style-name="T404">9</text:span><text:span text:style-name="T405"><text:s/>straipsniai, 51</text:span><text:span text:style-name="T406">14</text:span><text:span text:style-name="T407"><text:s/>straipsnio antroji dalis, 51</text:span><text:span text:style-name="T408">15</text:span><text:span text:style-name="T409"><text:s/>straipsnis, 56 straipsnio septintoji, aštuntoji, devintoji</text:span><text:span text:style-name="T410">, dešimtoji, vienuoliktoji, dvyliktoji ir tryliktoji dalys, 62 straipsnio trečioji, ketvirtoji, penktoji, septintoji, aštuntoji, devintoji ir dešimtoji dalys, 62</text:span><text:span text:style-name="T411">1</text:span><text:span text:style-name="T412"><text:s/>straipsnio trečioji, ketvirtoji, penktoji, septintoji, aštuntoji, devintoji ir dešimtoji daly</text:span><text:span text:style-name="T413">s, 62</text:span><text:span text:style-name="T414">2</text:span><text:span text:style-name="T415"><text:s/>straipsnio trečioji, ketvirtoji, penktoji, septintoji, aštuntoji, devintoji ir dešimtoji dalys, 162, 189</text:span><text:span text:style-name="T416">9</text:span><text:span text:style-name="T417"><text:s/>ir 193</text:span><text:span text:style-name="T418">2</text:span><text:span text:style-name="T419"><text:s/>straipsniai);</text:span></text:p>
      <text:p text:style-name="P420"><text:span text:style-name="T421">Finansų ministerijos ir jos tam įgalioti pareigūnai (172</text:span><text:span text:style-name="T422">17</text:span><text:span text:style-name="T423">, 173</text:span><text:span text:style-name="T424">15</text:span><text:span text:style-name="T425"><text:s/>straipsniai);</text:span></text:p>
      <text:p text:style-name="P426"><text:span text:style-name="T427">Krašto apsaugos ministerijos pareigūn</text:span><text:span text:style-name="T428">ai (189</text:span><text:span text:style-name="T429">9</text:span><text:span text:style-name="T430"><text:s/>straipsnis);</text:span></text:p>
      <text:p text:style-name="P431"><text:span text:style-name="T432">Kultūros ministerijos įgalioti pareigūnai (173</text:span><text:span text:style-name="T433">19</text:span><text:span text:style-name="T434"><text:s/>straipsnis, 187</text:span><text:span text:style-name="T435">12</text:span><text:span text:style-name="T436"><text:s/>straipsnis – dėl visuomeninių sankcijų pažeidimo, 214 straipsnio pirmoji dalis);</text:span></text:p>
      <text:p text:style-name="P437"><text:span text:style-name="T438">Kultūros ministerijos Kultūros vertybių apsaugos departamento pareigūnai (188</text:span><text:span text:style-name="T439">4</text:span><text:span text:style-name="T440"><text:s/>straipsnis, 214</text:span><text:span text:style-name="T441">1</text:span><text:span text:style-name="T442"><text:s/>straipsnio ketvirtoji dalis – dėl išorinės reklamos nekilnojamosiose kultūros vertybėse ir jų teritorijose įrengimo reikalavimų ir draudimų pažeidimų);</text:span></text:p>
      <text:p text:style-name="P443"><text:span text:style-name="T444">Susisiekimo ministerijos ir jos tam įgalioti asmenys (50</text:span><text:span text:style-name="T445">3</text:span><text:span text:style-name="T446"><text:s/>straipsnis – dėl turto sun</text:span><text:span text:style-name="T447">aikinimo ar sugadinimo transporte, 111 straipsnio aštuntoji dalis, 117</text:span><text:span text:style-name="T448">1</text:span><text:span text:style-name="T449">, 119</text:span><text:span text:style-name="T450">2</text:span><text:span text:style-name="T451">, 137</text:span><text:span text:style-name="T452">1</text:span><text:span text:style-name="T453">, 138</text:span><text:span text:style-name="T454">1</text:span><text:span text:style-name="T455"><text:s/>straipsniai, 143 straipsnis – dėl automobilių transporte padarytų pažeidimų, 185</text:span><text:span text:style-name="T456">1</text:span><text:span text:style-name="T457"><text:s/>straipsnio antroji dalis, 187</text:span><text:span text:style-name="T458">12</text:span><text:span text:style-name="T459"><text:s/>straipsnis – dėl susisiekimo sankcijų pažeidimo);</text:span></text:p>
      <text:p text:style-name="P460"><text:span text:style-name="T461">Sveikatos apsaugos ministerijos organų pareigūnai (44</text:span><text:span text:style-name="T462">2</text:span><text:span text:style-name="T463">, 186 straipsniai);</text:span></text:p>
      <text:p text:style-name="P464"><text:span text:style-name="T465">Švietimo ir mokslo ministerijos įgalioti pareigūnai (185</text:span><text:span text:style-name="T466">1</text:span><text:span text:style-name="T467"><text:s/>straipsnio antroji dalis, 187</text:span><text:span text:style-name="T468">12</text:span><text:span text:style-name="T469"><text:s/>straipsnis – dėl visuomeninių sankcijų pažeidimo, 214</text:span><text:span text:style-name="T470">9</text:span><text:span text:style-name="T471">, 215 straipsniai);</text:span></text:p>
      <text:p text:style-name="P472"><text:span text:style-name="T473">Ūkio ministeri</text:span><text:span text:style-name="T474">jos ir jos tam įgalioti pareigūnai (172</text:span><text:span text:style-name="T475">23</text:span><text:span text:style-name="T476"><text:s/>straipsnis, 187</text:span><text:span text:style-name="T477">12</text:span><text:span text:style-name="T478"><text:s/>straipsnis – dėl ekonominių sankcijų pažeidimo, 189</text:span><text:span text:style-name="T479">9</text:span><text:span text:style-name="T480"><text:s/>straipsnis);</text:span></text:p>
      <text:p text:style-name="P481"><text:span text:style-name="T482">Žemės ūkio ministerijos ir jos tam įgalioti pareigūnai (59, 103, 104, 110</text:span><text:span text:style-name="T483">1</text:span><text:span text:style-name="T484">, 163</text:span><text:span text:style-name="T485">14</text:span><text:span text:style-name="T486">, 172</text:span><text:span text:style-name="T487">19</text:span><text:span text:style-name="T488">, 172</text:span><text:span text:style-name="T489">21</text:span><text:span text:style-name="T490">, 188</text:span><text:span text:style-name="T491">17</text:span><text:span text:style-name="T492"><text:s/>straipsniai);</text:span></text:p>
      <text:p text:style-name="P493"><text:span text:style-name="T494">Lietuvos<text:s/></text:span><text:span text:style-name="T495">archyvų departamento pareigūnai (188</text:span><text:span text:style-name="T496">10</text:span><text:span text:style-name="T497"><text:s/>straipsnis);</text:span></text:p>
      <text:p text:style-name="P498"><text:span text:style-name="T499">Statistikos departamento prie Lietuvos Respublikos Vyriausybės pareigūnai (173</text:span><text:span text:style-name="T500">17</text:span><text:span text:style-name="T501"><text:s/>straipsnis);</text:span></text:p>
      <text:p text:style-name="P502"><text:span text:style-name="T503">Valstybės įmonės Valstybės turto fondo administracijos vadovas arba jo įgalioti asmenys (215</text:span><text:span text:style-name="T504">1</text:span><text:span text:style-name="T505">–215</text:span><text:span text:style-name="T506">3</text:span><text:span text:style-name="T507"><text:s/>straips</text:span><text:span text:style-name="T508">niai);</text:span></text:p>
      <text:p text:style-name="P509"><text:span text:style-name="T510">Valstybinės tabako ir alkoholio kontrolės tarnybos prie Lietuvos Respublikos Vyriausybės pareigūnai (163</text:span><text:span text:style-name="T511">2</text:span><text:span text:style-name="T512"><text:s/>straipsnis – dėl prekybos alkoholiniais gėrimais ir tabako gaminiais, taip pat dėl tokių prekių laikymo, 164, 173</text:span><text:span text:style-name="T513">12</text:span><text:span text:style-name="T514"><text:s/>straipsniai, 185</text:span><text:span text:style-name="T515">1</text:span><text:span text:style-name="T516"><text:s/>straips</text:span><text:span text:style-name="T517">nio antroji dalis, 185</text:span><text:span text:style-name="T518">3</text:span><text:span text:style-name="T519"><text:s/>straipsnis, 210 straipsnio pirmoji ir antroji dalys);</text:span></text:p>
      <text:p text:style-name="P520"><text:span text:style-name="T521">Viešųjų pirkimų tarnybos prie Lietuvos Respublikos Vyriausybės pareigūnai (171</text:span><text:span text:style-name="T522">3</text:span><text:span text:style-name="T523"><text:s/>straipsnio antroji dalis);</text:span></text:p>
      <text:p text:style-name="P524"><text:span text:style-name="T525">Valstybinės vaistų kontrolės tarnybos prie Sveikatos apsaugos<text:s/></text:span><text:span text:style-name="T526">ministerijos įgalioti pareigūnai (44</text:span><text:span text:style-name="T527">1</text:span><text:span text:style-name="T528"><text:s/>straipsnis);</text:span></text:p>
      <text:p text:style-name="P529"><text:span text:style-name="T530">Valstybinės medicininio audito inspekcijos pareigūnai (43</text:span><text:span text:style-name="T531">1</text:span><text:span text:style-name="T532">, 43</text:span><text:span text:style-name="T533">2</text:span><text:span text:style-name="T534">, 43</text:span><text:span text:style-name="T535">3</text:span><text:span text:style-name="T536">, 43</text:span><text:span text:style-name="T537">4</text:span><text:span text:style-name="T538"><text:s/>straipsniai);</text:span></text:p>
      <text:p text:style-name="P539"><text:span text:style-name="T540">Finansinių nusikaltimų tyrimo tarnybos prie Lietuvos Respublikos vidaus reikalų ministerijos pareigūnai (41</text:span><text:span text:style-name="T541">3</text:span><text:span text:style-name="T542">, 163</text:span><text:span text:style-name="T543">1</text:span><text:span text:style-name="T544">, 163</text:span><text:span text:style-name="T545">2</text:span><text:span text:style-name="T546">, 163</text:span><text:span text:style-name="T547">11</text:span><text:span text:style-name="T548">, 164, 169, 170, 171, 171</text:span><text:span text:style-name="T549">1</text:span><text:span text:style-name="T550">, 171</text:span><text:span text:style-name="T551">2</text:span><text:span text:style-name="T552">, 171</text:span><text:span text:style-name="T553">4</text:span><text:span text:style-name="T554">, 171</text:span><text:span text:style-name="T555">5</text:span><text:span text:style-name="T556">, 172</text:span><text:span text:style-name="T557">14</text:span><text:span text:style-name="T558">, 172</text:span><text:span text:style-name="T559">15</text:span><text:span text:style-name="T560">, 173, 173</text:span><text:span text:style-name="T561">3</text:span><text:span text:style-name="T562"><text:s/>straipsniai, 187 straipsnio antroji dalis, 187</text:span><text:span text:style-name="T563">12</text:span><text:span text:style-name="T564"><text:s/>straipsnis – dėl finansinių sankcijų pažeidimo, 188</text:span><text:span text:style-name="T565">6</text:span><text:span text:style-name="T566"><text:s/>straipsnio antroji dalis, 193</text:span><text:span text:style-name="T567">2</text:span><text:span text:style-name="T568">, 214</text:span><text:span text:style-name="T569">10</text:span><text:span text:style-name="T570"><text:s/>straipsniai);</text:span></text:p>
      <text:p text:style-name="P571"><text:span text:style-name="T572">Valstybės kontro</text:span><text:span text:style-name="T573">lės pareigūnai (171</text:span><text:span text:style-name="T574">3</text:span><text:span text:style-name="T575"><text:s/>straipsnio antroji dalis, 172</text:span><text:span text:style-name="T576">13</text:span><text:span text:style-name="T577">, 188</text:span><text:span text:style-name="T578">3</text:span><text:span text:style-name="T579"><text:s/>straipsniai);</text:span></text:p>
      <text:p text:style-name="P580"><text:span text:style-name="T581">Valstybės dokumentų technologinės apsaugos tarnybos prie Finansų ministerijos pareigūnai (189</text:span><text:span text:style-name="T582">8</text:span><text:span text:style-name="T583"><text:s/>straipsnis);</text:span></text:p>
      <text:p text:style-name="P584"><text:span text:style-name="T585">Lietuvos Respublikos vertybinių popierių komisijos pareigūnai (173</text:span><text:span text:style-name="T586">4</text:span><text:span text:style-name="T587"><text:s/>straipsnis, 173</text:span><text:span text:style-name="T588">16</text:span><text:span text:style-name="T589"><text:s/>straipsnio trečioji dalis, 187</text:span><text:span text:style-name="T590">12</text:span><text:span text:style-name="T591"><text:s/>straipsnis – dėl finansinių sankcijų pažeidimo);</text:span></text:p>
      <text:p text:style-name="P592"><text:span text:style-name="T593">Lietuvos vartotojų kooperatyvų sąjungos organų pareigūnai (163, 163</text:span><text:span text:style-name="T594">1</text:span><text:span text:style-name="T595">, 163</text:span><text:span text:style-name="T596">2</text:span><text:span text:style-name="T597">, 163</text:span><text:span text:style-name="T598">9</text:span><text:span text:style-name="T599">, 163</text:span><text:span text:style-name="T600">13</text:span><text:span text:style-name="T601">, 164, 173</text:span><text:span text:style-name="T602">6</text:span><text:span text:style-name="T603"><text:s/>straipsniai – dėl kooperatinėse įmonėse padarytų pažei</text:span><text:span text:style-name="T604">dimų);</text:span></text:p>
      <text:p text:style-name="P605"><text:span text:style-name="T606">Valstybinės energetikos inspekcijos prie Ūkio ministerijos pareigūnai (99</text:span><text:span text:style-name="T607">4</text:span><text:span text:style-name="T608">, 99</text:span><text:span text:style-name="T609">8</text:span><text:span text:style-name="T610"><text:s/>straipsniai);</text:span></text:p>
      <text:p text:style-name="P611"><text:span text:style-name="T612">Valstybinės atominės energetikos saugos inspekcijos pareigūnai (94</text:span><text:span text:style-name="T613">1</text:span><text:span text:style-name="T614">, 189</text:span><text:span text:style-name="T615">9</text:span><text:span text:style-name="T616"><text:s/>straipsniai);</text:span></text:p>
      <text:p text:style-name="P617"><text:span text:style-name="T618">Valstybinės darbo inspekcijos pareigūnai (41</text:span><text:span text:style-name="T619">2</text:span><text:span text:style-name="T620">, 41</text:span><text:span text:style-name="T621">3</text:span><text:span text:style-name="T622"><text:s/>straipsniai, 41</text:span><text:span text:style-name="T623">4</text:span><text:span text:style-name="T624"><text:s/>straipsnio antroji, trečioji ir ketvirtoji dalys, 41</text:span><text:span text:style-name="T625">5</text:span><text:span text:style-name="T626"><text:s/>straipsnio antroji dalis);</text:span></text:p>
      <text:p text:style-name="P627"><text:span text:style-name="T628">Valstybinės duomenų apsaugos inspekcijos pareigūnai (214</text:span><text:span text:style-name="T629">14</text:span><text:span text:style-name="T630"><text:s/>straipsnis (išskyrus asmens duomenų tvarkymą visuomenės informavimo priemonėse pažeidžiant Lietu</text:span><text:span text:style-name="T631">vos Respublikos asmens duomenų teisinės apsaugos įstatymą), 214</text:span><text:span text:style-name="T632">15</text:span><text:span text:style-name="T633">, 214</text:span><text:span text:style-name="T634">16</text:span><text:span text:style-name="T635">, 214</text:span><text:span text:style-name="T636">17</text:span><text:span text:style-name="T637">, 214</text:span><text:span text:style-name="T638">23</text:span><text:span text:style-name="T639"><text:s/>straipsniai);</text:span></text:p>
      <text:p text:style-name="P640"><text:span text:style-name="T641">Lietuvos geologijos tarnybos pareigūnai (51</text:span><text:span text:style-name="T642">8</text:span><text:span text:style-name="T643">, 53</text:span><text:span text:style-name="T644">1</text:span><text:span text:style-name="T645"><text:s/>straipsniai);</text:span></text:p>
      <text:p text:style-name="P646"><text:span text:style-name="T647">Valstybinės maisto ir veterinarijos tarnybos pareigūnai (43, 163</text:span><text:span text:style-name="T648">1</text:span><text:span text:style-name="T649"><text:s/>straipsniai, 214</text:span><text:span text:style-name="T650">1</text:span><text:span text:style-name="T651"><text:s/>str</text:span><text:span text:style-name="T652">aipsnio ketvirtoji dalis (išskyrus išorinės reklamos įrengimo reikalavimų ir draudimų pažeidimus), 214</text:span><text:span text:style-name="T653">8</text:span><text:span text:style-name="T654"><text:s/>straipsnis – dėl reklamos skleidimo reikalavimų pažeidimų);</text:span></text:p>
      <text:p text:style-name="P655"><text:span text:style-name="T656">Valstybinės kainų ir energetikos kontrolės komisijos pareigūnai (99</text:span><text:span text:style-name="T657">7</text:span><text:span text:style-name="T658"><text:s/>straipsnis);</text:span></text:p>
      <text:p text:style-name="P659"><text:span text:style-name="T660">Valsty</text:span><text:span text:style-name="T661">binės ne maisto produktų inspekcijos prie Ūkio ministerijos pareigūnai (152</text:span><text:span text:style-name="T662">14</text:span><text:span text:style-name="T663">, 163</text:span><text:span text:style-name="T664">1</text:span><text:span text:style-name="T665">, 163</text:span><text:span text:style-name="T666">2</text:span><text:span text:style-name="T667">, 171</text:span><text:span text:style-name="T668">5</text:span><text:span text:style-name="T669">, 189</text:span><text:span text:style-name="T670">6</text:span><text:span text:style-name="T671"><text:s/>straipsniai, 214</text:span><text:span text:style-name="T672">1</text:span><text:span text:style-name="T673"><text:s/>straipsnio ketvirtoji dalis (išskyrus išorinės reklamos įrengimo reikalavimų ir draudimų pažeidimus), 214</text:span><text:span text:style-name="T674">8</text:span><text:span text:style-name="T675"><text:s/>straipsnis – dėl reklamos skl</text:span><text:span text:style-name="T676">eidimo reikalavimų pažeidimų);</text:span></text:p>
      <text:p text:style-name="P677"><text:span text:style-name="T678">Lietuvos metrologijos inspekcijos pareigūnai (189</text:span><text:span text:style-name="T679">7</text:span><text:span text:style-name="T680"><text:s/>straipsnio ketvirtoji dalis, 189</text:span><text:span text:style-name="T681">10</text:span><text:span text:style-name="T682"><text:s/>straipsnis);</text:span></text:p>
      <text:p text:style-name="P683"><text:span text:style-name="T684">Valstybinės kultūros paveldo komisijos kontrolės tarnybos pareigūnai (188</text:span><text:span text:style-name="T685">9</text:span><text:span text:style-name="T686"><text:s/>straipsnis, 214</text:span><text:span text:style-name="T687">1</text:span><text:span text:style-name="T688"><text:s/>straipsnio trečioji dalis – dė</text:span><text:span text:style-name="T689">l išorinės reklamos įrengimo reikalavimų ir draudimų pažeidimų);</text:span></text:p>
      <text:p text:style-name="P690"><text:span text:style-name="T691">muitinės pareigūnai (163</text:span><text:span text:style-name="T692">2</text:span><text:span text:style-name="T693">, 163</text:span><text:span text:style-name="T694">11</text:span><text:span text:style-name="T695">, 171</text:span><text:span text:style-name="T696">4</text:span><text:span text:style-name="T697"><text:s/>straipsniai, 173</text:span><text:span text:style-name="T698">2</text:span><text:span text:style-name="T699"><text:s/>straipsnio antroji ir trečioji dalys, 187</text:span><text:span text:style-name="T700">12</text:span><text:span text:style-name="T701"><text:s/>straipsnis – dėl ekonominių ir finansinių sankcijų pažeidimo, 189</text:span><text:span text:style-name="T702">9</text:span><text:span text:style-name="T703">, 193</text:span><text:span text:style-name="T704">2</text:span><text:span text:style-name="T705">, 208, 209<text:s/></text:span><text:span text:style-name="T706">straipsniai, 209</text:span><text:span text:style-name="T707">1</text:span><text:span text:style-name="T708"><text:s/>straipsnio antroji dalis, 209</text:span><text:span text:style-name="T709">2</text:span><text:span text:style-name="T710"><text:s/>straipsnio trečioji dalis, 209</text:span><text:span text:style-name="T711">3</text:span><text:span text:style-name="T712"><text:s/>straipsnio antroji, trečioji, šeštoji ir septintoji dalys, 209</text:span><text:span text:style-name="T713">4</text:span><text:span text:style-name="T714"><text:s/>straipsnio antroji, trečioji ir ketvirtoji dalys, 210 straipsnio pirmoji ir antroji dalys, 214</text:span><text:span text:style-name="T715">10</text:span><text:span text:style-name="T716"><text:s/>straipsnis – d</text:span><text:span text:style-name="T717">ėl literatūros, mokslo ar meno kūrinio (įskaitant kompiuterių programas ir duomenų bazes), audiovizualinio kūrinio ar fonogramos neteisėtų kopijų importavimo, eksportavimo ar gabenimo siekiant turtinės naudos);</text:span></text:p>
      <text:p text:style-name="P718"><text:span text:style-name="T719">teritorijų planavimo ir statybos valstybinė</text:span><text:span text:style-name="T720">s priežiūros institucijų pareigūnai (159 straipsnio antroji dalis, 159</text:span><text:span text:style-name="T721">1</text:span><text:span text:style-name="T722"><text:s/>straipsnio antroji dalis, 159</text:span><text:span text:style-name="T723">2</text:span><text:span text:style-name="T724"><text:s/>straipsnio antroji dalis, 160 straipsnis, 189</text:span><text:span text:style-name="T725">1</text:span><text:span text:style-name="T726"><text:s/>straipsnis – dėl pareigūnų padarytų pažeidimų, 189</text:span><text:span text:style-name="T727">2</text:span><text:span text:style-name="T728"><text:s/>straipsnio antroji dalis, 189</text:span><text:span text:style-name="T729">4</text:span><text:span text:style-name="T730">, 189</text:span><text:span text:style-name="T731">13</text:span><text:span text:style-name="T732"><text:s/>straipsniai, o 1</text:span><text:span text:style-name="T733">89</text:span><text:span text:style-name="T734">13</text:span><text:span text:style-name="T735"><text:s/>straipsnis – dėl leidimo statyti ar griauti statinius normatyviniuose statybos techniniuose dokumentuose nustatytos išdavimo tvarkos pažeidimo, kai statybos leidimą išduoda apskrities viršininko administracija, tik Valstybinės teritorijų planavimo ir<text:s/></text:span><text:span text:style-name="T736">statybos inspekcijos prie Aplinkos ministerijos pareigūnai);</text:span></text:p>
      <text:p text:style-name="P737"><text:span text:style-name="T738">valstybinės priešgaisrinės priežiūros organų pareigūnai (186, 192</text:span><text:span text:style-name="T739">1</text:span><text:span text:style-name="T740">straipsniai, 211 straipsnis (išskyrus Lietuvos metrologijos inspekcijos pareigūno uždėtos plombos sužalojimą arba nuplėšimą);</text:span></text:p>
      <text:p text:style-name="P741"><text:span text:style-name="T742">valstybinės radiacinės saugos priežiūros ir kontrolės pareigūnai (43</text:span><text:span text:style-name="T743">5</text:span><text:span text:style-name="T744"><text:s/>straipsnis, 51</text:span><text:span text:style-name="T745">5</text:span><text:span text:style-name="T746"><text:s/>straipsnio trečioji dalis, 173 straipsnis, 189</text:span><text:span text:style-name="T747">1</text:span><text:span text:style-name="T748"><text:s/>straipsnis – dėl pareigūnų padarytų pažeidimų, 189</text:span><text:span text:style-name="T749">2</text:span><text:span text:style-name="T750"><text:s/>straipsnio antroji dalis, 189</text:span><text:span text:style-name="T751">3</text:span><text:span text:style-name="T752"><text:s/>straipsnio antroji dalis, kai pažeidži</text:span><text:span text:style-name="T753">ami higienos norminiai ar kiti teisės aktai, reguliuojantys gyventojų radiacinę saugą, 211 straipsnis (išskyrus Lietuvos metrologijos inspekcijos pareigūno uždėtos plombos sužalojimą arba nuplėšimą);</text:span></text:p>
      <text:p text:style-name="P754"><text:span text:style-name="T755">oficialiąją statistiką tvarkančių institucijų ir įstai</text:span><text:span text:style-name="T756">gų pareigūnai (173</text:span><text:span text:style-name="T757">2</text:span><text:span text:style-name="T758"><text:s/>straipsnio antroji ir trečioji dalys);</text:span></text:p>
      <text:p text:style-name="P759"><text:span text:style-name="T760">valstybiniai miškų pareigūnai ir valstybiniai saugomų teritorijų pareigūnai (45, 49, 51</text:span><text:span text:style-name="T761">9</text:span><text:span text:style-name="T762"><text:s/>straipsniai, 62 straipsnio trečioji, ketvirtoji, penktoji, septintoji, aštuntoji, devintoji ir dešimtoji<text:s/></text:span><text:soft-page-break/><text:span text:style-name="T763">d</text:span><text:span text:style-name="T764">alys, 62</text:span><text:span text:style-name="T765">1</text:span><text:span text:style-name="T766"><text:s/>straipsnio trečioji, ketvirtoji, penktoji, septintoji, aštuntoji, devintoji ir dešimtoji dalys, 62</text:span><text:span text:style-name="T767">2</text:span><text:span text:style-name="T768"><text:s/>straipsnio trečioji, ketvirtoji, penktoji, septintoji, aštuntoji, devintoji ir dešimtoji dalys, 162 straipsnis, 189</text:span><text:span text:style-name="T769">5</text:span><text:span text:style-name="T770"><text:s/>straipsnio antroji dalis, 214</text:span><text:span text:style-name="T771">1</text:span><text:span text:style-name="T772"><text:s/>straipsnio ketvirtoji dalis – dėl išorinės reklamos saugomose teritorijose įrengimo reikalavimų ir draudimų pažeidimų);</text:span></text:p>
      <text:p text:style-name="P773"><text:span text:style-name="T774">Valstybinio socialinio draudimo fondo įstaigų pareigūnai (41</text:span><text:span text:style-name="T775">3</text:span><text:span text:style-name="T776"><text:s/>straipsnis, 188</text:span><text:span text:style-name="T777">6</text:span><text:span text:style-name="T778"><text:s/>straipsnio antroji dalis);</text:span></text:p>
      <text:p text:style-name="P779"><text:span text:style-name="T780">valstybinės mokesčių ins</text:span><text:span text:style-name="T781">pekcijos pareigūnai (41</text:span><text:span text:style-name="T782">3</text:span><text:span text:style-name="T783"><text:s/>straipsnis, 41</text:span><text:span text:style-name="T784">4</text:span><text:span text:style-name="T785"><text:s/>straipsnio antroji, trečioji ir ketvirtoji dalys, 163</text:span><text:span text:style-name="T786">2</text:span><text:span text:style-name="T787">, 163</text:span><text:span text:style-name="T788">11</text:span><text:span text:style-name="T789">, 164 straipsniai, 171</text:span><text:span text:style-name="T790">1</text:span><text:span text:style-name="T791"><text:s/>straipsnio antroji dalis, 171</text:span><text:span text:style-name="T792">2</text:span><text:span text:style-name="T793"><text:s/>straipsnio antroji dalis, 171</text:span><text:span text:style-name="T794">4</text:span><text:span text:style-name="T795">, 171</text:span><text:span text:style-name="T796">5</text:span><text:span text:style-name="T797">, 172</text:span><text:span text:style-name="T798">3</text:span><text:span text:style-name="T799">, 172</text:span><text:span text:style-name="T800">11</text:span><text:span text:style-name="T801">, 172</text:span><text:span text:style-name="T802">12</text:span><text:span text:style-name="T803">, 172</text:span><text:span text:style-name="T804">21</text:span><text:span text:style-name="T805">, 173, 173</text:span><text:span text:style-name="T806">6</text:span><text:span text:style-name="T807">, 173</text:span><text:span text:style-name="T808">9</text:span><text:span text:style-name="T809"><text:s/>straipsniai, 188</text:span><text:span text:style-name="T810">6</text:span><text:span text:style-name="T811"><text:s/>straipsnio antroji dalis, 193</text:span><text:span text:style-name="T812">2</text:span><text:span text:style-name="T813">, 207</text:span><text:span text:style-name="T814">10<text:s/></text:span><text:span text:style-name="T815">straipsniai, 211 straipsnis (išskyrus Lietuvos metrologijos inspekcijos pareigūno uždėtos plombos sužalojimą arba nuplėšimą);</text:span></text:p>
      <text:p text:style-name="P816"><text:span text:style-name="T817">žurnalistų etikos inspektorius (214</text:span><text:span text:style-name="T818">6</text:span><text:span text:style-name="T819"><text:s/>straipsnis, 214</text:span><text:span text:style-name="T820">7</text:span><text:span text:style-name="T821"><text:s/>straipsnio pirmoji ir antroji dalys</text:span><text:span text:style-name="T822">, 214</text:span><text:span text:style-name="T823">12</text:span><text:span text:style-name="T824"><text:s/>straipsnis – dėl informacijos, propaguojančios nacionalinę, rasinę ar religinę nesantaiką, gaminimo, laikymo, platinimo per visuomenės informavimo priemones, 214</text:span><text:span text:style-name="T825">14</text:span><text:span text:style-name="T826"><text:s/>straipsnis – dėl asmens duomenų tvarkymo visuomenės informavimo priemonėse pažeidžia</text:span><text:span text:style-name="T827">nt Lietuvos Respublikos asmens duomenų teisinės apsaugos įstatymą);</text:span></text:p>
      <text:p text:style-name="P828"><text:span text:style-name="T829">Seimo kontrolieriai (187</text:span><text:span text:style-name="T830">3</text:span><text:span text:style-name="T831"><text:s/>straipsnis);</text:span></text:p>
      <text:p text:style-name="P832"><text:span text:style-name="T833">Seimo laikinosios tyrimo komisijos nariai (187</text:span><text:span text:style-name="T834">7</text:span><text:span text:style-name="T835"><text:s/>straipsnis);</text:span></text:p>
      <text:p text:style-name="P836"><text:span text:style-name="T837">savivaldybės kontrolierius, jo pavaduotojas ar savivaldybės kontrolieriaus tarnybo</text:span><text:span text:style-name="T838">s kontrolierius (188</text:span><text:span text:style-name="T839">12</text:span><text:span text:style-name="T840"><text:s/>straipsnis);</text:span></text:p>
      <text:p text:style-name="P841"><text:span text:style-name="T842">Vyriausiosios rinkimų komisijos pirmininkas ir šios komisijos nariai, miestų, rajonų, apygardų, apylinkių rinkimų komisijų ar referendumo komisijų pirmininkai ir šių komisijų nariai (207</text:span><text:span text:style-name="T843">1</text:span><text:span text:style-name="T844">, 207</text:span><text:span text:style-name="T845">2</text:span><text:span text:style-name="T846">, 207</text:span><text:span text:style-name="T847">3</text:span><text:span text:style-name="T848">, 207</text:span><text:span text:style-name="T849">4</text:span><text:span text:style-name="T850">, 207</text:span><text:span text:style-name="T851">5</text:span><text:span text:style-name="T852">, 207</text:span><text:span text:style-name="T853">6</text:span><text:span text:style-name="T854">,</text:span><text:span text:style-name="T855"><text:s/>207</text:span><text:span text:style-name="T856">7</text:span><text:span text:style-name="T857">, 207</text:span><text:span text:style-name="T858">8</text:span><text:span text:style-name="T859">, 207</text:span><text:span text:style-name="T860">9</text:span><text:span text:style-name="T861"><text:s/>straipsniai);</text:span></text:p>
      <text:p text:style-name="P862"><text:span text:style-name="T863">Valstybės saugumo departamento pareigūnai (187 straipsnio antroji dalis, 187</text:span><text:span text:style-name="T864">6</text:span><text:span text:style-name="T865">, 187</text:span><text:span text:style-name="T866">9</text:span><text:span text:style-name="T867">, 214</text:span><text:span text:style-name="T868">12<text:s/></text:span><text:span text:style-name="T869">(išskyrus pažeidimus, kuriuos padarė asmenys per visuomenės informavimo priemones), 214</text:span><text:span text:style-name="T870">13</text:span><text:span text:style-name="T871">, 214</text:span><text:span text:style-name="T872">18</text:span><text:span text:style-name="T873"><text:s/>straipsniai);</text:span></text:p>
      <text:p text:style-name="P874"><text:span text:style-name="T875">Specialiųjų tyrimų</text:span><text:span text:style-name="T876"><text:s/>tarnybos pareigūnai (187 straipsnio antroji dalis);</text:span></text:p>
      <text:p text:style-name="P877"><text:span text:style-name="T878">Lietuvos Respublikos ginklų fondo prie Lietuvos Respublikos Vyriausybės pareigūnai (188</text:span><text:span text:style-name="T879">(14)</text:span><text:span text:style-name="T880"><text:s/>straipsnis);</text:span></text:p>
      <text:p text:style-name="P881"><text:span text:style-name="T882">apskričių viršininkų administracijų Žemės tvarkymo departamentų pareigūnai (45 straipsnis –<text:s/></text:span><text:span text:style-name="T883">dėl savavališko žemės užėmimo ir vengimo ją grąžinti);</text:span></text:p>
      <text:p text:style-name="P884"><text:span text:style-name="T885">apskričių viršininkų administracijų Žemės tvarkymo departamentų rajonų (miestų) Žemėtvarkos skyrių pareigūnai (45 straipsnis – dėl savavališko žemės užėmimo ir vengimo ją grąžinti);</text:span></text:p>
      <text:p text:style-name="P886"><text:span text:style-name="T887">apskričių virši</text:span><text:span text:style-name="T888">ninkų administracijų pareigūnai ir apskrities viršininko tam įgalioti valstybės tarnautojai (59 straipsnis);</text:span></text:p>
      <text:p text:style-name="P889"><text:span text:style-name="T890">Lietuvos Respublikos konkurencijos tarybos įgalioti pareigūnai (189</text:span><text:span text:style-name="T891">11</text:span><text:span text:style-name="T892"><text:s/>straipsnis, 214</text:span><text:span text:style-name="T893">1</text:span><text:span text:style-name="T894"><text:s/>straipsnio pirmoji ir antroji dalys);</text:span></text:p>
      <text:p text:style-name="P895"><text:span text:style-name="T896">vaiko teisių apsau</text:span><text:span text:style-name="T897">gos kontrolierius (187</text:span><text:span text:style-name="T898">10</text:span><text:span text:style-name="T899"><text:s/>straipsnis);</text:span></text:p>
      <text:p text:style-name="P900"><text:span text:style-name="T901">Nacionalinės vartotojų teisių apsaugos tarybos ir jos įgaliotų valstybės įstaigų pareigūnai (189</text:span><text:span text:style-name="T902">(14)</text:span><text:span text:style-name="T903"><text:s/>straipsnis);</text:span></text:p>
      <text:p text:style-name="P904"><text:span text:style-name="T905">Ryšių reguliavimo tarnybos įgalioti pareigūnai (154</text:span><text:span text:style-name="T906">1</text:span><text:span text:style-name="T907">, 154</text:span><text:span text:style-name="T908">2</text:span><text:span text:style-name="T909"><text:s/>straipsniai, 187</text:span><text:span text:style-name="T910">12</text:span><text:span text:style-name="T911"><text:s/>straipsnis – dėl susis</text:span><text:span text:style-name="T912">iekimo sankcijų pažeidimo);</text:span></text:p>
      <text:p text:style-name="P913"><text:span text:style-name="T914">savivaldybių vaiko teisių apsaugos tarnybų pareigūnai ar jų tam įgalioti valstybės tarnautojai (181, 181</text:span><text:span text:style-name="T915">1</text:span><text:span text:style-name="T916">, 181</text:span><text:span text:style-name="T917">2</text:span><text:span text:style-name="T918">, 181</text:span><text:span text:style-name="T919">3</text:span><text:span text:style-name="T920"><text:s/>straipsniai);</text:span></text:p>
      <text:p text:style-name="P921"><text:span text:style-name="T922">Valstybinės visuomenės sveikatos priežiūros tarnybos prie Sveikatos apsaugos ministerijos pa</text:span><text:span text:style-name="T923">reigūnai ir jos tam įgalioti pareigūnai (43</text:span><text:span text:style-name="T924">9</text:span><text:span text:style-name="T925"><text:s/>straipsnis);</text:span></text:p>
      <text:p text:style-name="P926"><text:span text:style-name="T927">Valstybinės lošimų priežiūros komisijos nariai ir jos įgalioti Valstybinės lošimų priežiūros komisijos administracijos valstybės tarnautojai (173</text:span><text:span text:style-name="T928">18</text:span><text:span text:style-name="T929"><text:s/>straipsnis);</text:span></text:p>
      <text:p text:style-name="P930"><text:span text:style-name="T931">Valstybės įmonės Registrų centro<text:s/></text:span><text:span text:style-name="T932">darbuotojai (172</text:span><text:span text:style-name="T933">2</text:span><text:span text:style-name="T934">, 172</text:span><text:span text:style-name="T935">5</text:span><text:span text:style-name="T936">, 172</text:span><text:span text:style-name="T937">6</text:span><text:span text:style-name="T938">, 172</text:span><text:span text:style-name="T939">27</text:span><text:span text:style-name="T940"><text:s/>straipsniai);</text:span></text:p>
      <text:p text:style-name="P941"><text:span text:style-name="T942">Civilinės aviacijos administracijos pareigūnai (116</text:span><text:span text:style-name="T943">1</text:span><text:span text:style-name="T944"><text:s/>straipsnio trečioji dalis, 116</text:span><text:span text:style-name="T945">4</text:span><text:span text:style-name="T946"><text:s/>straipsnis, 187</text:span><text:span text:style-name="T947">(12)</text:span><text:span text:style-name="T948"><text:s/>straipsnis – dėl susisiekimo sankcijų pažeidimo);</text:span></text:p>
      <text:p text:style-name="P949"><text:span text:style-name="T950">Valstybinės akreditavimo sveikatos priežiūros<text:s/></text:span><text:span text:style-name="T951">veiklai tarnybos prie Sveikatos apsaugos ministerijos valstybės tarnautojai (43</text:span><text:span text:style-name="T952">10</text:span><text:span text:style-name="T953"><text:s/>straipsnis);</text:span></text:p>
      <text:p text:style-name="P954"><text:span text:style-name="T955">Lietuvos Respublikos draudimo priežiūros komisijos pirmininkas arba jo pavaduotojas (187</text:span><text:span text:style-name="T956">(12)</text:span><text:span text:style-name="T957"><text:s/>straipsnis – dėl ekonominių ir finansinių sankcijų pažeidimo);</text:span></text:p>
      <text:p text:style-name="P958"><text:span text:style-name="T959">Kūno kultūros ir sporto departamento prie Lietuvos Respublikos Vyriausybės tam įgalioti asmenys (187</text:span><text:span text:style-name="T960">12</text:span><text:span text:style-name="T961"><text:s/>straipsnis – dėl visuomeninių sankcijų pažeidimo);</text:span></text:p>
      <text:p text:style-name="P962"><text:span text:style-name="T963">Valstybinio turizmo departamento prie Lietuvos Respublikos ūkio ministerijos tam įgalioti asmenys (1</text:span><text:span text:style-name="T964">87</text:span><text:span text:style-name="T965">12</text:span><text:span text:style-name="T966"><text:s/>straipsnis – dėl politinių ir visuomeninių sankcijų pažeidimo);</text:span></text:p>
      <text:p text:style-name="P967"><text:span text:style-name="T968">Vadovybės apsaugos departamento prie Vidaus reikalų ministerijos pareigūnai (187 straipsnio antroji dalis);“.</text:span></text:p>
      <text:p text:style-name="P969"><text:span text:style-name="T970">2</text:span><text:span text:style-name="T971">. 259</text:span><text:span text:style-name="T972">1</text:span><text:span text:style-name="T973"><text:s/>straipsnio 2 dalies 1 punkto tryliktojoje pastraipoje vieto</text:span><text:span text:style-name="T974">j skaičiaus ir žodžių „88 straipsnio pirmoji, trečioji ir ketvirtoji dalys“ įrašyti skaičių ir žodžius „88 straipsnio penktoji dalis“ ir šį punktą išdėstyti taip:</text:span></text:p>
      <text:p text:style-name="P975"><text:span text:style-name="T976">„</text:span><text:span text:style-name="T977">1</text:span><text:span text:style-name="T978">) tam įgalioti:</text:span></text:p>
      <text:p text:style-name="P979"><text:span text:style-name="T980">vidaus reikalų ir policijos pareigūnai (51</text:span><text:span text:style-name="T981">3</text:span><text:span text:style-name="T982">–51</text:span><text:span text:style-name="T983">6</text:span><text:span text:style-name="T984">, 52, 55, 56</text:span><text:span text:style-name="T985">1</text:span><text:span text:style-name="T986">, 59–61 str</text:span><text:span text:style-name="T987">aipsniai, 62 straipsnio pirmoji, antroji ir šeštoji dalys, 62</text:span><text:span text:style-name="T988">1</text:span><text:span text:style-name="T989"><text:s/>straipsnio pirmoji, antroji ir šeštoji dalys, 62</text:span><text:span text:style-name="T990">2<text:s/></text:span><text:span text:style-name="T991">straipsnio pirmoji, antroji ir šeštoji dalys, 63, 65–78, 83–85, 88–90, 152, 163</text:span><text:span text:style-name="T992">3</text:span><text:span text:style-name="T993">, 163</text:span><text:span text:style-name="T994">4</text:span><text:span text:style-name="T995">, 163</text:span><text:span text:style-name="T996">5</text:span><text:span text:style-name="T997">, 163</text:span><text:span text:style-name="T998">6</text:span><text:span text:style-name="T999">, 163</text:span><text:span text:style-name="T1000">7</text:span><text:span text:style-name="T1001">, 163</text:span><text:span text:style-name="T1002">8</text:span><text:span text:style-name="T1003">, 163</text:span><text:span text:style-name="T1004">10<text:s/></text:span><text:span text:style-name="T1005">straipsniai, 171</text:span><text:span text:style-name="T1006">1</text:span><text:span text:style-name="T1007"><text:s/>straips</text:span><text:span text:style-name="T1008">nio pirmoji dalis, 171</text:span><text:span text:style-name="T1009">2</text:span><text:span text:style-name="T1010"><text:s/>straipsnio pirmoji dalis, 172 straipsnis – dėl pažeidimų, susijusių su vertimusi automobilių transporto verslu);</text:span></text:p>
      <text:p text:style-name="P1011"><text:span text:style-name="T1012">savivaldybių vykdomųjų institucijų ir jų tam įgalioti pareigūnai (78, 85, 87, 87</text:span><text:span text:style-name="T1013">1</text:span><text:span text:style-name="T1014">, 87</text:span><text:span text:style-name="T1015">2</text:span><text:span text:style-name="T1016">, 87</text:span><text:span text:style-name="T1017">3</text:span><text:span text:style-name="T1018">, 87</text:span><text:span text:style-name="T1019">4</text:span><text:span text:style-name="T1020">, 87</text:span><text:span text:style-name="T1021">5</text:span><text:span text:style-name="T1022"><text:s/>straipsniai, 87</text:span><text:span text:style-name="T1023">6<text:s/></text:span><text:span text:style-name="T1024">straipsnio pirmoji dalis);</text:span></text:p>
      <text:p text:style-name="P1025"><text:span text:style-name="T1026">Aplinkos ministerijos organų pareigūnai (63, 71 straipsniai, 87</text:span><text:span text:style-name="T1027">2<text:s/></text:span><text:span text:style-name="T1028">straipsnio pirmoji ir ketvirtoji dalys, 87</text:span><text:span text:style-name="T1029">(3)</text:span><text:span text:style-name="T1030"><text:s/>straipsnio trečioji ir ketvirtoji dalys, 87</text:span><text:span text:style-name="T1031">4</text:span><text:span text:style-name="T1032"><text:s/>straipsnis (kai pažeidimai padaryti jūrų vandenyse);</text:span></text:p>
      <text:p text:style-name="P1033"><text:span text:style-name="T1034">Krašto<text:s/></text:span><text:span text:style-name="T1035">apsaugos ministerijos organų pareigūnai (51</text:span><text:span text:style-name="T1036">4</text:span><text:span text:style-name="T1037"><text:s/>straipsnio antroji ir trečioji dalys, 51</text:span><text:span text:style-name="T1038">5</text:span><text:span text:style-name="T1039">, 84 straipsniai);</text:span></text:p>
      <text:p text:style-name="P1040"><text:span text:style-name="T1041">Valstybės kontrolės pareigūnai (171</text:span><text:span text:style-name="T1042">3</text:span><text:span text:style-name="T1043"><text:s/>straipsnio pirmoji dalis);</text:span></text:p>
      <text:p text:style-name="P1044"><text:span text:style-name="T1045">Ūkio ministerijos ir jos tam įgalioti pareigūnai (99</text:span><text:span text:style-name="T1046">6</text:span><text:span text:style-name="T1047">straipsnio trečioji dalis);</text:span></text:p>
      <text:p text:style-name="P1048"><text:span text:style-name="T1049">Valstybinės ne maisto produktų inspekcijos prie Ūkio ministerijos pareigūnai (163</text:span><text:span text:style-name="T1050">3</text:span><text:span text:style-name="T1051">–163</text:span><text:span text:style-name="T1052">6</text:span><text:span text:style-name="T1053"><text:s/>straipsniai, 171</text:span><text:span text:style-name="T1054">1</text:span><text:span text:style-name="T1055"><text:s/>straipsnio pirmoji dalis);</text:span></text:p>
      <text:p text:style-name="P1056"><text:span text:style-name="T1057">apskričių viršininkų administracijų Žemės tvarkymo departamentų pareigūnai (52, 52</text:span><text:span text:style-name="T1058">1</text:span><text:span text:style-name="T1059"><text:s/>straipsniai);</text:span></text:p>
      <text:p text:style-name="P1060"><text:span text:style-name="T1061">apskričių viršininkų<text:s/></text:span><text:span text:style-name="T1062">administracijų Žemės tvarkymo departamentų rajonų (miestų) Žemėtvarkos skyrių pareigūnai (52, 52</text:span><text:span text:style-name="T1063">1</text:span><text:span text:style-name="T1064"><text:s/>straipsniai);</text:span></text:p>
      <text:p text:style-name="P1065"><text:span text:style-name="T1066">geležinkelio transporto organų pareigūnai (125 straipsnis);</text:span></text:p>
      <text:p text:style-name="P1067"><text:span text:style-name="T1068">oro uostų (aerodromų) ir vežėjų pareigūnai (113, 114, 116</text:span><text:span text:style-name="T1069">2</text:span><text:span text:style-name="T1070"><text:s/>ir 139 straipsniai);</text:span></text:p>
      <text:p text:style-name="P1071"><text:span text:style-name="T1072">muitinės pareigūnai (51</text:span><text:span text:style-name="T1073">4</text:span><text:span text:style-name="T1074"><text:s/>straipsnio trečioji dalis, 51</text:span><text:span text:style-name="T1075">5</text:span><text:span text:style-name="T1076">straipsnio antroji dalis, 67 straipsnio antroji dalis, 84 straipsnis, 88 straipsnio penktoji dalis, 167</text:span><text:span text:style-name="T1077">3</text:span><text:span text:style-name="T1078"><text:s/>straipsnio antroji dalis – dėl sprogmenų sertifikavimo ir ženklinimo reikalavimų pažeidimų, 17</text:span><text:span text:style-name="T1079">1</text:span><text:span text:style-name="T1080">1</text:span><text:span text:style-name="T1081"><text:s/>straipsnio pirmoji dalis);</text:span></text:p>
      <text:p text:style-name="P1082"><text:span text:style-name="T1083">teritorijų planavimo ir statybos valstybinės priežiūros institucijų pareigūnai (189 straipsnis – dėl statybinių medžiagų ir dirbinių neatitikimo standartų, techninių sąlygų ir technologinių normų reikalavimų);</text:span></text:p>
      <text:p text:style-name="P1084"><text:span text:style-name="T1085">Valstybinės<text:s/></text:span><text:span text:style-name="T1086">maisto ir veterinarijos tarnybos pareigūnai (163</text:span><text:span text:style-name="T1087">3</text:span><text:span text:style-name="T1088">–163</text:span><text:span text:style-name="T1089">6</text:span><text:span text:style-name="T1090">, 166 straipsniai);</text:span></text:p>
      <text:p text:style-name="P1091"><text:span text:style-name="T1092">Valstybinės kultūros paveldo komisijos kontrolės tarnybos pareigūnai (91, 165</text:span><text:span text:style-name="T1093">3</text:span><text:span text:style-name="T1094"><text:s/>straipsniai);</text:span></text:p>
      <text:p text:style-name="P1095"><text:span text:style-name="T1096">valstybinės mokesčių inspekcijos pareigūnai (41</text:span><text:span text:style-name="T1097">4</text:span><text:span text:style-name="T1098"><text:s/>straipsnio pirmoji dalis, 142</text:span><text:span text:style-name="T1099">4</text:span><text:span text:style-name="T1100"><text:s/>strai</text:span><text:span text:style-name="T1101">psnio antroji dalis – dėl krovinių vežimo kelių transporto priemonėmis turint netinkamai užpildytus dokumentus, 171, 173</text:span><text:span text:style-name="T1102">12</text:span><text:span text:style-name="T1103">, 177</text:span><text:span text:style-name="T1104">2</text:span><text:span text:style-name="T1105">, 185</text:span><text:span text:style-name="T1106">2</text:span><text:span text:style-name="T1107"><text:s/>straipsniai);</text:span></text:p>
      <text:p text:style-name="P1108"><text:span text:style-name="T1109">Valstybinės energetikos inspekcijos prie Ūkio ministerijos pareigūnai (189</text:span><text:span text:style-name="T1110">1</text:span><text:span text:style-name="T1111"><text:s/>straipsnis);</text:span></text:p>
      <text:p text:style-name="P1112"><text:span text:style-name="T1113">įmonių, kuriom</text:span><text:span text:style-name="T1114">s priskirti elektros tinklai, pareigūnai (99</text:span><text:span text:style-name="T1115">1</text:span><text:span text:style-name="T1116">, 99</text:span><text:span text:style-name="T1117">5</text:span><text:span text:style-name="T1118"><text:s/>straipsniai);</text:span></text:p>
      <text:p text:style-name="P1119"><text:span text:style-name="T1120">įmonių, kurioms priskirti šilumos tinklai, pareigūnai (99</text:span><text:span text:style-name="T1121">1</text:span><text:span text:style-name="T1122">, 99</text:span><text:span text:style-name="T1123">5</text:span><text:span text:style-name="T1124"><text:s/>straipsniai);</text:span></text:p>
      <text:p text:style-name="P1125"><text:span text:style-name="T1126">įmonių, kurioms priskirti dujotiekiai, pareigūnai (98, 99 straipsniai);</text:span></text:p>
      <text:p text:style-name="P1127"><text:span text:style-name="T1128">įmonių, kurioms priskirti<text:s/></text:span><text:span text:style-name="T1129">magistraliniai vamzdynai, pareigūnai (150 straipsnis);</text:span></text:p>
      <text:p text:style-name="P1130"><text:span text:style-name="T1131">oficialiąją statistiką tvarkančių institucijų ir įstaigų pareigūnai (173</text:span><text:span text:style-name="T1132">2</text:span><text:span text:style-name="T1133"><text:s/>straipsnio pirmoji dalis);</text:span></text:p>
      <text:p text:style-name="P1134"><text:span text:style-name="T1135">Lietuvos Respublikos ginklų fondo prie Lietuvos Respublikos Vyriausybės pareigūnai (167</text:span><text:span text:style-name="T1136">3</text:span><text:span text:style-name="T1137"><text:s/>straips</text:span><text:span text:style-name="T1138">nio antroji dalis – dėl sprogmenų sertifikavimo ir ženklinimo bendrųjų reikalavimų pažeidimų);</text:span></text:p>
      <text:p text:style-name="P1139"><text:span text:style-name="T1140">Žuvininkystės departamento prie Lietuvos Respublikos žemės ūkio ministerijos direktorius, jo pavaduotojai, skyrių vedėjai, vyriausieji ir vyresnieji specialist</text:span><text:span text:style-name="T1141">ai (87, 87</text:span><text:span text:style-name="T1142">1</text:span><text:span text:style-name="T1143"><text:s/>straipsniai, 87</text:span><text:span text:style-name="T1144">3</text:span><text:span text:style-name="T1145"><text:s/>straipsnio pirmoji ir antroji dalys, 87</text:span><text:span text:style-name="T1146">4</text:span><text:span text:style-name="T1147"><text:s/>straipsnis (kai pažeidimai padaryti vidaus vandenyse), 87</text:span><text:span text:style-name="T1148">6</text:span><text:span text:style-name="T1149"><text:s/>straipsnis (kai pažeidimai padaryti parduodant ar superkant vidaus vandenų žuvininkystės produktus), 87</text:span><text:span text:style-name="T1150">7</text:span><text:span text:style-name="T1151"><text:s/>straipsnis (kai pažeid</text:span><text:span text:style-name="T1152">imai padaryti ne jūrų vandenyse);“.</text:span></text:p>
      <text:p text:style-name="P1153"/>
      <text:p text:style-name="P1154"><text:span text:style-name="T1155">8</text:span><text:span text:style-name="T1156"><text:s/>straipsnis.<text:s/></text:span><text:span text:style-name="T1157">262 straipsnio 1 dalies pakeitimas</text:span></text:p>
      <text:p text:style-name="P1158"><text:span text:style-name="T1159">262 straipsnio 1 dalyje vietoj skaičių „82–91</text:span><text:span text:style-name="T1160">7</text:span><text:span text:style-name="T1161">“ įrašyti skaičius „82–84, 86–91</text:span><text:span text:style-name="T1162">7</text:span><text:span text:style-name="T1163">“ ir šią dalį išdėstyti taip:</text:span></text:p>
      <text:p text:style-name="P1164"><text:span text:style-name="T1165">„Protokolas nesurašomas, kai bauda skiriama ir pa</text:span><text:span text:style-name="T1166">imama, o įspėjimas įforminamas teisės pažeidimo vietoje, padarius administracinius teisės pažeidimus, numatytus šio kodekso 42, 51</text:span><text:span text:style-name="T1167">2</text:span><text:span text:style-name="T1168">–51</text:span><text:span text:style-name="T1169">4</text:span><text:span text:style-name="T1170">, 51</text:span><text:span text:style-name="T1171">6</text:span><text:span text:style-name="T1172">, 51</text:span><text:span text:style-name="T1173">7</text:span><text:span text:style-name="T1174">, 52</text:span><text:span text:style-name="T1175">1</text:span><text:span text:style-name="T1176">, 55, 56, 56</text:span><text:span text:style-name="T1177">1</text:span><text:span text:style-name="T1178">, 57–78, 82–84, 86–91</text:span><text:span text:style-name="T1179">7</text:span><text:span text:style-name="T1180">, 109 straipsniuose, 111 straipsnio penktojoje dalyje, 112 straipsnyje,</text:span><text:span text:style-name="T1181"><text:s/>113 straipsnio ketvirtojoje dalyje, 116</text:span><text:span text:style-name="T1182">2</text:span><text:span text:style-name="T1183"><text:s/>straipsnio antrojoje dalyje, 118 straipsnyje, 119 straipsnio pirmojoje dalyje, 120, 121 straipsniuose, 122 straipsnio antrojoje dalyje, 136 straipsnio trečiojoje dalyje, 137 straipsnyje, 138, 140, 141 straipsniuose</text:span><text:span text:style-name="T1184">, 142 straipsnio pirmojoje – penktojoje dalyse, 165</text:span><text:span text:style-name="T1185">3</text:span><text:span text:style-name="T1186">, 185</text:span><text:span text:style-name="T1187">4</text:span><text:span text:style-name="T1188">, 192, 205 straipsniuose.“</text:span></text:p>
      <text:p text:style-name="P1189"/>
      <text:p text:style-name="P1190"><text:span text:style-name="T1191">9</text:span><text:span text:style-name="T1192"><text:s/>straipsnis.<text:s/></text:span><text:span text:style-name="T1193">320 straipsnio 1 dalies 3 ir 9 punktų pakeitimas</text:span></text:p>
      <text:p text:style-name="P1194"><text:span text:style-name="T1195">1</text:span><text:span text:style-name="T1196">. 320 straipsnio 1 dalies 3 punkte vietoj skaičiaus ir žodžių „88 straipsnio trečiojoje<text:s/></text:span><text:span text:style-name="T1197">dalyje“ įrašyti skaičių ir žodį „88 straipsnyje“ ir šį punktą išdėstyti taip:</text:span></text:p>
      <text:p text:style-name="P1198"><text:span text:style-name="T1199">„</text:span><text:span text:style-name="T1200">3</text:span><text:span text:style-name="T1201">) tam įgalioti Aplinkos ministerijos organų pareigūnai – padarius šio kodekso 56</text:span><text:span text:style-name="T1202">1</text:span><text:span text:style-name="T1203"><text:s/>straipsnio antrojoje dalyje, 62 straipsnio pirmojoje, antrojoje ir šeštojoje dalyse, 62</text:span><text:span text:style-name="T1204">1</text:span><text:span text:style-name="T1205"><text:s/>str</text:span><text:span text:style-name="T1206">aipsnio pirmojoje, antrojoje ir šeštojoje dalyse, 62</text:span><text:span text:style-name="T1207">2</text:span><text:span text:style-name="T1208"><text:s/>straipsnio pirmojoje, antrojoje ir šeštojoje dalyse, 66 straipsnio antrojoje dalyje, 85, 87 straipsniuose, 87</text:span><text:span text:style-name="T1209">3</text:span><text:span text:style-name="T1210"><text:s/>straipsnio pirmojoje ir antrojoje dalyse, 87</text:span><text:span text:style-name="T1211">4</text:span><text:span text:style-name="T1212"><text:s/>straipsnyje (kai pažeidimai padaryti vidaus v</text:span><text:span text:style-name="T1213">andenyse), 88 straipsnyje numatytus teisės pažeidimus;“.</text:span></text:p>
      <text:p text:style-name="P1214"><text:span text:style-name="T1215">2</text:span><text:span text:style-name="T1216">. 320 straipsnio 1 dalies 9 punkte vietoj skaičiaus ir žodžių „</text:span><text:span text:style-name="T1217">88 straipsnio trečiojoje dalyje“ įrašyti skaičių ir žodį „88 straipsnyje“ ir šį punktą išdėstyti taip:</text:span></text:p>
      <text:p text:style-name="P1218"><text:span text:style-name="T1219">„</text:span><text:span text:style-name="T1220">9</text:span><text:span text:style-name="T1221">) tam įgalioti valst</text:span><text:span text:style-name="T1222">ybiniai miškų pareigūnai ir valstybiniai saugomų teritorijų pareigūnai – padarius šio kodekso 56</text:span><text:span text:style-name="T1223">1</text:span><text:span text:style-name="T1224"><text:s/>straipsnio antrojoje dalyje, 62 straipsnio pirmojoje, antrojoje ir šeštojoje dalyse, 62</text:span><text:span text:style-name="T1225">1</text:span><text:span text:style-name="T1226"><text:s/>straipsnio pirmojoje, antrojoje ir šeštojoje dalyse, 62</text:span><text:span text:style-name="T1227">2</text:span><text:span text:style-name="T1228"><text:s/>straipsnio p</text:span><text:span text:style-name="T1229">irmojoje, antrojoje ir šeštojoje dalyse, 66 straipsnio antrojoje dalyje, 85, 87 straipsniuose,<text:s/></text:span><text:span text:style-name="T1230">87</text:span><text:span text:style-name="T1231">3</text:span><text:span text:style-name="T1232"><text:s/>straipsnio pirmojoje ir antrojoje dalyse, 87</text:span><text:span text:style-name="T1233">4</text:span><text:span text:style-name="T1234"><text:s/>straipsnyje (kai pažeidimai padaryti vidaus vandenyse), 88 straipsnyje, 110 straipsnio antrojoje, trečiojoje, k</text:span><text:span text:style-name="T1235">et</text:span><text:span text:style-name="T1236">virtojoje, penktojoje ir šeštojoje dalyse, 189</text:span><text:span text:style-name="T1237">5</text:span><text:span text:style-name="T1238"><text:s/>straipsnio pirmojoje dalyje numatytus teisės pažeidimus;“.</text:span></text:p>
      <text:p text:style-name="P1239"/>
      <text:p text:style-name="Normal"/>
      <text:p text:style-name="P1240"><text:span text:style-name="T1241">Skelbiu šį Lietuvos Respublikos Seimo priimtą įstatymą.</text:span></text:p>
      <text:p text:style-name="P1242"/>
      <text:p text:style-name="P1243">RESPUBLIKOS PREZIDENTAS<text:tab/>VALDAS ADAMKUS</text:p>
      <text:p text:style-name="P1244">______________</text:p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18:31:00Z</meta:creation-date>
    <dc:date>2015-09-14T18:31:00Z</dc:date>
    <meta:template xlink:href="Normal" xlink:type="simple"/>
    <meta:editing-cycles>2</meta:editing-cycles>
    <meta:editing-duration>PT0S</meta:editing-duration>
    <meta:document-statistic meta:page-count="8" meta:paragraph-count="208" meta:word-count="3796" meta:character-count="30922" meta:row-count="828" meta:non-whitespace-character-count="27334"/>
  </office:meta>
</office:document-meta>
</file>